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F4936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left="8.83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8.8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text-properties style:font-size-complex="14pt"/>
    </style:style>
    <style:style style:name="P16" style:family="paragraph" style:parent-style-name="Standard">
      <style:paragraph-properties fo:margin-left="8.89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Standard">
      <style:text-properties fo:font-size="14p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5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orphans="2" fo:widows="2"/>
    </style:style>
    <style:style style:name="P27" style:family="paragraph" style:parent-style-name="Heading_20_3">
      <style:text-properties style:font-size-complex="14pt"/>
    </style:style>
    <style:style style:name="P28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style:font-name="Times New Roman" fo:font-weight="normal" style:font-weight-asian="normal" style:font-weight-complex="normal"/>
    </style:style>
    <style:style style:name="T5" style:family="text"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style:font-size-asian="14pt" style:font-name-complex="Times New Roman1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5d10a3-7258-4868-b308-18340cb7f254" text:name="BossProviderVariable"/>
      </text:user-field-decls>
      <text:h text:style-name="P28" text:outline-level="3">ОПРЕДЕЛЕНИЕ</text:h>
      <text:p text:style-name="P5">о назначении времени и места рассмотрения дела</text:p>
      <text:p text:style-name="P12"><text:span text:style-name="T12">об административном правонарушении</text:span><text:span text:style-name="T11"> </text:span><text:span text:style-name="T5">№ 223ФЗ-37/15/</text:span><text:span text:style-name="T6">АК</text:span><text:span text:style-name="T8">268</text:span><text:span text:style-name="T6">-15</text:span></text:p>
      <text:p text:style-name="P7"/>
      <text:p text:style-name="P13"/>
      <text:p text:style-name="P13"/>
      <text:p text:style-name="P6">«21» июля 2015 <text:s text:c="96"/>Москва</text:p>
      <text:p text:style-name="P6"/>
      <text:p text:style-name="P6"/>
      <text:p text:style-name="P8"><text:span text:style-name="T2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определением от 07.05.2015 по делу </text:span><text:span text:style-name="T5">№ 223ФЗ-37/15/</text:span><text:span text:style-name="T6">АК</text:span><text:span text:style-name="T8">268</text:span><text:span text:style-name="T6">-15</text:span><text:span text:style-name="T2"> в отношении </text:span><text:span text:style-name="Основной_20_шрифт_20_абзаца"><text:span text:style-name="T9">начальника службы движения ГУП «Петербургский метрополитен» Черкасова О.Г.</text:span></text:span><text:span text:style-name="T2"> по факту нарушения </text:span><text:span text:style-name="Основной_20_шрифт_20_абзаца"><text:span text:style-name="T10">части 1 статьи 2, части 6 статьи 3</text:span></text:span><text:span text:style-name="T2"> Федерального закона от 18.07.2011 № 223-ФЗ «О закупках товаров, работ, услуг отдельными видами юридических лиц», что образует состав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<text:s/>правонарушениях (далее – КоАП РФ),</text:span></text:p>
      <text:p text:style-name="P9">руководствуясь пунктом 1 части 1 статьи 29.1 КоАП,</text:p>
      <text:p text:style-name="P9"/>
      <text:p text:style-name="P14">ОПРЕДЕЛИЛ:</text:p>
      <text:p text:style-name="P14"/>
      <text:p text:style-name="P17"><text:span text:style-name="T11">Назначить дело об административном правонарушении <text:s text:c="25"/>делу </text:span><text:span text:style-name="T5">№ 223ФЗ-37/15/</text:span><text:span text:style-name="T6">АК</text:span><text:span text:style-name="T8">268</text:span><text:span text:style-name="T6">-15</text:span><text:span text:style-name="T11"> в отношении </text:span><text:span text:style-name="Основной_20_шрифт_20_абзаца"><text:span text:style-name="T9">начальника службы движения ГУП «Петербургский метрополитен» Черкасова О.Г.</text:span></text:span><text:span text:style-name="T12">, к рассмотрению на </text:span><text:span text:style-name="T13">24 июля 2015 в 11 часов 15 минут</text:span><text:span text:style-name="T12"> по адресу: г. Москва, ул. Садовая Кудринская, д. 11, каб. 246-1.</text:span></text:p>
      <text:p text:style-name="P3"/>
      <text:p text:style-name="P22"><text:span text:style-name="T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1F493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1F4936B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1T15:51:02.48</meta:creation-date>
    <dc:date>2015-07-22T17:49:51.22</dc:date>
    <meta:editing-duration>PT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200" meta:character-count="1696"/>
    <meta:user-defined meta:name="Поле 1"/>
    <meta:user-defined meta:name="Поле 2"/>
    <meta:user-defined meta:name="Поле 3"/>
    <meta:user-defined meta:name="Поле 4"/>
  </office:meta>
</office:document-meta>
</file>