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870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abe2c5-e32c-42a9-a18f-96a17ba07199" text:name="BossProviderVariable"/>
      </text:user-field-decls>
      <text:h text:style-name="P24" text:outline-level="3">ОПРЕДЕЛЕНИЕ</text:h>
      <text:p text:style-name="P14">о назначении времени и места рассмотрения дела</text:p>
      <text:p text:style-name="P3"><text:span text:style-name="T12">об административном правонарушении</text:span><text:span text:style-name="T11"> </text:span><text:span text:style-name="T5">№ 223ФЗ-37/15/</text:span><text:span text:style-name="T6">АК</text:span><text:span text:style-name="T8">270</text:span><text:span text:style-name="T6">-15</text:span></text:p>
      <text:p text:style-name="P16"/>
      <text:p text:style-name="P4"/>
      <text:p text:style-name="P4"/>
      <text:p text:style-name="P15">«21» июля 2015 <text:s text:c="96"/>Москва</text:p>
      <text:p text:style-name="P15"/>
      <text:p text:style-name="P15"/>
      <text:p text:style-name="P19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</text:span><text:span text:style-name="T7">возбужденного определением от 07.05.2015 по делу </text:span><text:span text:style-name="T5">№ 223ФЗ-37/15/</text:span><text:span text:style-name="T6">АК</text:span><text:span text:style-name="T8">270</text:span><text:span text:style-name="T6">-15</text:span><text:span text:style-name="T7"> в отношении </text:span><text:span text:style-name="T9">ГУП «Петербургский метрополитен»</text:span><text:span text:style-name="T2"> по факту нарушения </text:span><text:span text:style-name="Основной_20_шрифт_20_абзаца"><text:span text:style-name="T10">части 1 статьи 2, части 6 статьи 3</text:span></text:span><text:span text:style-name="T2"> Федерального закона от 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5">ОПРЕДЕЛИЛ:</text:p>
      <text:p text:style-name="P5"/>
      <text:p text:style-name="P12"><text:span text:style-name="T11">Назначить дело об административном правонарушении <text:s text:c="25"/>делу </text:span><text:span text:style-name="T5">№ 223ФЗ-37/15/</text:span><text:span text:style-name="T6">АК</text:span><text:span text:style-name="T8">270-</text:span><text:span text:style-name="T6">15</text:span><text:span text:style-name="T7"> в отношении </text:span><text:span text:style-name="T9">ГУП «Петербургский метрополитен»</text:span><text:span text:style-name="T12">, к рассмотрению на </text:span><text:span text:style-name="T13">24 июля 2015 в 11 часов 05 минут</text:span><text:span text:style-name="T12"> по адресу: г. Москва, ул. Садовая Кудринская, д. 11, каб. 246-1.</text:span></text:p>
      <text:p text:style-name="P12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04870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04870D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5:24:22.25</meta:creation-date>
    <dc:date>2015-07-22T17:52:01.35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0" meta:character-count="1611"/>
    <meta:user-defined meta:name="Поле 1"/>
    <meta:user-defined meta:name="Поле 2"/>
    <meta:user-defined meta:name="Поле 3"/>
    <meta:user-defined meta:name="Поле 4"/>
  </office:meta>
</office:document-meta>
</file>