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A8249B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10.0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" style:family="paragraph" style:parent-style-name="Standard">
      <style:paragraph-properties fo:margin-left="8.49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9.366cm" fo:margin-right="0cm" fo:text-align="start" style:justify-single-word="false" fo:text-indent="0cm" style:auto-text-indent="false" style:text-autospace="none">
        <style:tab-stops>
          <style:tab-stop style:position="0cm"/>
          <style:tab-stop style:position="1.397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6" style:family="paragraph" style:parent-style-name="Standard">
      <style:paragraph-properties fo:margin-left="10.00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9.208cm" fo:margin-right="0cm" fo:text-indent="0cm" style:auto-text-indent="false"/>
    </style:style>
    <style:style style:name="P14" style:family="paragraph" style:parent-style-name="Text_20_body">
      <style:paragraph-properties fo:margin-left="8.2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9.3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text-indent="1.27cm" style:auto-text-indent="false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4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25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fo:font-size="13.5pt" fo:background-color="#ffffff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font-size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bold"/>
    </style:style>
    <style:style style:name="T12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0145b1-e7c1-413e-882b-f276c85e0de1" text:name="BossProviderVariable"/>
      </text:user-field-decls>
      <text:h text:style-name="P24" text:outline-level="3">ОПРЕДЕЛЕНИЕ</text:h>
      <text:p text:style-name="P18">о назначении времени и места рассмотрения дела</text:p>
      <text:p text:style-name="P7"><text:span text:style-name="T9">об административном правонарушении </text:span><text:span text:style-name="T4">№ К-1455/14/АК305-15</text:span></text:p>
      <text:p text:style-name="P7"/>
      <text:p text:style-name="P17">«21» июля 2015 <text:s text:c="96"/>Москва</text:p>
      <text:p text:style-name="P19"><text:tab/><text:tab/></text:p>
      <text:p text:style-name="P20"><text:span text:style-name="T9"><text:tab/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определением от 28.05.2015 по делу </text:span><text:span text:style-name="T4">№ К-1455/14/АК305-15</text:span><text:span text:style-name="T7"> </text:span><text:span text:style-name="T9">в отношении </text:span><text:span text:style-name="T8">директора ОГКУ «Дирекция автодорог» Торопова К.В.</text:span><text:span text:style-name="T5">,</text:span> <text:span text:style-name="T10">по</text:span> <text:span text:style-name="T9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text:s text:c="14"/>(далее – КоАП), </text:span></text:p>
      <text:p text:style-name="P22">руководствуясь пунктом 1 части 1 статьи 29.1 КоАП,</text:p>
      <text:p text:style-name="P10"/>
      <text:p text:style-name="P10"/>
      <text:p text:style-name="P11">ОПРЕДЕЛИЛ:</text:p>
      <text:p text:style-name="P12"><text:span text:style-name="T9"><text:tab/>Назначить дело об административном правонарушении <text:s text:c="54"/></text:span><text:span text:style-name="T4">№ К-1455/14/АК305-15 </text:span><text:span text:style-name="T6">возбужденное</text:span><text:span text:style-name="T7"> </text:span><text:span text:style-name="T9">в отношении </text:span><text:span text:style-name="T8">директора ОГКУ «Дирекция автодорог» Торопова К.В.</text:span><text:span text:style-name="T3">, </text:span><text:span text:style-name="T9">к рассмотрению на </text:span><text:span text:style-name="T12">22 июля </text:span><text:span text:style-name="T11">2015 в 10 часов 00 минут</text:span><text:span text:style-name="T9"> по адресу: г. Москва, ул. Садовая Кудринская, д. 11, каб. 246-1.</text:span></text:p>
      <text:p text:style-name="P23"><text:tab/></text:p>
      <text:p text:style-name="P25"><text:span text:style-name="T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A8249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8A8249BB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1T09:00:15.13</meta:creation-date>
    <dc:date>2015-07-22T17:55:32.32</dc:date>
    <meta:editing-duration>PT1M4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168" meta:character-count="1526"/>
    <meta:user-defined meta:name="Поле 1"/>
    <meta:user-defined meta:name="Поле 2"/>
    <meta:user-defined meta:name="Поле 3"/>
    <meta:user-defined meta:name="Поле 4"/>
  </office:meta>
</office:document-meta>
</file>