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95C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8.742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0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9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5.24cm" fo:margin-right="0cm" fo:margin-top="0cm" fo:margin-bottom="0cm" fo:text-align="justify" style:justify-single-word="false" fo:text-indent="-1.588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normal" style:font-weight-complex="normal"/>
    </style:style>
    <style:style style:name="T3" style:family="text">
      <style:text-properties fo:language="en" fo:country="US" style:font-weight-asian="normal" style:font-weight-complex="normal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style:font-name="Times New Roman1" fo:font-size="10pt" fo:language="ru" fo:country="RU" style:font-size-asian="10pt" style:font-weight-asian="normal" style:font-size-complex="10pt" style:font-weight-complex="normal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8e8004-7a41-40af-b2da-e322a9c439f2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8"/>
      <text:p text:style-name="P12">В соответствии со статьями 28, 32 Федерального закона от 26.07.2006 <text:s text:c="16"/>№ 135-ФЗ «О защите конкуренции» Федеральная антимонопольная служба рассмотрела ходатайство <text:span text:style-name="T4">Акционерного общества «Т.Б.М.» (</text:span><text:span text:style-name="T1">место нахождения:</text:span><text:span text:style-name="T4"> </text:span><text:span text:style-name="T5">Волковское ш., вл. 15, стр. 1, г. Мытищи, Московская обл., 141006; основной вид деятельности - сдача внаем собственного недвижимого имущества</text:span><text:span text:style-name="T4">) </text:span><text:span text:style-name="T1">о получении предварительного согласия </text:span><text:span text:style-name="T4">антимонопольного органа на приобретение доли в уставном капитале </text:span><text:span text:style-name="T1">Общества</text:span><text:span text:style-name="T4"> с ограниченной ответственностью «Кадмар Рус» (</text:span><text:span text:style-name="T1">место нахождения:</text:span><text:span text:style-name="T4"> </text:span><text:span text:style-name="T5">ул. Заводская, стр. 10, Раменский р-он, дер. Юрово, Московская обл., 140152; основной вид деятельности - оптовая и розничная торговля</text:span><text:span text:style-name="T4">) в размере </text:span><text:span text:style-name="T6">42,75%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495C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0495C0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0:25:19.62</meta:creation-date>
    <dc:date>2015-07-22T17:56:38.81</dc:date>
    <meta:editing-duration>PT4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9" meta:character-count="799"/>
    <meta:user-defined meta:name="Поле 1"/>
    <meta:user-defined meta:name="Поле 2"/>
    <meta:user-defined meta:name="Поле 3"/>
    <meta:user-defined meta:name="Поле 4"/>
  </office:meta>
</office:document-meta>
</file>