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A1C9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0" style:family="paragraph" style:parent-style-name="Standard">
      <style:paragraph-properties fo:margin-left="0cm" fo:margin-right="0cm" fo:text-indent="9.481cm" style:auto-text-indent="false"/>
      <style:text-properties style:font-name="Times New Roman1"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0cm" fo:margin-right="0cm" fo:text-indent="9.481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indent="9.481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text-position="33% 80%" style:font-name="Times New Roman" fo:font-size="14pt" fo:language="en" fo:country="US"/>
    </style:style>
    <style:style style:name="T6" style:family="text">
      <style:text-properties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/>
    </style:style>
    <style:style style:name="T9" style:family="text">
      <style:text-properties fo:color="#000000"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67c0b4-e240-40a0-8cb7-3c04fb1df56b" text:name="BossProviderVariable"/>
      </text:user-field-decls>
      <text:p text:style-name="P13">РЕШЕНИЕ</text:p>
      <text:p text:style-name="P2">по результатам рассмотрения ходатайства</text:p>
      <text:p text:style-name="P3"/>
      <text:p text:style-name="P3"/>
      <text:p text:style-name="P9"><text:span text:style-name="T7">В соответствии со статьями </text:span><text:span text:style-name="T8">26</text:span><text:span text:style-name="T5">1 </text:span><text:span text:style-name="T7">и 33 Федерального закона от 26.07.2006 № 135-ФЗ «О защите конкуренции» Федеральная антимонопольная служба рассмотрела ходатайство</text:span><text:span text:style-name="T6"> </text:span><text:span text:style-name="T2">Компании CHEIL INDUSTRIES INCORPORATED (ЧЕЙЛ ИНДАСТРИЗ ИНКОРПОРЕЙТИД) (место нахождения: 67 Sejong-daero, Jongno-gu, Seoul, Korea (Taepyeong-ro 2-ga)); основной вид деятельности – инвестиционная) о даче согласия </text:span><text:span text:style-name="T9">на присоединение к ней</text:span><text:span text:style-name="T2"> Компании SAMSUNG C&amp;T CORPORATION (САМСУНГ С&amp;Т КОРПОРЕЙШН) (место нахождения: 14, Seocho-daero 74-gil, Seocho-gu, Seoul, Korea; основные виды деятельности: оптовая торговля металлами и металлическими рудами, оптовая торговля химическими продуктами), владеющей 100% долей в уставном капитале Общества с ограниченной ответственностью «Самсунг С&amp;T Корпорация Рус» (место нахождения:</text:span><text:span text:style-name="T9"> Российская Федерация, 123610, г. Москва, Краснопресненская наб., д. 12, подъезд №6, офис 1127;</text:span><text:span text:style-name="T2"> основной вид деятельности – строительство зданий и сооружений), <text:s/></text:span><text:span text:style-name="T7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A1C9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AA1C96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1:00:40.48</meta:creation-date>
    <dc:date>2015-07-22T18:01:00.47</dc:date>
    <meta:editing-duration>PT52M12S</meta:editing-duration>
    <meta:editing-cycles>5</meta:editing-cycles>
    <meta:generator>OpenOffice.org/3.4.1$Win32 OpenOffice.org_project/341m1$Build-9593</meta:generator>
    <meta:print-date>2015-07-21T13:47:41.05</meta:print-date>
    <meta:document-statistic meta:table-count="0" meta:image-count="1" meta:object-count="0" meta:page-count="1" meta:paragraph-count="5" meta:word-count="129" meta:character-count="1065"/>
    <meta:user-defined meta:name="Поле 1"/>
    <meta:user-defined meta:name="Поле 2"/>
    <meta:user-defined meta:name="Поле 3"/>
    <meta:user-defined meta:name="Поле 4"/>
  </office:meta>
</office:document-meta>
</file>