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996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21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6" style:family="paragraph" style:parent-style-name="Text_20_body" style:master-page-name="First_20_Page">
      <style:paragraph-properties fo:margin-left="9.753cm" fo:margin-right="0cm" fo:margin-top="0cm" fo:margin-bottom="0cm" fo:text-indent="0cm" style:auto-text-indent="false" style:page-number="auto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1d0527-da24-4209-9f4b-4457f435ef9b" text:name="BossProviderVariable"/>
      </text:user-field-decls>
      <text:p text:style-name="P26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<text:s/></text:span><text:span text:style-name="T10">АК276-15</text:span></text:p>
      <text:p text:style-name="P7"/>
      <text:p text:style-name="P3">«16» июля 2015                                                                                           <text:s text:c="6"/>Москва</text:p>
      <text:p text:style-name="P9"/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13.05.2015 по делу № АК276-15 в отношении </text:span><text:span text:style-name="T7">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 (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7"/>
      <text:p text:style-name="P12"><text:span text:style-name="T4">УСТАНОВИЛА:</text:span><text:span text:style-name="T13"> </text:span></text:p>
      <text:p text:style-name="P19"><text:span text:style-name="T7">Федеральным агентством морского и речного транспорта (далее — Заказчик) размещен открытый конкурс на </text:span><text:bookmark text:name="notice_orderName"/><text:span text:style-name="T7">выполнение работ по комплексной подготовке и аттестации объектов информации на соответствие требованиям по безопасности информации (номер извещения 0173100012214000062) (далее – Конкурс).</text:span></text:p>
      <text:p text:style-name="P25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приложением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<text:soft-page-break/>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5">Кроме того, в нарушение пункта 9 части 1 статьи 50 Закона о контрактной системе, Заказчиком в тексте Конкурсной документации не установлен надлежащий порядок рассмотрения и оценки заявок на участие в Конкурсе.</text:p>
      <text:p text:style-name="P20">Согласно Конкурсной документации, опыт выполнения работ (оказания услуг сопоставимого характера и объема), подтвержденный общей суммой контрактов, подлежащих оценке, не сопоставим с начальной (максимальной) ценой и объемом, выполняемых работ (оказываемых услуг) по данному контракту.</text:p>
      <text:p text:style-name="P25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5">Согласно материалам настоящего дела, ответственным лицом Заказчика, составившим Конкурсную документацию, является начальник отдела планирования и организации торгов Управления инвестиций и программ развития Федерального агентства морского и речного транспорта Слинько Валерий Николаевич.</text:p>
      <text:p text:style-name="P25">Таким образом, в действиях должностного лица – 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(XXXXXXXXXXXXXXXXXXXXXXXXXXXXXXXXXXXXXXXXXXXXXXXXXXXXXXXXXXXXXXXXXXXXXXXXXXXXXXXXXXXXXXXXXXXXXXXXXXXXXXXXXXXXXXXXXXXXXXXXXXXXXXXXXXXXXXXXXXXXXXXXXXXXXXXXXXXXXXXXXXXXXXXXXXXXXXXXXXXXXXXXXXXXXXXXXXXXXXXXXXXXXXXXXXXXXXXXXXXXXXXXXXXXXXXXXXXXXXXXXXXXXXXXXXXXX)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5">Административное правонарушение совершено по месту нахождения Заказчика: Москва, Петровка ул., д. 3/6.</text:p>
      <text:p text:style-name="P25">Временем совершения административного правонарушения является дата утверждения Конкурсной документации: 07.10.2014.</text:p>
      <text:p text:style-name="P13">Протокол по делу об административном правонарушении № АК276-15 составлен 13.05.2015 начальником правового отдела Управления контроля <text:soft-page-break/>размещения государственного заказа Федеральной антимонопольной службы Семеновым Р.В. с участием Слинько В.Н.</text:p>
      <text:p text:style-name="P13">Рассмотрение дела об административном правонарушении № АК276-15 состоялось 16.07.2015 с участием Слинько В.Н..</text:p>
      <text:p text:style-name="P13">Слинько В.Н. сообщил, что вину в совершенном административном правонарушении признает.</text:p>
      <text:p text:style-name="P14">Административное правонарушение выразилось в составлении Конкурсной документации с нарушениями требований частей 5, 7, 8 Статьи 34, пункта 1 части 9 статьи 50 Закона о контрактной системе.</text:p>
      <text:p text:style-name="P13">Тем самым, Слинько В.Н. совершил административное правонарушение, ответственность за совершение которого предусмотрена частью 4.2 статьи 7.30 КоАП.</text:p>
      <text:p text:style-name="P13">Таким образом, вина Слинько В.Н. состоит в том, что он не выполнил установленные требования Закона о контрактной системе.</text:p>
      <text:p text:style-name="P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Вина <text:span text:style-name="T13">Слинько В.Н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6"><text:span text:style-name="T8">Обстоятельства свидетельствующие о малозначительности совершенного</text:span><text:span text:style-name="T6"> </text:span><text:span text:style-name="T8">Слинько В.Н. административного правонарушения, должностным лицом, уполномоченным на рассмотрение настоящего дела, не выявлены.</text:span></text:p>
      <text:p text:style-name="P15">Обстоятельства, отягчающие административную ответственность совершенного <text:span text:style-name="T13">Слинько В.Н. </text:span>административного правонарушения, не выявлены.</text:p>
      <text:p text:style-name="P15">Таким образом, в действиях <text:span text:style-name="T13">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9"><text:soft-page-break/>Руководствуясь статьями 7.30, 23.66, 29.9 КоАП,</text:p>
      <text:p text:style-name="P11"> </text:p>
      <text:p text:style-name="P10"/>
      <text:p text:style-name="P10">ПОСТАНОВИЛА:</text:p>
      <text:p text:style-name="P11"> <text:span text:style-name="T7">1.    </text:span><text:span text:style-name="T3">Признать в действиях</text:span><text:span text:style-name="T5"> </text:span><text:span text:style-name="T7">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 </text:span><text:span text:style-name="T8">нарушение частей 5, 7, 8 статьи 34, пункта 9 части 1 статьи 50 Закона о контрактной системе</text:span></text:p>
      <text:p text:style-name="P9">2.    Нарушение <text:span text:style-name="T5">начальником отдела планирования и организации торгов Управления инвестиций и программ развития Федерального агентства морского и речного транспорта Слинько В.Н.</text:span><text:span text:style-name="T6"> </text:span>требований законодательства Российской Федерации о контрактной сфере закупок, при составлении Конкурсной документации влечет административную ответственность, предусмотренную частью 4.2 статьи 7.30 КоАП.</text:p>
      <text:p text:style-name="P11">3.     <text:span text:style-name="T3">Наложить на </text:span><text:span text:style-name="T7">начальника отдела планирования и организации торгов Управления инвестиций и программ развития Федерального агентства морского и речного транспорта Слинько В.Н. (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3 000 (трех тысяч) рублей.</text:span></text:p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<text:soft-page-break/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pan text:style-name="T3">Документы, подтверждающие уплату штрафа необходимо направить по электронной почте </text:span><text:span text:style-name="T9">rsemyonov</text:span><text:span text:style-name="T11">@</text:span><text:span text:style-name="T9">fas</text:span><text:span text:style-name="T11">.</text:span><text:span text:style-name="T9">gov</text:span><text:span text:style-name="T11">.</text:span><text:span text:style-name="T9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996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6F996A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11:13.07</meta:creation-date>
    <dc:date>2015-07-22T19:01:44.12</dc:date>
    <meta:editing-duration>PT2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116" meta:character-count="10135"/>
    <meta:user-defined meta:name="Поле 1"/>
    <meta:user-defined meta:name="Поле 2"/>
    <meta:user-defined meta:name="Поле 3"/>
    <meta:user-defined meta:name="Поле 4"/>
  </office:meta>
</office:document-meta>
</file>