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7B7B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222222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2e90d-866f-4c3b-a0f3-ff89045bc4ff" text:name="BossProviderVariable"/>
      </text:user-field-decls>
      <text:h text:style-name="P16" text:outline-level="1">УВЕДОМЛЕНИЕ</text:h>
      <text:h text:style-name="P8" text:outline-level="1">о назначении времени и места рассмотрения жалобы на постановление </text:h>
      <text:h text:style-name="P8" text:outline-level="1">по делу № Ш05-210/15 об административном правонарушении </text:h>
      <text:p text:style-name="P5"/>
      <text:p text:style-name="P2">Настоящим ФАС России уведомляет, что «17» августа 2015 в 14 часов 10 минут по адресу: 123995, г. Москва, ул. Садовая-Кудринская, д. 11, этаж 4,<text:line-break/>Овальный зал, состоится рассмотрение жалобы ОАО «Ленэнерго» на постановление по делу № Ш05-210/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7B7B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67B7BA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7:54:22.15</meta:creation-date>
    <dc:date>2015-07-22T18:05:41.94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7" meta:character-count="412"/>
    <meta:user-defined meta:name="Поле 1"/>
    <meta:user-defined meta:name="Поле 2"/>
    <meta:user-defined meta:name="Поле 3"/>
    <meta:user-defined meta:name="Поле 4"/>
  </office:meta>
</office:document-meta>
</file>