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2410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#ffffff" style:font-name-asian="ArialMT" style:font-size-asian="10pt" style:language-asian="ru" style:country-asian="RU" style:font-weight-asian="normal" style:font-name-complex="ArialMT" style:font-size-complex="10pt" style:font-weight-complex="normal"/>
    </style:style>
    <style:style style:name="P7" style:family="paragraph" style:parent-style-name="Text_20_body">
      <style:paragraph-properties fo:margin-left="9.532cm" fo:margin-right="0cm" fo:margin-top="0cm" fo:margin-bottom="0.049cm" fo:text-indent="0cm" style:auto-text-indent="false"/>
      <style:text-properties fo:font-size="11pt" fo:font-weight="bold" style:font-size-asian="11pt" style:font-size-complex="11pt"/>
    </style:style>
    <style:style style:name="P8" style:family="paragraph" style:parent-style-name="Text_20_body">
      <style:paragraph-properties fo:margin-left="9.532cm" fo:margin-right="0cm" fo:margin-top="0cm" fo:margin-bottom="0.049cm" fo:text-indent="0cm" style:auto-text-indent="false"/>
      <style:text-properties fo:font-size="13pt" fo:font-weight="bold" style:font-size-asian="13pt" style:font-size-complex="13pt"/>
    </style:style>
    <style:style style:name="P9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3pt" fo:font-weight="bold" style:font-size-asian="13pt" style:font-size-complex="13pt"/>
    </style:style>
    <style:style style:name="P10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13" style:family="paragraph" style:parent-style-name="Text_20_body">
      <style:paragraph-properties fo:margin-left="9.869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weight-asian="normal" style:font-name-complex="TimesNewRomanPSMT1" style:font-size-complex="13pt" style:font-weight-complex="normal"/>
    </style:style>
    <style:style style:name="P1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15" style:family="paragraph" style:parent-style-name="Text_20_body">
      <style:paragraph-properties fo:margin-left="9.313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language="en" fo:country="US" fo:font-style="normal" fo:font-weight="normal" fo:background-color="#ffffff" style:font-name-asian="TimesNewRomanPSMT1" style:font-size-asian="13pt" style:language-asian="en" style:country-asian="US" style:font-weight-asian="normal" style:font-name-complex="TimesNewRomanPSMT1" style:font-size-complex="13pt" style:font-weight-complex="normal"/>
    </style:style>
    <style:style style:name="P16" style:family="paragraph" style:parent-style-name="Text_20_body">
      <style:paragraph-properties fo:margin-left="9.313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left="9.313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18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6pt" style:font-size-asian="6pt" style:font-size-complex="6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6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0.953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color="#000000" fo:language="ru" fo:country="RU" fo:font-style="normal" fo:font-weight="bold" fo:background-color="#ffffff" style:language-asian="en" style:country-asian="US" style:font-weight-asian="normal" style:font-name-complex="Times New Roman" style:font-weight-complex="normal"/>
    </style:style>
    <style:style style:name="T3" style:family="text">
      <style:text-properties fo:color="#000000" fo:language="ru" fo:country="RU" fo:font-style="normal" fo:font-weight="normal" fo:background-color="transparent" style:font-name-asian="TimesNewRomanPSMT1" style:language-asian="en" style:country-asian="US" style:font-weight-asian="normal" style:font-name-complex="TimesNewRomanPSMT1" style:font-weight-complex="normal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style:font-name-asian="TimesNewRomanPSMT1" style:font-name-complex="TimesNewRomanPSMT1"/>
    </style:style>
    <style:style style:name="T6" style:family="text">
      <style:text-properties fo:color="#000000" style:font-name="Times New Roman" fo:font-size="13pt" fo:background-color="#ffffff" style:font-name-asian="Times New Roman" style:font-size-asian="13pt" style:language-asian="en" style:country-asian="US" style:font-name-complex="Times New Roman" style:font-size-complex="13pt"/>
    </style:style>
    <style:style style:name="T7" style:family="text">
      <style:text-properties fo:color="#000000" style:font-name="Times New Roman" fo:font-size="13pt" style:font-size-asian="13pt" style:font-size-complex="13pt"/>
    </style:style>
    <style:style style:name="T8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9" style:family="text">
      <style:text-properties fo:color="#000000" fo:font-size="13pt" fo:language="ru" fo:country="RU" fo:font-style="normal" fo:font-weight="bold" fo:background-color="transparent" style:font-name-asian="TimesNewRomanPSMT1" style:font-size-asian="13pt" style:language-asian="en" style:country-asian="US" style:font-weight-asian="normal" style:font-name-complex="TimesNewRomanPSMT1" style:font-size-complex="13pt" style:font-weight-complex="normal"/>
    </style:style>
    <style:style style:name="T10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11" style:family="text">
      <style:text-properties fo:color="#000000" fo:font-size="13pt" fo:language="ru" fo:country="RU" fo:font-style="normal" fo:font-weight="normal" fo:background-color="transparent" style:font-name-asian="TimesNewRomanPSMT1" style:font-size-asian="13pt" style:language-asian="en" style:country-asian="US" style:font-weight-asian="normal" style:font-name-complex="TimesNewRomanPSMT1" style:font-size-complex="13pt" style:font-weight-complex="normal"/>
    </style:style>
    <style:style style:name="T12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13" style:family="text">
      <style:text-properties fo:color="#000000" style:font-name="TimesNewRomanPSMT" fo:font-size="13pt" fo:language="de" fo:country="DE" fo:font-weight="normal" fo:background-color="#ffffff" style:font-name-asian="TimesNewRomanPSMT1" style:font-weight-asian="normal" style:font-name-complex="TimesNewRomanPSMT1" style:font-weight-complex="normal"/>
    </style:style>
    <style:style style:name="T14" style:family="text">
      <style:text-properties fo:color="#000000" style:font-name="TimesNewRomanPSMT" fo:font-size="13pt" fo:language="ru" fo:country="RU" fo:font-weight="normal" fo:background-color="#ffffff" style:font-name-asian="TimesNewRomanPSMT1" style:font-weight-asian="normal" style:font-name-complex="TimesNewRomanPSMT1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16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7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language="en" fo:country="US" style:font-size-asian="13pt" style:font-size-complex="13pt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22" style:family="text">
      <style:text-properties style:font-name="Times New Roman" fo:font-size="13pt" style:font-size-asian="13pt" style:font-size-complex="13pt"/>
    </style:style>
    <style:style style:name="T23" style:family="text">
      <style:text-properties fo:background-color="transparent" style:font-name-asian="TimesNewRomanPSMT1" style:language-asian="en" style:country-asian="US" style:font-weight-asian="normal" style:font-name-complex="TimesNewRomanPSMT1" style:font-weight-complex="normal"/>
    </style:style>
    <style:style style:name="T24" style:family="text">
      <style:text-properties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25" style:family="text">
      <style:text-properties fo:color="#212121" style:font-name="Times New Roman" fo:font-size="13pt" fo:background-color="#ffffff" style:font-name-asian="Times New Roman" style:font-size-asian="13pt" style:language-asian="en" style:country-asian="US" style:font-size-complex="13pt"/>
    </style:style>
    <style:style style:name="T26" style:family="text">
      <style:text-properties fo:color="#212121" fo:background-color="#ffffff" style:font-name-asian="Times New Roman" style:language-asian="en" style:country-asian="US" style:font-weight-asian="normal" style:font-name-complex="TimesNewRomanPSMT1" style:font-weight-complex="normal"/>
    </style:style>
    <style:style style:name="T27" style:family="text">
      <style:text-properties fo:background-color="#ffffff" style:font-name-asian="Times New Roman" style:language-asian="en" style:country-asian="US" style:font-weight-asian="normal" style:font-name-complex="Times New Roman" style:font-weight-complex="normal"/>
    </style:style>
    <style:style style:name="T28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bcd919-c740-44f6-8871-fdabaef28ce8" text:name="BossProviderVariable"/>
      </text:user-field-decls>
      <text:p text:style-name="P35"><text:span text:style-name="T1">ПОСТАНОВЛЕНИЕ</text:span></text:p>
      <text:p text:style-name="P4">о наложении штрафа по делу № <text:span text:style-name="T15">4-14.3-541/00-08-15 </text:span></text:p>
      <text:p text:style-name="P4">об административном правонарушении</text:p>
      <text:p text:style-name="P3"><text:span text:style-name="T1">«21</text:span><text:span text:style-name="T2">» июля <text:s/>2015 г.     <text:s text:c="3"/>          <text:s text:c="7"/>       <text:s text:c="10"/>            <text:s text:c="3"/>                    <text:s text:c="3"/>              г. Москва</text:span></text:p>
      <text:p text:style-name="P19"><text:span text:style-name="T12">Заместитель руководителя Федеральной антимонопольной службы Кашеваров А.Б</text:span><text:span text:style-name="T10">., рассмотрев протокол и материалы дела №</text:span><text:span text:style-name="T8"> </text:span><text:span text:style-name="T16">4-14.3-541/00-08-15 </text:span><text:span text:style-name="T10">об административном правонарушении, возбужденного в отношении ПАО «Мобильные ТелеСистемы» (</text:span><text:span text:style-name="Основной_20_шрифт_20_абзаца"><text:span text:style-name="T10">адрес: ул. Марксистская, д. 4 г. Москва, </text:span></text:span><text:span text:style-name="Основной_20_шрифт_20_абзаца"><text:span text:style-name="T11">109147,</text:span></text:span><text:span text:style-name="T10"> </text:span><text:span text:style-name="Основной_20_шрифт_20_абзаца"><text:span text:style-name="T11">ОГРН 1027700149124, ИНН 7740000076, КПП 770901001, дата регистрации 01.03.2000),</text:span></text:span></text:p>
      <text:p text:style-name="P20"><text:span text:style-name="Основной_20_шрифт_20_абзаца"><text:span text:style-name="T9">УСТАНОВИЛ:</text:span></text:span><text:span text:style-name="Основной_20_шрифт_20_абзаца"><text:span text:style-name="T3"> </text:span></text:span></text:p>
      <text:p text:style-name="P27">В ФАС России поступило обращение ООО «Т2 Мобайл» с претензией к рекламе тарифной опции «МТС Планшет Mini», распространявшейся в январе-марте 2015 года в эфире федеральных телеканалов.</text:p>
      <text:p text:style-name="P27">В рекламе тарифной опции «МТС Планшет Mini» в форме текста и аудио-сообщения указывалось на предоставление бесплатного трафика в объеме 500 МБ в месяц при пользовании мобильным интернетом 4<text:span text:style-name="T20">G</text:span>:</text:p>
      <text:p text:style-name="P27">«Расправьте крылья с мобильным 4<text:span text:style-name="T20">G</text:span> интернетом «МТС Планшет <text:span text:style-name="T20">Mini</text:span>». Каждый месяц 500 МБ бесплатно. МТС – на шаг впереди».</text:p>
      <text:p text:style-name="P27">При этом в дисклеймерах к ролику в течение короткого времени, не более 5 секунд, с использованием мелкого, нечитаемого шрифта белого цвета приводится иная информация о данной опции и условиях ее использования:</text:p>
      <text:p text:style-name="P27">1) 4<text:span text:style-name="T20">GLTE</text:span> – технология предоставления доступа в сеть интернет.</text:p>
      <text:p text:style-name="P27">2) В рамках опции «МТС Планшет <text:span text:style-name="T20">Mini</text:span>» (<text:span text:style-name="T20">Mini</text:span> = Мини) абоненту бесплатно предоставляются 500 МБ в месяц (17 МБ в день из расчета 30 дней в одном календарном месяце). За остальной трафик плата списывается только в дни пользования Интернетом.</text:p>
      <text:p text:style-name="P28"><text:span text:style-name="T18">3) Опция «МТС Планшет </text:span><text:span text:style-name="T19">Mini</text:span><text:span text:style-name="T18">» доступна для подключения только на тарифном плане «МТС Коннект-4». Опция действует при нахождении на территории России в </text:span><text:span text:style-name="T18">сети МТС. Стоимость подключения опции – 30 руб. Подробности на сайте </text:span><text:a xlink:type="simple" xlink:href="http://www.planshet.mts.ru/"><text:span text:style-name="T19">www</text:span></text:a><text:a xlink:type="simple" xlink:href="http://www.planshet.mts.ru/"><text:span text:style-name="T18">.</text:span></text:a><text:a xlink:type="simple" xlink:href="http://www.planshet.mts.ru/"><text:span text:style-name="T19">planshet</text:span></text:a><text:a xlink:type="simple" xlink:href="http://www.planshet.mts.ru/"><text:span text:style-name="T18">.</text:span></text:a><text:a xlink:type="simple" xlink:href="http://www.planshet.mts.ru/"><text:span text:style-name="T19">mts</text:span></text:a><text:a xlink:type="simple" xlink:href="http://www.planshet.mts.ru/"><text:span text:style-name="T18">.</text:span></text:a><text:a xlink:type="simple" xlink:href="http://www.planshet.mts.ru/"><text:span text:style-name="T19">ru</text:span></text:a></text:p>
      <text:p text:style-name="P27">Вместе с тем указанный в дисклеймерах текст не представляется возможным прочесть за 5 секунд, ввиду достаточно мелкого шрифта и краткого времени показа, что практически не позволяет потребителям воспринимать поясняющую рекламное предложение информацию. Кроме того, содержание указанных дисклеймеров трудно воспринять даже при остановке кадра.</text:p>
      <text:p text:style-name="P27">Таким образом, в рекламе внимание потребителя фокусируется на утверждении «с мобильным 4<text:span text:style-name="T20">G</text:span> Интернетом «МТС Планшет <text:span text:style-name="T20">Mini</text:span>». Каждый месяц 500 МБ бесплатно.», и содержание рекламы дает потребителям основание полагать, что в течение месяца имеется возможность использовать 500 Мб бесплатного трафика в любой удобный потребителю день как в полном объеме, так и частично без каких-либо дополнительных ограничений.</text:p>
      <text:p text:style-name="P28"><text:span text:style-name="T18">Согласно условиям тарифной опции «МТС Планшет </text:span><text:span text:style-name="T19">Mini</text:span><text:span text:style-name="T18">», размещенным на сайте ПАО </text:span><text:bookmark text:name="eow-title112"/><text:span text:style-name="T18">«МТС» </text:span><text:a xlink:type="simple" xlink:href="http://www.mts.ru/"><text:span text:style-name="T19">www</text:span></text:a><text:a xlink:type="simple" xlink:href="http://www.mts.ru/"><text:span text:style-name="T18">.</text:span></text:a><text:a xlink:type="simple" xlink:href="http://www.mts.ru/"><text:span text:style-name="T19">mts</text:span></text:a><text:a xlink:type="simple" xlink:href="http://www.mts.ru/"><text:span text:style-name="T18">.</text:span></text:a><text:a xlink:type="simple" xlink:href="http://www.mts.ru/"><text:span text:style-name="T19">ru</text:span></text:a><text:span text:style-name="T18">, стоимость подключения опции составляет 30 рублей, опция доступна на всей территории России в зоне действия сети МТС только абонентам г. Москвы и Московской области, в рамках опции абонентам ежедневно при выходе в Интернет предоставляется бесплатный пакет трафика 17 Мб, при </text:span><text:soft-page-break/><text:span text:style-name="T18">превышении квоты 17 Мб пакет пошагово увеличивается в зависимости от объема потребляемого трафика (до 50 Мб, до 100 Мб, до 500 Мб, до 1 Гб, до 5 Гб) со списанием определенных сумм (10 рублей или 20 рублей) в счет оплаты за каждое увеличение трафика, далее с наступлением новых суток вновь предоставляется бесплатный пакет 17 Мб, при превышении квоты трафика 5 Гб в сутки доступ в Интернет приостанавливается.</text:span></text:p>
      <text:p text:style-name="P27">Таким образом, использование потребителями бесплатного мобильного интернет-трафика в объеме 500 Мб в месяц при нахождении в сети 4<text:span text:style-name="T20">G</text:span> возможно только ежедневными порциями в объеме 17 Мб с последующей оплатой трафика при превышении данного лимита, и потребители лишены возможности по своему усмотрению использовать бесплатно в течение месяца 500 Мб трафика.</text:p>
      <text:p text:style-name="P27">Указанные условия влияют на выбор потребителей и являются существенными для них. Однако в рекламе информация о данных условиях указана неполно и мелким нечитаемым шрифтом, в противоположность наиболее привлекательному условию — каждый месяц 500 МБ бесплатно, которое сообщается актером в рекламном ролике и дополнительно указано крупным хорошо читаемым шрифтом.</text:p>
      <text:p text:style-name="P27">Формальное присутствие в рекламе обозначенных условий, выполненных мелким нечитаемым шрифтом, не позволяет потребителю воспринимать данные сведения и не может рассматриваться как их наличие, поскольку реклама направлена на импульсивное восприятие информации потребителями и содержит информацию, в которой выделено наиболее привлекательное условие (каждый месяц 500 МБ бесплатно).</text:p>
      <text:p text:style-name="P27">Размещение привлекательной для потребителя информации крупным шрифтом, а менее привлекательной, но существенной информации – способом, затрудняющим её восприятие, свидетельствует о недобросовестности рекламы.</text:p>
      <text:p text:style-name="P27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27">То обстоятельство, что нормами Федерального закона «О рекламе» не установлен размер шрифта, которым должна быть приведена существенная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27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.</text:p>
      <text:p text:style-name="P27">Несмотря на формальное наличие в рекламе информации об условиях использования тарифной опции, форма предоставления данных сведений такова, что они не воспринимаются потребителями и фактически в рекламе отсутствуют.</text:p>
      <text:p text:style-name="P27"><text:soft-page-break/>Вместе с тем информация об установленном ежедневном лимите использования бесплатного трафика в течении месяца при подключении тарифной опции и необходимости соответствующей оплаты трафика при превышении лимита является для потребителя существенной и ее отсутствие искажает смысл рекламы и вводит потребителей в заблуждение относительно условий использования тарифной опции и стоимости услуг при ее подключении.</text:p>
      <text:p text:style-name="P27">Таким образом, реклама тарифной опции «МТС Планшет <text:span text:style-name="T20">Mini</text:span>», распространявшейся с февраля 2015 г. на федеральных каналах, <text:s/>нарушает часть 7 статьи 5 Федерального закона «О рекламе».</text:p>
      <text:p text:style-name="P27">В соответствии с частью 6 статьи 38 Федерального закона «О рекламе» рекламодатель несет ответственность за нарушение требований, установленных частью 7 статьи 5 Федерального закона «О рекламе».</text:p>
      <text:p text:style-name="P29"><text:span text:style-name="Основной_20_шрифт_20_абзаца"><text:span text:style-name="T13">Рекламодателем указанной рекламы является </text:span></text:span><text:span text:style-name="Основной_20_шрифт_20_абзаца"><text:span text:style-name="T14">П</text:span></text:span><text:span text:style-name="Основной_20_шрифт_20_абзаца"><text:span text:style-name="T13">АО «Мобильные ТелеСистемы» </text:span></text:span><text:span text:style-name="Основной_20_шрифт_20_абзаца"><text:span text:style-name="T14">(ПАО</text:span></text:span><text:span text:style-name="Основной_20_шрифт_20_абзаца"><text:span text:style-name="T13"> «МТС») (юридический адрес: 109147, г. Москва, ул. Марксистская, д. 4, ОГРН 1027700149124, ИНН 7740000076, КПП 770901001, дата регистрации 01.03.2000).</text:span></text:span></text:p>
      <text:p text:style-name="P29"><text:span text:style-name="Основной_20_шрифт_20_абзаца"><text:span text:style-name="T14">Согласно сведениям о юридическом лице из Единого государственного реестра юридических лиц, размещенном на сайте ФНС России (</text:span></text:span><text:a xlink:type="simple" xlink:href="http://egrul.nalog.ru/"><text:span text:style-name="Основной_20_шрифт_20_абзаца">http://egrul.nalog.ru/</text:span></text:a><text:span text:style-name="Основной_20_шрифт_20_абзаца"><text:span text:style-name="T14">), ОАО </text:span></text:span><text:span text:style-name="Основной_20_шрифт_20_абзаца"><text:span text:style-name="T13">«Мобильные ТелеСистемы» </text:span></text:span><text:span text:style-name="Основной_20_шрифт_20_абзаца"><text:span text:style-name="T14">внесло изменения в название организационно-правовой формы общества. С 01.07.2015 полное наименование юридического лица - ПАО </text:span></text:span><text:span text:style-name="Основной_20_шрифт_20_абзаца"><text:span text:style-name="T13">«Мобильные ТелеСистемы».</text:span></text:span></text:p>
      <text:p text:style-name="P26"><text:span text:style-name="Основной_20_шрифт_20_абзаца"><text:span text:style-name="T23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31"><text:span text:style-name="Основной_20_шрифт_20_абзаца"><text:span text:style-name="T6">ПАО «МобильныеТелеСистемы»</text:span></text:span><text:span text:style-name="Основной_20_шрифт_20_абзаца"><text:span text:style-name="T25"> </text:span></text:span><text:span text:style-name="Основной_20_шрифт_20_абзаца"><text:span text:style-name="T22">имело возможность для соблюдения </text:span></text:span><text:span text:style-name="Основной_20_шрифт_20_абзаца"><text:span text:style-name="T22">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0"><text:span text:style-name="Основной_20_шрифт_20_абзаца"><text:span text:style-name="T23">Таким образом, установлена вина</text:span></text:span><text:span text:style-name="Основной_20_шрифт_20_абзаца"><text:span text:style-name="T26"> П</text:span></text:span><text:span text:style-name="Основной_20_шрифт_20_абзаца"><text:span text:style-name="T27">АО «Мобильные ТелеСистемы»</text:span></text:span><text:span text:style-name="Основной_20_шрифт_20_абзаца"><text:span text:style-name="T23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27"> </text:span></text:span><text:span text:style-name="Основной_20_шрифт_20_абзаца"><text:span text:style-name="T24">рекламы тарифной опции «МТС Планшет </text:span></text:span><text:span text:style-name="Основной_20_шрифт_20_абзаца"><text:span text:style-name="T21">Mini</text:span></text:span><text:span text:style-name="Основной_20_шрифт_20_абзаца"><text:span text:style-name="T24">», распространявшейся в январе-марте 2015 года в эфире федеральных телеканалов. </text:span></text:span></text:p>
      <text:p text:style-name="P31"><text:span text:style-name="Основной_20_шрифт_20_абзаца"><text:span text:style-name="T7">Руководствуясь </text:span></text:span><text:span text:style-name="Основной_20_шрифт_20_абзаца"><text:span text:style-name="T17">частью 7 статьи 5, <text:s/>статьей 33 Федерального закона от 13.03.2006 №38-ФЗ «О рекламе»,</text:span></text:span><text:span text:style-name="Основной_20_шрифт_20_абзаца"><text:span text:style-name="T7"> статьями 14.3, 23.48, 28.9, пунктом 1 статьи 29.9 Кодекса Российской Федерации об административных правонарушениях,</text:span></text:span></text:p>
      <text:p text:style-name="P33">ПОСТАНОВИЛ:</text:p>
      <text:p text:style-name="P32"><text:span text:style-name="Основной_20_шрифт_20_абзаца"><text:span text:style-name="T22">1. Применить к П</text:span></text:span><text:span text:style-name="Основной_20_шрифт_20_абзаца"><text:span text:style-name="T6">АО «Мобильные ТелеСистемы»</text:span></text:span><text:span text:style-name="Основной_20_шрифт_20_абзаца"><text:span text:style-name="T22"> меры административной ответственности в виде штрафа за нарушение законодательства о рекламе в размере 100 000 рублей.</text:span></text:span></text:p>
      <text:list xml:id="list7713261100267381501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24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23">Получатель: УФК по г. Москве (Федеральная антимонопольная служба л/с 04731001610)</text:p>
      <text:p text:style-name="P25"><text:span text:style-name="T7">Банк получателя: </text:span><text:span text:style-name="T18">Отделение 1 Главного управления Центрального банка Российской Федерации по Центральному Федеральному округу г. Москва </text:span></text:p>
      <text:p text:style-name="P23"><text:soft-page-break/>ИНН 7703516539</text:p>
      <text:p text:style-name="P23">КПП 770301001</text:p>
      <text:p text:style-name="P23">БИК 044583001</text:p>
      <text:p text:style-name="P23">р/с 40101810800000010041</text:p>
      <text:p text:style-name="P23">КБК 161 1 16 26000 01 6000 140 </text:p>
      <text:p text:style-name="P23">ОКТМО 45380000</text:p>
      <text:p text:style-name="P24"> </text:p>
      <text:p text:style-name="P22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2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28">(по электронной почте avdegtyaryova@fas.gov.ru). </text:span></text:p>
      <text:p text:style-name="P22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2410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8241092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2:25:30.61</meta:creation-date>
    <dc:date>2015-07-22T18:07:40.55</dc:date>
    <meta:editing-duration>PT46M22S</meta:editing-duration>
    <meta:editing-cycles>3</meta:editing-cycles>
    <meta:generator>OpenOffice.org/3.4.1$Win32 OpenOffice.org_project/341m1$Build-9593</meta:generator>
    <meta:print-date>2015-07-14T16:36:10.91</meta:print-date>
    <meta:document-statistic meta:table-count="0" meta:image-count="1" meta:object-count="0" meta:page-count="4" meta:paragraph-count="51" meta:word-count="1298" meta:character-count="9980"/>
    <meta:user-defined meta:name="Поле 1"/>
    <meta:user-defined meta:name="Поле 2"/>
    <meta:user-defined meta:name="Поле 3"/>
    <meta:user-defined meta:name="Поле 4"/>
  </office:meta>
</office:document-meta>
</file>