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0112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8.65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49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222222"/>
    </style:style>
    <style:style style:name="T5" style:family="text">
      <style:text-properties fo:background-color="#ffffff"/>
    </style:style>
    <style:style style:name="T6" style:family="text">
      <style:text-properties fo:language="en" fo:country="US"/>
    </style:style>
    <style:style style:name="T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1fa67e-0033-41b1-b156-df589864d427" text:name="BossProviderVariable"/>
      </text:user-field-decls>
      <text:p text:style-name="P13"><text:span text:style-name="T1">РЕШЕНИЕ № 223ФЗ-175/15</text:span></text:p>
      <text:p text:style-name="P8"><text:span text:style-name="T1">по результатам рассмотрения жалобы </text:span><text:span text:style-name="T1">ЗАО «ЛССП»</text:span> <text:span text:style-name="T1"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</text:p>
      <text:p text:style-name="P3">16.07.2015 <text:s text:c="105"/>Москва</text:p>
      <text:p text:style-name="P7"> </text:p>
      <text:p text:style-name="P7"><text:span text:style-name="T2">Комиссия Федеральной антимонопольной службы по контролю в сфере закупок (далее – Комиссия)</text:span> в составе: </text:p>
      <text:p text:style-name="P7">ведущего заседание Комиссии – заместителя  начальника Управления контроля размещения государственного заказа Лобова А.Ю.,</text:p>
      <text:p text:style-name="P7">членов Комиссии:</text:p>
      <text:p text:style-name="P7">начальника отдела контроля торгов отдельных видов юридических лиц Управления контроля размещения государственного заказа Шипуновой О.В.,</text:p>
      <text:p text:style-name="P7">ведущего консультанта отдела рассмотрения жалоб Управления контроля размещения государственного заказа Азоркиной Ю. М.,</text:p>
      <text:p text:style-name="P7">главного специалиста – эксперта о<text:span text:style-name="T4">тдела нормотворчества и взаимодействия с ТО</text:span> Управления контроля размещения государственного заказа Казаковой-Штана Т.В.</text:p>
      <text:p text:style-name="P7">при участии представителей:</text:p>
      <text:p text:style-name="P7">ЗАО «ЛССП»: Кузнецова А.Н. – доверенность №15 от 15.07.2015,</text:p>
      <text:p text:style-name="P7">ОАО ААК «ПРОГРЕСС», ООО «ЭТП» уведомлены надлежащим образом, представители ОАО ААК «ПРОГРЕСС», ООО «ЭТП» не явились,</text:p>
      <text:p text:style-name="P7">рассмотрев <text:span text:style-name="T2">жалобу </text:span>АО «ЛССП» от 02.07.2015 № 1701 на действия заказчика ОАО ААК «ПРОГРЕСС», оператора электронной площадки ООО «ЭТП» при проведении запроса предложений на право заключения договора на покупку плоскошлифовального станка (85595) (извещение № 31502430093) в соответствии со статьей 18.1 Федерального закона от 26.07.2006 № 135-ФЗ «О защите конкуренции» (далее - Закон о защите конкуренции),</text:p>
      <text:p text:style-name="P7"> </text:p>
      <text:p text:style-name="P10">У С Т А Н О В И Л А:</text:p>
      <text:p text:style-name="P7"> </text:p>
      <text:p text:style-name="P7">В ФАС России поступила жалоба АО «ЛССП»<text:span text:style-name="T2"> (далее -Заявитель) </text:span> от 02.07.2015 № 1701 на действия заказчика ОАО ААК «ПРОГРЕСС»<text:span text:style-name="T2"> (далее - Заказчик)</text:span>, оператора электронной площадки ООО «ЭТП»<text:span text:style-name="T2"> (далее — Оператор) </text:span> при проведении запроса предложений на право заключения договора на покупку плоскошлифовального станка (85595) (извещение № 31502430093) (далее – Запрос предложений).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7">Закупочная деятельность Заказчика регламентируется Положением о закупочной деятельности Холдинга «Вертолеты России», утвержденным решением Совета директоров ОАО «<text:span text:style-name="T2">Вертолеты России» (протокол от 07.04.2014 № 13), к которому Заказчик присоединился (далее – Положение о закупке).</text:span></text:p>
      <text:p text:style-name="P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1">04.06.2015 на официальном сайте размещено извещение и документация о проведении Запроса предложений (далее – Извещение, Документация).</text:p>
      <text:p text:style-name="P7"><text:span text:style-name="T2">Из жалобы следует, что </text:span><text:span text:style-name="T5">при проведении </text:span><text:span text:style-name="T3">Запроса предложений </text:span><text:span text:style-name="T5"> нарушены права и законные интересы Заявителя, выразившееся в сбое на сайте Оператора, в связи с чем Заявитель не смог подать заявку на участие в Запросе предложений.</text:span></text:p>
      <text:p text:style-name="P11">Рассмотрев представленные материалы и выслушав пояснения представителей Заявителя, Комиссия установила следующее. </text:p>
      <text:p text:style-name="P11">Согласно Извещению, Документации:</text:p>
      <text:p text:style-name="P7"><text:span text:style-name="T2">Дата и время окончания подачи заявок на участие в Запросе предложений – </text:span>16.06.2015 в 10:00<text:span text:style-name="T2">;</text:span></text:p>
      <text:p text:style-name="P11">Дата и время рассмотрения заявок - 23.06.2015 в 09:00;</text:p>
      <text:p text:style-name="P11">Дата и время подведения итогов -  23.06.2015 а 08:00;</text:p>
      <text:p text:style-name="P7"><text:span text:style-name="T2">Начальная максимальная цена: </text:span>5 448 000,00<text:span text:style-name="T2"> рублей.</text:span></text:p>
      <text:p text:style-name="P7"><text:span text:style-name="T2">В соответствии с протоколом № 48 очного заседания комиссии по размещению заказа </text:span>ОАО ААК «ПРОГРЕСС» от 23.06.2015<text:span text:style-name="T2"> на участие в Запросе </text:span><text:soft-page-break/><text:span text:style-name="T2">предложений подано 6 заявок, к участию в Запросе предложений допущено 6 участников.</text:span></text:p>
      <text:p text:style-name="P11">В данном протоколе отсутствует информация о  подаче заявки Заявителем.</text:p>
      <text:p text:style-name="P11">Из представленных Заявителем документов следует, что Заявителем подавались заявки 19.06.2015 в 09:55:12 и 08:57:48, денежные средства, необходимые для обеспечения участия в Запросе предложений, на лицевом счету Заявителя по состоянию на 18.06.2015 имелись.</text:p>
      <text:p text:style-name="P7">Оператор подтверждает факт поступления на электронную торговую площадку Оператора заявок Заявителя в указанное время (письмо ООО «ЭТП» от 15.07.2015 №218). </text:p>
      <text:p text:style-name="P7">В соответствии с пунктом 35.12.2 Регламента электронной торговой площадки <text:span text:style-name="T6">etprf</text:span>.<text:span text:style-name="T6">ru</text:span>, утвержденного Генеральным директором ООО «ЭТП», «Оператор проверяет заявку Участника в течение 1 часа, с момента получения, не принимает ее в случае отсутствия на счете, для проведения операций по обеспечению участия в запросе предложений в электронной форме, Участника, подавшего заявку на участие в запросе предложений, денежных средств в размере обеспечения заявки на участие в запросе предложений, в отношении которых не осуществлено блокирование по обеспечению заявок на иные электронные закупки».</text:p>
      <text:p text:style-name="P7">Из письменных пояснений, представленных Оператором, следует, что в связи с тем, что Заявитель подал заявки менее чем за 1 час до окончания времени подачи заявок на участие в закупке, после окончания их проверки, <text:span text:style-name="T2">время окончания подачи заявок на участие в Запросе предложений истекло.</text:span></text:p>
      <text:p text:style-name="P7">Вместе с тем, в соответствии с пунктом 2.5.2 Документации Заказчик «заканчивает принимать Предложения в дату и время, указанные в Извещении о размещении объявления о проведении открытого запроса предложений. После истечения указанного срока подача заявок не допускается».</text:p>
      <text:p text:style-name="P7">Таким образом, Оператор в нарушение требований пункта 2.5.2 Документации  отказал в принятии заявок Заявителя, поданных до истечения времени  <text:span text:style-name="T2">окончания подачи заявок на участие в закупке, указанного в Извещение.</text:span></text:p>
      <text:p text:style-name="P11">Согласно информации, представленной Заказчиком, по итогам Запрос предложений заключен договор.</text:p>
      <text:p text:style-name="P7">На основании вышеизложенного и в соответствии с частью 20 статьи 18.1 Закона о защите конкуренции Комиссия </text:p>
      <text:p text:style-name="P7"> </text:p>
      <text:p text:style-name="P10">Р Е Ш И Л А:</text:p>
      <text:p text:style-name="P7"> </text:p>
      <text:p text:style-name="P7"><text:bookmark text:name="epz_wrapper2211"/><text:bookmark text:name="epz_wrapper1211"/><text:bookmark text:name="epz_wrapper3111"/><text:bookmark text:name="epz_wrapper1111"/>1. Признать жалобу АО «ЛССП»<text:span text:style-name="T2"> </text:span> от 02.07.2015 № 1701 на действия заказчика ОАО ААК «ПРОГРЕСС», оператора электронной площадки ООО «ЭТП»<text:span text:style-name="T2"> </text:span> при проведении запроса предложений на право заключения договора на <text:soft-page-break/>покупку плоскошлифовального станка (85595) (извещение № 31502430093) обоснованной. </text:p>
      <text:p text:style-name="P7">2. Обязательное для исполнения предписание не выдавать в связи с тем, что по итогам закупки заключен договор.</text:p>
      <text:p text:style-name="P14"><text:span text:style-name="T7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011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60112BD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4:16:36.51</meta:creation-date>
    <dc:date>2015-07-22T18:14:27.64</dc:date>
    <meta:editing-duration>PT1M35S</meta:editing-duration>
    <meta:editing-cycles>1</meta:editing-cycles>
    <meta:generator>OpenOffice.org/3.4.1$Win32 OpenOffice.org_project/341m1$Build-9593</meta:generator>
    <meta:print-date>2015-07-20T14:18:15.50</meta:print-date>
    <meta:document-statistic meta:table-count="0" meta:image-count="1" meta:object-count="0" meta:page-count="4" meta:paragraph-count="50" meta:word-count="992" meta:character-count="7457"/>
    <meta:user-defined meta:name="Поле 1"/>
    <meta:user-defined meta:name="Поле 2"/>
    <meta:user-defined meta:name="Поле 3"/>
    <meta:user-defined meta:name="Поле 4"/>
  </office:meta>
</office:document-meta>
</file>