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C77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8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-0.028cm" fo:margin-top="0.101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-0.028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61f61-1ae9-4fdf-96a4-d54a59737d3d" text:name="BossProviderVariable"/>
      </text:user-field-decls>
      <text:p text:style-name="P29"><text:span text:style-name="T6">РЕШЕНИЕ № 223ФЗ-</text:span><text:span text:style-name="T7">169</text:span><text:span text:style-name="T6">/15</text:span></text:p>
      <text:p text:style-name="P10"><text:span text:style-name="T2">по результатам рассмотрения жалобы</text:span> <text:span text:style-name="T2">ООО «ГТ-Алюминотермитная сварка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 </text:p>
      <text:p text:style-name="P15">16.07.2015                   <text:s text:c="6"/>                                                                                 Москва</text:p>
      <text:p text:style-name="P17"/>
      <text:p text:style-name="P21"><text:span text:style-name="T3">Комиссия Федеральной антимонопольной службы по контролю в сфере закупок (далее – Комиссия ФАС России)</text:span> в составе: </text:p>
      <text:p text:style-name="P21">ведущего заседание Комиссии – заместителя начальника Управления контроля размещения государственного заказа Лобова А.Ю.,</text:p>
      <text:p text:style-name="P21">членов Комиссии:</text:p>
      <text:p text:style-name="P21">начальника отдела контроля торгов отдельных видов юридических лиц Управления контроля размещения государственного заказа Шипуновой О.В., </text:p>
      <text:p text:style-name="P21">ведущего консультанта отдела жалоб Управления контроля размещения государственного заказа Азоркиной Ю.М.,</text:p>
      <text:p text:style-name="P21">главного с<text:span text:style-name="T5">пециалиста-эксперта отдела нормотворчества и взаимодействия с территориальными органами Управления контроля размещения государственного заказа Казаковой-Штана Т.В.,</text:span></text:p>
      <text:p text:style-name="P21">при участии представителей:</text:p>
      <text:p text:style-name="P21">ОАО «РЖД»: Индриксона А.Л. – доверенность № 149-ПП от 25.02.2015, Иванушенковой И.В. - доверенность от 25.02.2015 №148-ДП,</text:p>
      <text:p text:style-name="P16">ООО «ГТ-Алюминотермитная сварка»: Лунева А.В. - доверенность от 15.07.2015 № 11,</text:p>
      <text:p text:style-name="P20">рассмотрев жалобу ООО «ГТ-Алюминотермитная сварка» от 03.07.2015 № б/н, направленную письмом от 08.07.2015 № ИШ/26340/1 Московского УФАС России, на действия (бездействие) заказчика ОАО «РЖД» при проведении открытого конкурса № 409/ОКЭ-ЦДИ ЦП/15 на право заключения договоров на выполнение работ по алюминотермитной сварке рельсов для нужд Центральной дирекции инфраструктуры – филиала ОАО «РЖД» в 2015 – 2017 гг. (извещение № 31502198196) в соответствии со статьей 18.1 Федерального закона от 26.07.2006 № 135-ФЗ «О защите конкуренции» (далее - Закон о защите конкуренции),</text:p>
      <text:p text:style-name="P8"><text:bookmark text:name="epz_wrapper"/> </text:p>
      <text:p text:style-name="P28">У С Т А Н О В И Л А:</text:p>
      <text:p text:style-name="P28"/>
      <text:p text:style-name="P27">В ФАС России поступила жалоба ООО «ГТ-Алюминотермитная сварка» от 03.07.2015 № б/н (далее – Заявитель), направленная письмом от 08.07.2015<text:line-break/>№ ИШ/26340/1 Московского УФАС России, на действия (бездействие) заказчика <text:soft-page-break/>ОАО «РЖД» (далее – Заказчик) при проведении открытого конкурса<text:line-break/>№ 409/ОКЭ-ЦДИ ЦП/15 на право заключения договоров на выполнение работ по алюминотермитной сварке рельсов для нужд Центральной дирекции инфраструктуры – филиала ОАО «РЖД» в 2015 – 2017 гг. (извещение<text:line-break/>№ 31502198196, лот 1-16) (далее – Конкурс).</text:p>
      <text:p text:style-name="P24">Из жалобы следует, что установленные в документации о проведении Конкурса требования<text:span text:style-name="T5"> к участнику нарушают права и законные интересы Заявителя. </text:span></text:p>
      <text:p text:style-name="P25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25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25">Итоги Конкурса подведены протоколом №409/ОКЭ-ЦДИ ЦП/15/2 <text:s/>рассмотрения и оценки конкурсных заявок от 22.06.2015 (далее - Итоговый протокол).</text:p>
      <text:p text:style-name="P25">Итоговый протокол размещен на официальном сайте 25.06.2015.</text:p>
      <text:p text:style-name="P25">На заседании Комиссии ФАС России представитель Заказчика представил договоры, заключенные по результатам проведения Конкурса.</text:p>
      <text:p text:style-name="P25">Таким образом, обжалование в антимонопольный орган действий Заказчика при проведении Конкурса возможно не позднее 05.07.2015.</text:p>
      <text:p text:style-name="P25">Жалоба Заявителя на действия Заказчика поступила в антимонопольный орган 06.07.2015 (вх. № 23460/15 от 06.07.2015).</text:p>
      <text:p text:style-name="P26">На основании изложенного, у Комиссии ФАС России отсутствуют 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</text:p>
      <text:p text:style-name="P26"> </text:p>
      <text:p text:style-name="P14">РЕШИЛА:</text:p>
      <text:p text:style-name="P8"> </text:p>
      <text:p text:style-name="P23"><text:soft-page-break/>Прекратить рассмотрение жалобы <text:span text:style-name="T4">ООО «ГТ-Алюминотермитная сварка» от 03.07.2015 № б/н от 03.07.2015 № б/н (вх №68530/15 от 09.07.2015), направленной письмом от 08.07.2015 № ИШ/26340/1 Московского УФАС России, на действия (бездействие) заказчика ОАО «РЖД» при проведении открытого конкурса № 409/ОКЭ-ЦДИ ЦП/15 на право заключения договоров на выполнение работ по алюминотермитной сварке рельсов для нужд Центральной дирекции инфраструктуры – филиала ОАО «РЖД» в 2015 – 2017 гг. (извещение № 31502198196, лот 1-16)</text:span>.</text:p>
      <text:p text:style-name="P22"> </text:p>
      <text:p text:style-name="P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C776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MP1"><draw:frame draw:style-name="Mfr1" draw:name="Врезка1" text:anchor-type="paragraph" svg:x="0.499cm" svg:y="28.7cm" svg:width="4.8cm" draw:z-index="1"><draw:text-box fo:min-height="0.041cm"><text:p text:style-name="Frame_20_contents">2015-63756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2"><draw:image xlink:href="Pictures/10000201000000780000001A44DC776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22:34:36.87</meta:creation-date>
    <dc:date>2015-07-22T18:15:59.95</dc:date>
    <meta:editing-duration>PT2M22S</meta:editing-duration>
    <meta:editing-cycles>1</meta:editing-cycles>
    <meta:generator>OpenOffice.org/3.4.1$Win32 OpenOffice.org_project/341m1$Build-9593</meta:generator>
    <meta:print-date>2015-07-17T23:08:54.73</meta:print-date>
    <meta:document-statistic meta:table-count="0" meta:image-count="1" meta:object-count="0" meta:page-count="3" meta:paragraph-count="36" meta:word-count="645" meta:character-count="5020"/>
    <meta:user-defined meta:name="Поле 1"/>
    <meta:user-defined meta:name="Поле 2"/>
    <meta:user-defined meta:name="Поле 3"/>
    <meta:user-defined meta:name="Поле 4"/>
  </office:meta>
</office:document-meta>
</file>