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AF20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91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916cm" fo:margin-right="0cm" fo:margin-top="0.176cm" fo:margin-bottom="0cm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8.916cm" fo:margin-right="0cm" fo:margin-top="0.176cm" fo:margin-bottom="0cm" fo:text-indent="0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 style:text-autospace="none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6" style:family="paragraph" style:parent-style-name="Default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ConsPlusNormal">
      <style:paragraph-properties fo:text-align="justify" style:justify-single-word="false" fo:orphans="2" fo:widows="2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2cm" style:auto-text-indent="false">
        <style:tab-stops>
          <style:tab-stop style:position="-0.445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4" style:family="paragraph" style:parent-style-name="Text_20_body" style:list-style-name="L2">
      <style:paragraph-properties fo:margin-left="0cm" fo:margin-right="0cm" fo:line-height="100%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 style:font-name-complex="Times New Roman3"/>
    </style:style>
    <style:style style:name="T3" style:family="text">
      <style:text-properties fo:color="#000000" style:font-name="Times New Roman" fo:language="ru" fo:country="RU" fo:background-color="#ffffff" style:font-name-complex="Times New Roman3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4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57" style:family="text">
      <style:text-properties fo:color="#000000" style:font-name-asian="Times New Roman2" style:font-name-complex="Times New Roman2"/>
    </style:style>
    <style:style style:name="T58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9" style:family="text">
      <style:text-properties fo:color="#000000" fo:language="en" fo:country="US" style:text-underline-style="solid" style:text-underline-width="auto" style:text-underline-color="font-color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weight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72" style:family="text">
      <style:text-properties style:letter-kerning="true" style:text-blinking="false" style:language-asian="ru" style:country-asian="RU"/>
    </style:style>
    <style:style style:name="T73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74" style:family="text">
      <style:text-properties style:letter-kerning="true" style:text-blinking="false" style:font-name-asian="Times New Roman CYR3" style:language-asian="ru" style:country-asian="RU" style:font-name-complex="Times New Roman CYR3" style:language-complex="ar" style:country-complex="SA"/>
    </style:style>
    <style:style style:name="T75" style:family="text">
      <style:text-properties fo:language="en" fo:country="US"/>
    </style:style>
    <style:style style:name="T7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a9cef-8a22-4f28-abac-1b7648193178" text:name="BossProviderVariable"/>
      </text:user-field-decls>
      <text:p text:style-name="P51"><text:span text:style-name="T63"><text:s text:c="9"/>ПОСТАНОВЛЕНИЕ </text:span></text:p>
      <text:p text:style-name="P7">о наложении штрафа по делу </text:p>
      <text:p text:style-name="P13"><text:span text:style-name="T61">об административном правонарушении </text:span><text:span text:style-name="T2">№ 223ФЗ-45/15/АК</text:span><text:span text:style-name="T3">386</text:span><text:span text:style-name="T2">-15</text:span></text:p>
      <text:p text:style-name="P9"/>
      <text:p text:style-name="P4">«10» июля 2015 <text:s text:c="5"/><text:tab/><text:tab/><text:tab/><text:tab/><text:tab/><text:tab/><text:tab/><text:tab/> <text:s text:c="12"/>Москва</text:p>
      <text:p text:style-name="P4"/>
      <text:p text:style-name="P9"><text:span text:style-name="T64"><text:tab/></text:span><text:span text:style-name="T65">Я, </text:span><text:span text:style-name="T6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62"> Лобов А.Ю., </text:span><text:span text:style-name="T65">рассмотрев протокол и материалы дела об административном правонарушении, </text:span><text:span text:style-name="T8">возбужденного протоколом от 08.07.2015 по делу </text:span><text:span text:style-name="T4">№ 223ФЗ-45/15/АК</text:span><text:span text:style-name="T5">386</text:span><text:span text:style-name="T4">-15</text:span><text:span text:style-name="T8"> в отношении </text:span><text:span text:style-name="Основной_20_шрифт_20_абзаца"><text:span text:style-name="T10">Государственной компании «Российские автомобильные дороги» (ОГРН 1097799013652, ИНН 7717151380, адрес (место нахождения): 109074, Москва, Славянская пл., д. 2/5/4, стр. 3</text:span></text:span><text:span text:style-name="Основной_20_шрифт_20_абзаца"><text:span text:style-name="T12">)</text:span></text:span><text:span text:style-name="T54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6">частью 8 статьи 7.32.3</text:span><text:span text:style-name="T8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0"/>
      <text:p text:style-name="P12"><text:span text:style-name="T55"><text:tab/><text:tab/></text:span><text:span text:style-name="T7">ГК «Российские автомобильные дороги» (далее — Заказчик)</text:span><text:span text:style-name="Основной_20_шрифт_20_абзаца"><text:span text:style-name="T49"> проведен открытый конкурс на выполнение подрядных работ и разработку </text:span></text:span><text:span text:style-name="Основной_20_шрифт_20_абзаца"><text:span text:style-name="T49">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</text:span></text:span><text:span text:style-name="Основной_20_шрифт_20_абзаца"><text:span text:style-name="T50"> (далее – Конкурс).</text:span></text:span></text:p>
      <text:p text:style-name="P19"><text:span text:style-name="Основной_20_шрифт_20_абзаца"><text:span text:style-name="T53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</text:span></text:span></text:p>
      <text:p text:style-name="P21"><text:span text:style-name="Основной_20_шрифт_20_абзаца"><text:span text:style-name="T49"><text:tab/></text:span></text:span><text:span text:style-name="Основной_20_шрифт_20_абзаца"><text:span text:style-name="T50">Согласно пунктам 12, 13 части 10 статьи 4 Федерального закона от 18.07.2011 № 223-ФЗ «О закупках товаров, работ, услуг отдельными видами юридических лиц» (далее – Закон о закупках)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0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0"><text:soft-page-break/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22"><text:span text:style-name="Основной_20_шрифт_20_абзаца"><text:span text:style-name="T15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22"><text:span text:style-name="Основной_20_шрифт_20_абзаца"><text:span text:style-name="T15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 </text:span></text:span></text:p>
      <text:p text:style-name="P22"><text:span text:style-name="Основной_20_шрифт_20_абзаца"><text:span text:style-name="T15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</text:span></text:span><text:span text:style-name="Основной_20_шрифт_20_абзаца"><text:span text:style-name="T15">исполнения договора, содержащиеся в заявках на участие в Конкурсе, поскольку не установлено, содержание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20"><text:span text:style-name="Основной_20_шрифт_20_абзаца"><text:span text:style-name="T33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span></text:span></text:p>
      <text:p text:style-name="P26"><text:span text:style-name="T68">Согласно протоколу</text:span><text:span text:style-name="T56"> от 19.02.2015 № 31401801262-03</text:span><text:span text:style-name="T57"> </text:span><text:span text:style-name="T56">закупочной комиссией</text:span><text:span text:style-name="T57"> проведена процедура </text:span>оценки и сопоставления заявок на участие в Конкурсе </text:p>
      <text:p text:style-name="P24"><text:span text:style-name="Основной_20_шрифт_20_абзаца"><text:span text:style-name="T33">Учитывая изложенное, а также нарушение Заказчиком пунктов 12, 13 части 10 статьи 4 Закона о закупках, проведение оценки и сопоставление заявок противоречит нормам части 6 статьи 3 Закона о закупках. </text:span></text:span></text:p>
      <text:p text:style-name="P25"><text:span text:style-name="Основной_20_шрифт_20_абзаца"><text:span text:style-name="T24">Согл</text:span></text:span><text:span text:style-name="T25">асно части 8 статьи 7.32.3 КоАП</text:span><text:span text:style-name="T26">, за </text:span><text:span text:style-name="T27">п</text:span><text:span text:style-name="T26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p>
      <text:p text:style-name="P27"><text:soft-page-break/><text:span text:style-name="T26"><text:tab/></text:span><text:span text:style-name="Основной_20_шрифт_20_абзаца"><text:span text:style-name="T16">Согласно материалам настоящего дела об административном правонарушении, Государственной компанией «Российские автомобильные дороги» нарушены требования Закона о закупках при проведении процедуры оценки и сопоставления заявок на участие в Конкурсе.</text:span></text:span></text:p>
      <text:p text:style-name="P44"><text:span text:style-name="Основной_20_шрифт_20_абзаца"><text:span text:style-name="T38"><text:tab/>Таким образом, в действиях</text:span></text:span><text:span text:style-name="Основной_20_шрифт_20_абзаца"><text:span text:style-name="T39"> Государственной компании «Российские автомобильные дороги» (ОГРН 1097799013652, ИНН 7717151380, адрес (место нахождения): 109074, Москва, Славянская пл., д. 2/5/4, стр. 3</text:span></text:span><text:span text:style-name="Основной_20_шрифт_20_абзаца"><text:span text:style-name="T38">) выразившихся в </text:span></text:span><text:span text:style-name="Основной_20_шрифт_20_абзаца"><text:span text:style-name="T39">оценке и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2"><text:span text:style-name="T64"><text:tab/>Административное правонарушение совершено по месту нахождения Заказчика: </text:span><text:span text:style-name="T43">Москва, </text:span><text:span text:style-name="T19">Славянская ул., дом 2/5/4, стр. 3.</text:span></text:p>
      <text:p text:style-name="P38"><text:span text:style-name="Основной_20_шрифт_20_абзаца"><text:span text:style-name="T51">Временем совершения административного правонарушения является дата составления и подписания протокола об оценке и сопоставления заявок на участие в Конкурсе</text:span></text:span><text:span text:style-name="Основной_20_шрифт_20_абзаца"><text:span text:style-name="T52">: 19</text:span></text:span><text:span text:style-name="Основной_20_шрифт_20_абзаца"><text:span text:style-name="T51">.02.2015.</text:span></text:span></text:p>
      <text:p text:style-name="P39"><text:span text:style-name="T64">Протокол по делу об административном правонарушении <text:s text:c="25"/></text:span><text:span text:style-name="T4">№ 223ФЗ-45/15/АК</text:span><text:span text:style-name="T5">386</text:span><text:span text:style-name="T4">-15</text:span><text:span text:style-name="T9"> </text:span><text:span text:style-name="T64">составлен 08.07.2015 начальником правового отдела <text:s text:c="2"/></text:span><text:span text:style-name="T62">Управления контроля размещения государственного заказа Федеральной антимонопольной службы Семеновым Р.В.</text:span><text:span text:style-name="T20"> с участием представителя </text:span><text:span text:style-name="T20">Государственной компании «Российские автомобильные дороги» по доверенности от 07.07.2015 № Д-15140181 Алексеевой О.Ю.</text:span></text:p>
      <text:p text:style-name="P39"><text:span text:style-name="T20">Рассмотрение дела об административном правонарушении <text:s text:c="29"/></text:span><text:span text:style-name="T28">№ 223ФЗ-45/15/АК</text:span><text:span text:style-name="T21">386</text:span><text:span text:style-name="T28">-15</text:span><text:span text:style-name="T20"> состоялось 10.07.2015 с участием представителя Государственной компании «Российские автомобильные дороги» по доверенности от 07.07.2015 № Д-15140181 Алексеевой О.Ю.</text:span></text:p>
      <text:p text:style-name="P40"><text:span text:style-name="Основной_20_шрифт_20_абзаца"><text:span text:style-name="T69">Представитель Государственной компании «Российские автомобильные дороги» сообщила, что критерии и порядок оценки заявок на участие в Конкурсе имеется в полном объеме, и таким образом в действиях Заказчика отсутствует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40"><text:span text:style-name="Основной_20_шрифт_20_абзаца"><text:span text:style-name="T69">Вместе с тем, должностное лицо, уполномоченное на рассмотрение настоящего дела об административном правонарушении, выслушав доводы Алексеевой О.Ю. признает их несостоятельными по следующим основаниям.</text:span></text:span></text:p>
      <text:p text:style-name="P22"><text:span text:style-name="Основной_20_шрифт_20_абзаца"><text:span text:style-name="T15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23"><text:span text:style-name="Основной_20_шрифт_20_абзаца"><text:span text:style-name="T13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23"><text:soft-page-break/><text:span text:style-name="Основной_20_шрифт_20_абзаца"><text:span text:style-name="T13">Как следует из материалов настоящего дела об административном правонарушении, Заказчиком в Конкурсной документации не раскрыто понятие «новых (инновационных) технологий».</text:span></text:span></text:p>
      <text:p text:style-name="P23"><text:span text:style-name="Основной_20_шрифт_20_абзаца"><text:span text:style-name="T13">Кроме того, по данному подкритерию установлено следующее: «Максимальное число баллов по подкритерию равно 30. Участник Конкурса получает 0 баллов при неприменении новых (инновационных технологий. Участник конкурса получает до 30 баллов за применение новых (инновационных) технологий. Оценка данного подкритерия производится экспертами заказчика».</text:span></text:span></text:p>
      <text:p text:style-name="P23"><text:span text:style-name="Основной_20_шрифт_20_абзаца"><text:span text:style-name="T13">Как следует из протокола</text:span></text:span><text:span text:style-name="Основной_20_шрифт_20_абзаца"><text:span text:style-name="T14"> от 19.02.2015 № 31401801262-03 оценки и сопоставления заявок на участие в Конкурсе, участнику закупки ООО «МСК Инвестстрой» присвоено 20 баллов по данному подкритерию.</text:span></text:span></text:p>
      <text:p text:style-name="P23"><text:span text:style-name="Основной_20_шрифт_20_абзаца"><text:span text:style-name="T14">Вместе с тем, в Конкурсной документации отсутствует порядок присвоения баллов от 0 до 30 по данному подкритерию.</text:span></text:span></text:p>
      <text:p text:style-name="P41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T44"> нарушения </text:span><text:span text:style-name="T20">части 6 статьи 3 </text:span><text:span text:style-name="Основной_20_шрифт_20_абзаца"><text:span text:style-name="T15">Закона о закупках, </text:span></text:span><text:span text:style-name="Основной_20_шрифт_20_абзаца"><text:span text:style-name="T13">выразившихся в </text:span></text:span><text:span text:style-name="Основной_20_шрифт_20_абзаца"><text:span text:style-name="T11">оценке </text:span></text:span><text:span text:style-name="Основной_20_шрифт_20_абзаца"><text:span text:style-name="T11">и сопоставление заявок на участие в закупке по критериям и в порядке, которые не указаны в документации о закупке товаров, работ, услуг.</text:span></text:span></text:p>
      <text:p text:style-name="P41"><text:span text:style-name="Основной_20_шрифт_20_абзаца"><text:span text:style-name="T17">Тем самым, </text:span></text:span><text:span text:style-name="Основной_20_шрифт_20_абзаца"><text:span text:style-name="T10">Государственная компании «Российские автомобильные дороги»</text:span></text:span><text:span text:style-name="Основной_20_шрифт_20_абзаца"><text:span text:style-name="T17"> совершила административное правонарушение, ответственность за совершение которого предусмотрена частью 8 статьи 7.32.3 КоАП.</text:span></text:span></text:p>
      <text:p text:style-name="P41"><text:span text:style-name="T22">Вина 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Strong_20_Emphasis"><text:span text:style-name="T23"> </text:span></text:span><text:span text:style-name="T22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5"><text:span text:style-name="T29">Таким образом, в действиях </text:span><text:span text:style-name="Основной_20_шрифт_20_абзаца"><text:span text:style-name="T30">Государственной компании «Российские автомобильные дороги»</text:span></text:span><text:span text:style-name="T32">, </text:span><text:span text:style-name="Основной_20_шрифт_20_абзаца"><text:span text:style-name="T31">выразившихся в </text:span></text:span><text:span text:style-name="Основной_20_шрифт_20_абзаца"><text:span text:style-name="T30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1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1"><text:span text:style-name="Основной_20_шрифт_20_абзаца"><text:span text:style-name="T34">Согласно части 8 статьи 7.32.3 КоАП, </text:span></text:span><text:span text:style-name="Основной_20_шрифт_20_абзаца"><text:span text:style-name="T36">п</text:span></text:span><text:span text:style-name="Основной_20_шрифт_20_абзаца"><text:span text:style-name="T3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6"> влечет наложение административного штрафа на юридический лиц в размере</text:span></text:span><text:span text:style-name="Основной_20_шрифт_20_абзаца"><text:span text:style-name="T34"> </text:span></text:span><text:soft-page-break/><text:span text:style-name="Основной_20_шрифт_20_абзаца"><text:span text:style-name="T36">от пяти тысяч</text:span></text:span><text:span text:style-name="T70"> до десяти тысяч </text:span><text:span text:style-name="T41">рублей.</text:span></text:p>
      <text:p text:style-name="P31"><text:span text:style-name="T42">В соответствии со частью 3 статьи 4.1 КоАП,</text:span><text:span text:style-name="Основной_20_шрифт_20_абзаца"><text:span text:style-name="T47"> </text:span></text:span><text:span text:style-name="Основной_20_шрифт_20_абзаца"><text:span text:style-name="T3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2"><text:span text:style-name="Основной_20_шрифт_20_абзаца"><text:span text:style-name="T39">Представитель Государственной компании «Российские автомобильные дороги» по доверенности от 07.07.2015 № Д-15140181 Алексеева О.Ю. сообщила, что </text:span></text:span><text:span text:style-name="Основной_20_шрифт_20_абзаца"><text:span text:style-name="T40">Государственная компания «Российские автомобильные дороги»</text:span></text:span><text:span text:style-name="Основной_20_шрифт_20_абзаца"><text:span text:style-name="T39"> вину в совершенном административном правонарушении не признает.</text:span></text:span></text:p>
      <text:p text:style-name="P47"><text:span text:style-name="Основной_20_шрифт_20_абзаца"><text:span text:style-name="T18">Кроме того, 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Основной_20_шрифт_20_абзаца"><text:span text:style-name="T18"> принято во внимание то обстоятельство, что при рассмотрении жалобы на действия </text:span>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Основной_20_шрифт_20_абзаца"><text:span text:style-name="T18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10">Государственной компании «Российские </text:span></text:span><text:span text:style-name="Основной_20_шрифт_20_абзаца"><text:span text:style-name="T10">автомобильные дороги»</text:span></text:span><text:span text:style-name="Основной_20_шрифт_20_абзаца"><text:span text:style-name="T18"> Комиссией ФАС России в сфере закупок выдано не было.</text:span></text:span></text:p>
      <text:p text:style-name="P48"><text:span text:style-name="Основной_20_шрифт_20_абзаца"><text:span text:style-name="T71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49"><text:span text:style-name="Основной_20_шрифт_20_абзаца"><text:span text:style-name="T73">Обстоятельства, </text:span></text:span><text:span text:style-name="Основной_20_шрифт_20_абзаца"><text:span text:style-name="T74">свидетельствующие о малозначительности совершенного</text:span></text:span><text:span text:style-name="Основной_20_шрифт_20_абзаца"><text:span text:style-name="T73"> </text:span></text:span><text:span text:style-name="Основной_20_шрифт_20_абзаца"><text:span text:style-name="T72">Государственной компанией «Российские автомобильные дороги»</text:span></text:span><text:span text:style-name="Основной_20_шрифт_20_абзаца"><text:span text:style-name="T7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0"><text:span text:style-name="Основной_20_шрифт_20_абзаца"><text:span text:style-name="T35">Обстоятельства, смягчающие административную ответственность совершенного </text:span></text:span><text:span text:style-name="Основной_20_шрифт_20_абзаца"><text:span text:style-name="T40">Государственной компанией «Российские автомобильные дороги»</text:span></text:span><text:span text:style-name="Основной_20_шрифт_20_абзаца"><text:span text:style-name="T35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6"><text:span text:style-name="Основной_20_шрифт_20_абзаца"><text:span text:style-name="T35">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6"> <text:s text:c="54"/></text:span></text:span><text:span text:style-name="Основной_20_шрифт_20_абзаца"><text:span text:style-name="T40">Государственной компании «Российские автомобильные дороги»</text:span></text:span><text:span text:style-name="Основной_20_шрифт_20_абзаца"><text:span text:style-name="T46"> </text:span></text:span><text:span text:style-name="Основной_20_шрифт_20_абзаца"><text:span text:style-name="T37">административного наказания </text:span></text:span><text:span text:style-name="Основной_20_шрифт_20_абзаца"><text:span text:style-name="T35">в виде штрафа в размере десяти</text:span></text:span><text:span text:style-name="Основной_20_шрифт_20_абзаца"><text:span text:style-name="T37"> тысяч рублей.</text:span></text:span></text:p>
      <text:p text:style-name="P28"><text:soft-page-break/>Руководствуясь статьей 29.9 КоАП,</text:p>
      <text:p text:style-name="P29"/>
      <text:p text:style-name="P29">ПОСТАНОВИЛ:</text:p>
      <text:p text:style-name="P29"/>
      <text:list xml:id="list7070762007570526435" text:style-name="L1">
        <text:list-item>
          <text:list>
            <text:list-item>
              <text:list>
                <text:list-item>
                  <text:p text:style-name="P52"><text:span text:style-name="T62">Признать в действиях</text:span><text:span text:style-name="T58"> 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T45">, </text:span><text:span text:style-name="Основной_20_шрифт_20_абзаца"><text:span text:style-name="T12">выразившихся в </text:span></text:span><text:span text:style-name="Основной_20_шрифт_20_абзаца"><text:span text:style-name="T10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62"> нарушение</text:span><text:span text:style-name="T26"> </text:span><text:span text:style-name="T20">части 6 статьи 3</text:span><text:span text:style-name="Основной_20_шрифт_20_абзаца"><text:span text:style-name="T15"> Закона о закупках. </text:span></text:span></text:p>
                </text:list-item>
                <text:list-item>
                  <text:p text:style-name="P53"><text:span text:style-name="T62">Оценка и сопоставление </text:span><text:span text:style-name="Основной_20_шрифт_20_абзаца"><text:span text:style-name="T10">Государственной компанией «Российские автомобильные дороги»</text:span></text:span><text:span text:style-name="T45"> </text:span><text:span text:style-name="Основной_20_шрифт_20_абзаца"><text:span text:style-name="T10">заявок на участие в закупке по критериям и в порядке, которые не указаны в документации о закупке товаров, работ, услуг,</text:span></text:span><text:span text:style-name="T62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7807970432352273515" text:style-name="L2">
        <text:list-item>
          <text:list>
            <text:list-item>
              <text:list>
                <text:list-item>
                  <text:p text:style-name="P54"><text:span text:style-name="T62">Наложить на </text:span><text:span text:style-name="Основной_20_шрифт_20_абзаца"><text:span text:style-name="T10">Государственную компанию «Российские автомобильные дороги» (ОГРН 1097799013652, ИНН 7717151380, адрес (место нахождения): 109074, Москва, Славянская пл., д. 2/5/4, стр. 3</text:span></text:span><text:span text:style-name="Основной_20_шрифт_20_абзаца"><text:span text:style-name="T12">)</text:span></text:span><text:span text:style-name="T48"> </text:span><text:span text:style-name="T62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<text:soft-page-break/>Расчетный счет 40101810500000001901</text:p>
      <text:p text:style-name="P32"/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59">rsemyonov@fas.gov.ru</text:span><text:span text:style-name="T60">.</text:span><text:span text:style-name="T75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CAF2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CAF202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6:24:25.38</meta:creation-date>
    <dc:date>2015-07-22T18:17:26.85</dc:date>
    <meta:editing-duration>PT3M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7" meta:paragraph-count="69" meta:word-count="1929" meta:character-count="15805"/>
    <meta:user-defined meta:name="Поле 1"/>
    <meta:user-defined meta:name="Поле 2"/>
    <meta:user-defined meta:name="Поле 3"/>
    <meta:user-defined meta:name="Поле 4"/>
  </office:meta>
</office:document-meta>
</file>