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45BE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2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0" style:family="paragraph" style:parent-style-name="Text_20_body">
      <style:paragraph-properties fo:margin-left="9.25cm" fo:margin-right="0cm" fo:margin-top="0cm" fo:margin-bottom="0cm" style:line-height-at-least="0.651cm" fo:text-align="justify"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25cm" fo:margin-right="0cm" fo:margin-top="0cm" fo:margin-bottom="0cm" style:line-height-at-least="0.651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master-page-name="First_20_Page">
      <style:paragraph-properties fo:margin-left="9.2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font-name="TimesNewRomanPSMT" fo:font-weight="normal" style:font-name-asian="TimesNewRomanPSMT" style:font-weight-asian="normal" style:font-name-complex="TimesNewRomanPSMT" style:font-weight-complex="normal"/>
    </style:style>
    <style:style style:name="T2" style:family="text">
      <style:text-properties style:use-window-font-color="true"/>
    </style:style>
    <style:style style:name="T3" style:family="text">
      <style:text-properties style:use-window-font-color="true" fo:language="ru" fo:country="RU" fo:font-weight="normal" fo:background-color="#ffffff" style:font-weight-asian="normal" style:font-weight-complex="normal"/>
    </style:style>
    <style:style style:name="T4" style:family="text">
      <style:text-properties style:use-window-font-color="true" fo:background-color="transparent"/>
    </style:style>
    <style:style style:name="T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style:use-window-font-color="true" style:text-line-through-style="none" style:font-name="Times New Roman" fo:font-size="14pt" style:text-underline-style="none" style:text-blinking="false" style:font-size-asian="14pt" style:font-size-complex="14pt"/>
    </style:style>
    <style:style style:name="T1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2" style:family="text">
      <style:text-properties style:use-window-font-color="true" style:font-name="Times New Roman" fo:font-size="14pt"/>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15"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6" style:family="text">
      <style:text-properties style:use-window-font-color="true" style:font-name="Times New Roman" fo:font-size="14pt" fo:font-weight="normal" style:font-size-asian="14pt" style:font-weight-asian="normal" style:font-size-complex="14pt" style:font-weight-complex="normal"/>
    </style:style>
    <style:style style:name="T1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text-underline-style="none" fo:font-weight="normal" fo:background-color="#ffffff" style:font-size-asian="14pt" style:font-weight-asian="normal" style:font-size-complex="14pt" style:font-weight-complex="normal"/>
    </style:style>
    <style:style style:name="T21" style:family="text">
      <style:text-properties style:use-window-font-color="true" style:font-name="Times New Roman1"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6"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style:font-name="Times New Roman1"/>
    </style:style>
    <style:style style:name="T55" style:family="text">
      <style:text-properties style:font-name="Times New Roman1" fo:language="ru" fo:country="RU"/>
    </style:style>
    <style:style style:name="T56" style:family="text">
      <style:text-properties style:font-name="Times New Roman1" fo:language="ru" fo:country="RU" fo:background-color="transparent"/>
    </style:style>
    <style:style style:name="T57" style:family="text">
      <style:text-properties style:font-name="Times New Roman1" fo:font-size="14pt"/>
    </style:style>
    <style:style style:name="T58" style:family="text">
      <style:text-properties style:font-name="Times New Roman1" fo:font-size="14pt" style:font-size-asian="14pt" style:font-size-complex="14pt"/>
    </style:style>
    <style:style style:name="T59" style:family="text">
      <style:text-properties style:font-name="Times New Roman1" fo:font-weight="normal" style:font-weight-asian="normal" style:font-weight-complex="normal"/>
    </style:style>
    <style:style style:name="T6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1" style:family="text">
      <style:text-properties fo:background-color="transparent"/>
    </style:style>
    <style:style style:name="T62" style:family="text">
      <style:text-properties fo:background-color="transparent" style:font-size-asian="14pt" style:font-size-complex="14pt"/>
    </style:style>
    <style:style style:name="T63" style:family="text">
      <style:text-properties fo:language="ru" fo:country="RU" fo:background-color="transparent"/>
    </style:style>
    <style:style style:name="T64" style:family="text">
      <style:text-properties fo:background-color="#ffff00"/>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background-color="transparent" style:font-size-asian="14pt" style:font-size-complex="14pt"/>
    </style:style>
    <style:style style:name="T68" style:family="text">
      <style:text-properties style:font-name="Times New Roman" fo:font-size="14pt" fo:language="en" fo:country="US" fo:background-color="transparent" style:font-size-asian="14pt" style:font-size-complex="14pt"/>
    </style:style>
    <style:style style:name="T69" style:family="text">
      <style:text-properties style:font-name="Times New Roman" fo:font-size="14pt" fo:language="en" fo:country="US" style:font-size-asian="14pt" style:font-size-complex="14pt"/>
    </style:style>
    <style:style style:name="T70" style:family="text">
      <style:text-properties style:font-name="Times New Roman" fo:font-size="14pt" fo:language="ru" fo:country="RU" style:font-size-asian="14pt" style:font-size-complex="14pt"/>
    </style:style>
    <style:style style:name="T7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color="#000000" fo:language="ru" fo:country="RU" fo:font-weight="normal" fo:background-color="transparent" style:font-weight-asian="normal" style:font-weight-complex="normal"/>
    </style:style>
    <style:style style:name="T76" style:family="text">
      <style:text-properties fo:color="#000000" fo:language="ru" fo:country="RU" style:font-name-asian="Cambria Math" style:font-size-asian="14pt" style:font-name-complex="Cambria Math" style:font-size-complex="14pt"/>
    </style:style>
    <style:style style:name="T77" style:family="text">
      <style:text-properties fo:color="#000000" fo:language="en" fo:country="US" style:font-name-asian="Tahoma" style:font-size-asian="14pt" style:font-name-complex="Tahoma" style:font-size-complex="14pt"/>
    </style:style>
    <style:style style:name="T78" style:family="text">
      <style:text-properties fo:color="#000000" fo:language="en" fo:country="US" style:font-name-asian="Cambria Math" style:font-size-asian="14pt" style:font-name-complex="Cambria Math" style:font-size-complex="14pt"/>
    </style:style>
    <style:style style:name="T79"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80" style:family="text">
      <style:text-properties fo:color="#000000" style:font-name="Times New Roman" fo:font-size="14pt" fo:font-weight="normal" style:font-size-asian="14pt" style:font-weight-asian="normal" style:font-size-complex="14pt" style:font-weight-complex="normal"/>
    </style:style>
    <style:style style:name="T81"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2"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3" style:family="text">
      <style:text-properties fo:color="#000000" style:font-name="Times New Roman" fo:font-size="14pt" fo:language="ru" fo:country="RU" style:font-size-asian="14pt" style:font-size-complex="14pt"/>
    </style:style>
    <style:style style:name="T84" style:family="text">
      <style:text-properties fo:color="#000000" style:font-name="Times New Roman" fo:font-size="14pt" style:font-size-asian="14pt" style:font-size-complex="14pt"/>
    </style:style>
    <style:style style:name="T85"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6"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7" style:family="text">
      <style:text-properties fo:color="#000000" style:font-name="Times New Roman1" fo:font-size="14pt" fo:language="ru" fo:country="RU" fo:background-color="transparent" style:font-size-asian="14pt" style:font-size-complex="14pt"/>
    </style:style>
    <style:style style:name="T88" style:family="text">
      <style:text-properties style:text-underline-style="none" fo:font-weight="normal" style:font-weight-asian="normal" style:font-weight-complex="normal"/>
    </style:style>
    <style:style style:name="T89" style:family="text">
      <style:text-properties fo:font-style="normal" fo:font-weight="normal" style:font-size-asian="14pt" style:font-style-asian="normal" style:font-weight-asian="normal" style:font-size-complex="14pt" style:font-style-complex="normal" style:font-weight-complex="normal"/>
    </style:style>
    <style:style style:name="T90" style:family="text">
      <style:text-properties fo:font-weight="normal" style:font-weight-asian="normal" style:font-weight-complex="normal"/>
    </style:style>
    <style:style style:name="T91"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943b3b-2836-4c14-a84a-52c66a51f370" text:name="BossProviderVariable"/>
      </text:user-field-decls>
      <text:p text:style-name="P42"/>
      <text:p text:style-name="P38">ПОСТАНОВЛЕНИЕ</text:p>
      <text:p text:style-name="P38"/>
      <text:p text:style-name="P7">о наложении штрафа по делу</text:p>
      <text:p text:style-name="P7">об административном правонарушении № 4-14.32-346/00-22-15</text:p>
      <text:p text:style-name="P8"/>
      <text:p text:style-name="P8">«13» июля 2015 г. <text:s text:c="89"/>г. Москва</text:p>
      <text:p text:style-name="P39"/>
      <text:p text:style-name="P40">Я, заместитель руководителя Федеральной антимонопольной службы Кинёв А.Ю., рассмотрев протокол и материалы дела об административном правонарушении № 4-14.32-346/00-22-15, возбужденного в отношении закрытого акционерного общества «<text:span text:style-name="T1">Северо-западное межрегиональное коммерческое объединение</text:span>»<text:span text:style-name="T3"> (</text:span><text:span text:style-name="T24">место нахождения: </text:span><text:span text:style-name="T26">199106, г. Санкт-Петербург, Гаванская улица, д. 34А, 1Н,</text:span><text:span text:style-name="T25"> </text:span><text:span text:style-name="T24">дата регистрации в качестве юридического лица — 30.10.2014; ОГРН 1027806872092; ИНН </text:span><text:span text:style-name="T28">7813108370</text:span><text:span text:style-name="T24">; КПП 7801</text:span><text:span text:style-name="Основной_20_шрифт_20_абзаца"><text:span text:style-name="T28">01001</text:span></text:span><text:span text:style-name="T55">) (далее — </text:span><text:span text:style-name="T29">ЗАО «СЗМКО»</text:span><text:span text:style-name="T55">)</text:span><text:span text:style-name="T61"> в отсутствие законного представителя </text:span><text:span text:style-name="T29">ЗАО «СЗМКО»</text:span><text:span text:style-name="T56">,</text:span><text:span text:style-name="T61"> </text:span><text:span text:style-name="Основной_20_шрифт_20_абзаца"><text:span text:style-name="T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1">№ </text:span></text:span><text:span text:style-name="Основной_20_шрифт_20_абзаца"><text:span text:style-name="T63">4-14.32-346/00-22-15</text:span></text:span><text:span text:style-name="Основной_20_шрифт_20_абзаца"><text:span text:style-name="T61">,</text:span></text:span></text:p>
      <text:p text:style-name="P40"><text:span text:style-name="Основной_20_шрифт_20_абзаца"><text:span text:style-name="T61"/></text:span></text:p>
      <text:p text:style-name="P6"><text:span text:style-name="Основной_20_шрифт_20_абзаца"><text:span text:style-name="T61">УСТАНОВИЛ:</text:span></text:span></text:p>
      <text:p text:style-name="P40"><text:span text:style-name="Основной_20_шрифт_20_абзаца"><text:span text:style-name="T64"/></text:span></text:p>
      <text:p text:style-name="P33"><text:span text:style-name="T58">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5">ЗАО «СЗМКО»</text:span></text:p>
      <text:p text:style-name="P33"><text:span text:style-name="T5">пункта 1 части 2 статьи 11 </text:span><text:span text:style-name="T72">Федерального Закона от 26.07.2006 № 135-ФЗ «О защите конкуренции» (далее – Закон о защите конкуренции)</text:span><text:span text:style-name="T5">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Условия об установлении минимальной цены перепродажи товаров <text:s text:c="4"/>согласованы между ЗАО «АРГУС-СПЕКТР» и <text:span text:style-name="T75">ЗАО «СЗМКО» </text:span>в отношении <text:soft-page-break/>продукции производства <text:span text:style-name="T88">ЗАО «АРГУС-СПЕКТР», а именно в отношении приборов внутриобъектовой радиосистемы «Стрелец» (ВОРС «Стрелец») и </text:span><text:span text:style-name="T32">объектовых станций «Стрелец-Мониторинг» радиосистемы передачи извещений «Стрелец-Мониторинг» (РСПИ «Стрелец-Мониторинг»).</text:span></text:p>
      <text:p text:style-name="P23"><text:span text:style-name="T12">В том числе, </text:span><text:span text:style-name="T43">с такими условиями </text:span><text:span text:style-name="T13">ЗАО «АРГУС-СПЕКТР»</text:span><text:span text:style-name="T12"> заключил <text:s text:c="20"/>с </text:span><text:span text:style-name="T33">ЗАО «СЗМКО»</text:span><text:span text:style-name="T14"> </text:span><text:span text:style-name="T44">договор № ПЗ-47 от 14.03.2012 на поставку приборов внутриобъектовой радиосистемы «Стрелец» (ВОРС «Стрелец»). Срок действия данного договора: с 14.03.2012 по 30.06.2012</text:span><text:span text:style-name="T15">. </text:span></text:p>
      <text:p text:style-name="P24"><text:span text:style-name="T30">В соответствии с подпунктом 2.1.4 пункта 2.1 Договора № ПЗ-47 от 14.03.2012 ЗАО «СЗМКО» </text:span><text:span text:style-name="T31">(«Дилер») </text:span><text:span text:style-name="T30">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31">ценам, указанным в Приложении № 1 к Договору </text:span><text:span text:style-name="T30">№ ПЗ-47 от 14.03.2012</text:span><text:span text:style-name="T31">, а именно – по <text:s/>минимальным ценам для перепродажи.</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2">ЗАО «АРГУС-СПЕКТР» и </text:span><text:span text:style-name="T38">ЗАО «СЗМКО»</text:span>договор <text:span text:style-name="T2">поставки товаров</text:span> является «вертикальным» соглашением в понимании пункта 19 статьи 4 Закона о защите конкуренции.</text:p>
      <text:p text:style-name="P17"><text:span text:style-name="T13">В соответствии с </text:span><text:span text:style-name="T16">пунктом 1 части 1.2. статьи 11</text:span><text:span text:style-name="T13"> Закона о защите конкуренции (в редакции Федерального </text:span><text:a xlink:type="simple" xlink:href="consultantplus://offline/ref=2FD53E20AC1A6A6C55955B6A8470087E7E3FD247407304CF4113A9CDB16187C8891ABBAD05CD2BzBY4N"><text:span text:style-name="T10">закон</text:span></text:a><text:span text:style-name="T13">а от 17.07.2009 № 164-ФЗ), действовавшим в период </text:span><text:span text:style-name="T17">с 23.08.2009</text:span><text:span text:style-name="T13">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3">допустимыми в соответствии со </text:span><text:a xlink:type="simple" xlink:href="consultantplus://offline/ref=2FD53E20AC1A6A6C55955B6A8470087E763AD440417159C5494AA5CFB66ED8DF8E53B7AC05CD2DBEz2YDN"><text:span text:style-name="T10">статьей 12</text:span></text:a><text:span text:style-name="T13"> Закона о защите конкуренции), если такие соглашения приводят или могут привести к установлению цены перепродажи товара. </text:span></text:p>
      <text:p text:style-name="P17"><text:span text:style-name="T13">В соответствии с </text:span><text:span text:style-name="T16">пунктом 1 части 2 статьи 11</text:span><text:span text:style-name="T13"> Закона о защите конкуренции (в ред. Федерального </text:span><text:a xlink:type="simple" xlink:href="consultantplus://offline/ref=5790222E01224F0895741484119D46218EBAA95172A835B8AB353DA47DA33A0F0991EA00C8E9A24Fd527L"><text:span text:style-name="T10">закона</text:span></text:a><text:span text:style-name="T13">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0">статьей 12</text:span></text:a><text:span text:style-name="T13">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5"><text:span text:style-name="T89">Следовательно, с 23.08.2009 по </text:span><text:span text:style-name="T77">дату</text:span><text:span text:style-name="T78"> </text:span><text:span text:style-name="T77">принятия</text:span><text:span text:style-name="T78"> </text:span><text:span text:style-name="T76">р</text:span><text:span text:style-name="T6">ешени</text:span><text:span text:style-name="T7">я</text:span><text:span text:style-name="T6"> ФАС России от 02.10.2014 по делу № 1-11-26/00-22-14 о нарушении антимонопольного законодательства</text:span><text:span text:style-name="T89"> действует, установленный Законом о защите конкуренции, </text:span><text:span text:style-name="T89">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1">статьей 12</text:span></text:a><text:span text:style-name="T19"> Закона защите конкуренции</text:span><text:span text:style-name="T89">.</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66">-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57">приборы и аппаратура для систем автоматического пожаротушения и пожарной сигнализации») <text:s text:c="2"/></text:span><text:span text:style-name="T66">в географических границах Российской Федерации;</text:span></text:p>
      <text:list xml:id="list367834053294076168" text:style-name="L1">
        <text:list-item>
          <text:p text:style-name="P43"><text:span text:style-name="T66">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text:span><text:span text:style-name="T57">автоматического пожаротушения и пожарной сигнализации»)</text:span> <text:span text:style-name="T66">в географических границах Российской Федерации;</text:span></text:p>
        </text:list-item>
        <text:list-item>
          <text:p text:style-name="P44"><text:span text:style-name="T59">долю не менее 92 (девяносто двух) процентов </text:span><text:span text:style-name="T90">в период <text:s text:c="26"/>с 01.01.2010 по 31.05.2014 </text:span><text:span text:style-name="T59">на рынке оптовой реализации объектовых станций, подключаемых к программно-а</text:span><text:span text:style-name="T5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9">(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0"> </text:span><text:span text:style-name="T59">ОК 034-2007 (КПЕС 2002) </text:span><text:span text:style-name="T54">в географических границах Российской Федерации;</text:span></text:p>
        </text:list-item>
        <text:list-item>
          <text:p text:style-name="P45"><text:span text:style-name="T60">долю 100 (сто) процентов </text:span><text:span text:style-name="T89">в период с 01.01.2010 по 31.05.2014 </text:span><text:span text:style-name="T60">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60">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9">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89"> </text:span><text:span text:style-name="T60">на снабжение в МЧС России,</text:span><text:span text:style-name="T89"> </text:span><text:span text:style-name="T6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9"> </text:span><text:span text:style-name="T60">ОК 034-2007 (КПЕС 2002) в географических границах Российской Федерации. <text:s/></text:span></text:p>
        </text:list-item>
      </text:list>
      <text:p text:style-name="P18"><text:span text:style-name="T71">Как следует из материалов дела комиссия, рассмотрев вопрос о допустимости заключенного между </text:span><text:span text:style-name="T18">ЗАО «АРГУС-СПЕКТР» и </text:span><text:span text:style-name="T37">ЗАО «СЗМКО» </text:span><text:span text:style-name="T18">«вертикального» соглашения об установлении</text:span><text:span text:style-name="T71"> </text:span><text:span text:style-name="T18">условия о минимальной цене перепродажи товаров, </text:span><text:span text:style-name="T71">а также о допустимости участия </text:span><text:span text:style-name="T18">ЗАО «АРГУС-СПЕКТР» и </text:span><text:span text:style-name="T37">ЗАО «СЗМКО» </text:span><text:span text:style-name="T71">в указанном соглашении, пришла к выводу о том, что данное </text:span><text:span text:style-name="T71">«вертикальное» соглашение не</text:span><text:span text:style-name="T89"> может быть признано допустимыми в соответствии со статьями 11, 12, 13 Закона о защите конкуренции и <text:s/></text:span><text:span text:style-name="T71">Постановлением Правительства РФ от 16.07.2009 № 583 «О случаях допустимости соглашений между хозяйствующими субъектами»</text:span><text:span text:style-name="T89">.</text:span></text:p>
      <text:p text:style-name="P15"><text:span text:style-name="T91">Заключив данное Соглашение, а также участвуя в них, </text:span><text:span text:style-name="T19">ЗАО «АРГУС-СПЕКТР»</text:span><text:span text:style-name="T91"> и </text:span><text:span text:style-name="T39">ЗАО «СЗМКО»</text:span><text:span text:style-name="T91">нарушили пункт 1 части 2 статьи 11 Закона о защите конкуренции.</text:span></text:p>
      <text:p text:style-name="P18"><text:span text:style-name="T91">Таким образом, из материалов дела следует, что в действиях </text:span><text:span text:style-name="T18">ЗАО «АРГУС-СПЕКТР»</text:span><text:span text:style-name="T91"> и </text:span><text:span text:style-name="T37">ЗАО «СЗМКО» </text:span><text:span text:style-name="T47">в части заключения и участия в</text:span><text:span text:style-name="T45"> </text:span><text:span text:style-name="T48">запрещенном «вертикальном» соглашении, </text:span><text:span text:style-name="T45">которое приводило или могло привести к установлению минимальной цены перепродажи товара (договор поставки № ПЗ-47 от 14.03.2012) повлекло </text:span><text:span text:style-name="T49">нарушение </text:span><text:span text:style-name="T46">в период с 14.03.2012 по 30.06.2012 – </text:span><text:span text:style-name="T4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51">закона</text:span></text:a><text:span text:style-name="T49"> от 06.12.2011 <text:s/>№ 401-ФЗ). </text:span></text:p>
      <text:p text:style-name="P34"><text:span text:style-name="T20">Решением Комиссии ФАС России от 02.10.2014 по делу № 1-11-26/00-22-14 установлено, что </text:span><text:span text:style-name="T50">ЗАО «АРГУС-СПЕКТР» </text:span><text:span text:style-name="T48">реализовывало </text:span><text:span text:style-name="T52">ЗАО «СЗМКО» </text:span><text:span text:style-name="T48">приборы внутриобъектовой радиосистемы «Стрелец» (ВОРС «Стрелец»)</text:span><text:span text:style-name="T40">, </text:span><text:span text:style-name="T48">которые являлись предметом договора № ПЗ-47 от 14.03.2012, </text:span><text:span text:style-name="T50">на рынке </text:span><text:span text:style-name="T5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53">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0"> </text:span><text:span text:style-name="T53">и сооружениях с массовым пребыванием людей, в том числе в высотных зданиях, принятым по результатам государственных испытаний</text:span><text:span text:style-name="T50"> </text:span><text:span text:style-name="T53">на снабжение в МЧС России, в географических границах Российской Федерации.</text:span></text:p>
      <text:p text:style-name="P34"><text:span text:style-name="T21">Таким образом, нарушение </text:span><text:span text:style-name="T52">пункта 1 части 2 статьи 11 Закона о защите конкуренции </text:span><text:span text:style-name="T23">ЗАО «АРГУС-СПЕКТР»</text:span><text:span text:style-name="T21"> и </text:span><text:span text:style-name="T22">ЗАО «СЗМКО»</text:span><text:span text:style-name="T52">совершено </text:span><text:span text:style-name="T21">на указанном товарном рынке.</text:span></text:p>
      <text:p text:style-name="P25"><text:span text:style-name="T21">Ответственность за данное правонарушения предусмотрена </text:span><text:span text:style-name="T8">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text:span><text:span text:style-name="T8">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oft-page-break/><text:span text:style-name="T62">Факт совершения административного правонарушения подтверждается решением ФАС России по делу № </text:span><text:span text:style-name="T9">1-11-26/00-22-14</text:span><text:span text:style-name="T62"> от </text:span><text:span text:style-name="T9">02.10.2014</text:span><text:span text:style-name="T62"> (исх. № 22/39813/14 от 02.10.2014), протоколом № 4-14.32-346/00-22-15 об административном правонарушении от 08.06.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73">ЗАО «СЗМКО» </text:span>имелась возможность не совершать указанных действий, однако <text:span text:style-name="T41">ЗАО «СЗМКО»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41">ЗАО «СЗМКО»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34">ЗАО «СЗМКО»</text:span></text:span><text:span text:style-name="Основной_20_шрифт_20_абзаца"><text:span text:style-name="T35"> </text:span></text:span><text:span text:style-name="Основной_20_шрифт_20_абзаца"><text:span text:style-name="T36">в письме (вх. ФАС России 79181/14 от 28.08.2014) </text:span></text:span><text:span text:style-name="Основной_20_шрифт_20_абзаца"><text:span text:style-name="T34">согласно которому ЗАО «СЗМКО», что совокупная сумма выручки 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30 278 501руб. 00 коп., себестоимость продаж в период с 01.01.2013 по 31.12.2013 составили 2 804 619руб. 28 коп.</text:span></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67">При рассмотрении дела об административном правонарушении<text:line-break/>№ </text:span><text:span text:style-name="T68">4-14.32-346/00-22-15</text:span><text:span text:style-name="T67"> в качестве обстоятельств, </text:span><text:span text:style-name="T79">смягчающих административную ответственность установлено, что </text:span><text:span text:style-name="Основной_20_шрифт_20_абзаца"><text:span text:style-name="T34">ЗАО «СЗМКО»</text:span></text:span><text:span text:style-name="T79">, </text:span><text:span text:style-name="T81">не </text:span><text:soft-page-break/><text:span text:style-name="T81">является организатором ограничивающих конкуренцию соглашения (пункт 1 примечания 3 к статье 14.32 КоАП).</text:span></text:p>
      <text:p text:style-name="P27"><text:span text:style-name="T67">При рассмотрении дела об административном правонарушении<text:line-break/>№ </text:span><text:span text:style-name="T68">4-14.32-346/00-22-15</text:span><text:span text:style-name="T67"> обстоятельств, отягчающих административную ответственность, не установлено.</text:span></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5">ПОСТАНОВИЛ:</text:p>
      <text:p text:style-name="P30"> </text:p>
      <text:p text:style-name="P17"><text:span text:style-name="T84">Признать ЗАО «СЗМКО» </text:span><text:span text:style-name="T15">(</text:span><text:span text:style-name="T85">место нахождения: </text:span><text:span text:style-name="T74">199106, г. Санкт-Петербург, Гаванская улица, д. 34А, 1Н,</text:span><text:span text:style-name="T86"> </text:span><text:span text:style-name="T85">дата регистрации в качестве юридического лица — 30.10.2014; ОГРН 1027806872092; ИНН </text:span><text:span text:style-name="T42">7813108370</text:span><text:span text:style-name="T85">; КПП 7801</text:span><text:span text:style-name="Основной_20_шрифт_20_абзаца"><text:span text:style-name="T42">01001</text:span></text:span><text:span text:style-name="T87">)</text:span><text:span text:style-name="T83"> виновным</text:span><text:span text:style-name="T84"> в совершении административного правонарушения, ответственность за которое предусмотрена частью 1 статьи 14.32 КоАП, и назначить ему </text:span><text:span text:style-name="T84">наказание в виде административного штрафа в размере</text:span><text:span text:style-name="T80"> 177 288 (сто семьдесят семь тысяч двести восемьдесят восемь)</text:span><text:span text:style-name="T82"> </text:span><text:span text:style-name="T84">рублей 71 копейка.</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text:soft-page-break/>Реквизиты для уплаты административного штрафа:</text:p>
      <text:p text:style-name="P21"><text:span text:style-name="T69">ID </text:span><text:span text:style-name="T70">начисления:Ъ2016a6AS07130219991</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0">(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B45BE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B45BE7B.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5:22:36.60</meta:creation-date>
    <meta:editing-duration>PT2M17S</meta:editing-duration>
    <meta:editing-cycles>2</meta:editing-cycles>
    <meta:generator>OpenOffice.org/3.4.1$Win32 OpenOffice.org_project/341m1$Build-9593</meta:generator>
    <dc:date>2015-07-22T19:20:11.97</dc:date>
    <meta:document-statistic meta:table-count="0" meta:image-count="1" meta:object-count="0" meta:page-count="9" meta:paragraph-count="65" meta:word-count="2413" meta:character-count="20057"/>
    <meta:user-defined meta:name="Поле 1"/>
    <meta:user-defined meta:name="Поле 2"/>
    <meta:user-defined meta:name="Поле 3"/>
    <meta:user-defined meta:name="Поле 4"/>
  </office:meta>
</office:document-meta>
</file>