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C28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a34d01-1ee3-4f16-a9c3-519bca1ec391" text:name="BossProviderVariable"/>
      </text:user-field-decls>
      <text:p text:style-name="P9"><text:span text:style-name="T1">ОПРЕДЕЛЕНИЕ</text:span></text:p>
      <text:p text:style-name="P3">об отложении рассмотрения дела</text:p>
      <text:p text:style-name="P3">об административном правонарушении №АГОЗ-23/15</text:p>
      <text:p text:style-name="P5"> </text:p>
      <text:p text:style-name="P2">17 июля 2015 года                                                                                         г. Москва</text:p>
      <text:p text:style-name="P5"> </text:p>
      <text:p text:style-name="P7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 в отношении должностного лица ФКУ «Объединенное стратегическое командование Южного военного округа» – начальника службы ракетного топлива и горюче-смазочных материалов управления (ресурсного обеспечения) Южного военного округа, полковника Тимошенко А.М., XXXXXXXXXXXXXXXXXXXXXXXXXXXXXXXXXXXXXXXXXXXXXXXXXXXXXXXXXXXXXXXXXXXXXXXXXXXXXXXXXXXXXXXXXXXXX, возбужденное на основании постановления первого заместителя военного прокурора Южного военного округа полковника юстиции Приходченко В.В. в связи с непосредственным обнаружением последним, достаточных данных, указывающих на наличие события административного правонарушения, предусмотренного частью 1.4 статьи 7.30 Кодекса Российской Федерации об административных правонарушениях (далее — КоАП РФ), руководствуясь подпунктом в) пункта 7 части 1 статьи 29.7 КоАП РФ, </text:p>
      <text:p text:style-name="P5"> </text:p>
      <text:p text:style-name="P3">УСТАНОВИЛ:</text:p>
      <text:p text:style-name="P5"> </text:p>
      <text:p text:style-name="P7">В соответствии с определением о назначении времени и места рассмотрения дела об административном правонарушении №АГОЗ-23/15 от 06.07.2015 Тимошенко А.М. необходимо было явиться 17 июля 2015 года в 11 часов 00 минут по адресу: г. Москва, Уланский пер., д. 16, стр. 1, кабинет 738, для дачи объяснений по факту нарушения.</text:p>
      <text:p text:style-name="P7">На рассмотрение настоящего дела об административном правонарушении Тимошенко А.М. не явился, извещен надлежащим образом, имеются доказательства надлежащего извещения о времени и месте рассмотрения дела об административном правонарушении №АГОЗ-23/15, уведомление о получении телеграммы лично от 08.07.2015 №0039. </text:p>
      <text:p text:style-name="P7">16.07.2015 в ФАС России поступило письмо от Тимошенко А.М. (исх.№38/1400 от 10.07.2015) о рассмотрении дела об административном правонарушении №АГОЗ-23/15 без его участия в связи с невозможностью своего присутствия 17.07.2015 в 11 часов 00 минут на рассмотрении указанного дела по причине нахождения в командировке (командировочное удостоверение от 10.07.2015 №32/36/615). </text:p>
      <text:p text:style-name="P7">В день рассмотрения материалов дела об административном правонарушении №АГОЗ-23/15 в ФАС России прибыл Профатилов А.В. по <text:soft-page-break/>доверенности, предусматривающей право представлять интересы первого заместителя военного прокурора Южного военного округа полковника юстиции Приходченко В.В. (доверенность от 15.07.2015 №кр/1109).</text:p>
      <text:p text:style-name="P7">При рассмотрении дела об административном правонарушении №АГОЗ-23/15 заместителем начальника Управления контроля государственного оборонного заказа ФАС России Чужавским А.В. выявлено нарушение порядка ведения реестра контрактов, заключенных заказчиками, что в силу статьи 2.1 КоАП РФ является административным правонарушением, ответственность за которое предусмотрена частью 2 статьи 7.31 КоАП РФ.</text:p>
      <text:p text:style-name="P7">На основании изложенного прихожу к выводу о необходимости переквалифицировать совершенное деяние по части 2 статьи 7.31 КоАП РФ.</text:p>
      <text:p text:style-name="P7">В связи с необходимостью истребования дополнительных материалов, позволяющих установить наличие либо отсутствие в действиях Тимошенко А.М. состава административного правонарушения, руководствуясь статьей 29.7 КоАП РФ,</text:p>
      <text:p text:style-name="P7"/>
      <text:p text:style-name="P3">ОПРЕДЕЛИЛ:</text:p>
      <text:p text:style-name="P5"> </text:p>
      <text:p text:style-name="P7">1. Дело об административном правонарушении №АГОЗ-23/15 в отношении Тимошенко А.М. отложить.</text:p>
      <text:p text:style-name="P7">2. Назначить рассмотрение дела на 31.07.2015 в 11 час. 00 мин. по адресу: г. Москва, пер. Уланский, д. 16, корпус 1, каб. 738.</text:p>
      <text:p text:style-name="P7">Явка лица, в отношении которого возбуждено дело об административном правонарушении, обязательна.</text:p>
      <text:p text:style-name="P7">В соответствии со статьей 26.10 КоАП РФ Тимошенко А.М. или законному представителю Тимошенко А.М. представить письменные пояснения по фактам, изложенным в установочной части определения об отложении рассмотрения дела об административном правонарушении АГОЗ-23/15.</text:p>
      <text:p text:style-name="P10"><text:span text:style-name="T1">3. В порядке части 2 статьи 25.11 КоАП РФ известить о месте и времени рассмотрения дела об административном правонарушении представителя первого заместителя военного прокурора Южного военного округа полковника юстиции Приходченко В.В. по довер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C28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38C28E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7:45:53.98</meta:creation-date>
    <dc:date>2015-07-22T18:21:25.09</dc:date>
    <meta:editing-duration>PT16M47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486" meta:character-count="4105"/>
    <meta:user-defined meta:name="Поле 1"/>
    <meta:user-defined meta:name="Поле 2"/>
    <meta:user-defined meta:name="Поле 3"/>
    <meta:user-defined meta:name="Поле 4"/>
  </office:meta>
</office:document-meta>
</file>