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E999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9.975cm" fo:margin-right="0cm" fo:margin-top="0.176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10.504cm" fo:margin-right="0cm" fo:margin-top="0.176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top="0.176cm" fo:margin-bottom="0cm" fo:line-height="150%" fo:text-align="start" style:justify-single-word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1" style:family="paragraph" style:parent-style-name="Standard" style:master-page-name="First_20_Page">
      <style:paragraph-properties fo:margin-left="10.504cm" fo:margin-right="0cm" fo:margin-top="0.176cm" fo:margin-bottom="0cm" fo:line-height="100%" fo:text-align="start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74c3fe-a943-45b4-8035-80b0b29215d9" text:name="BossProviderVariable"/>
      </text:user-field-decls>
      <text:p text:style-name="P11"/>
      <text:p text:style-name="P3">Уведомление</text:p>
      <text:p text:style-name="P9">Настоящим уведомляем Вас, что составление протокола об <text:s text:c="22"/>административном правонарушении по делу № 4-14.32-429/00-22-15 в отношении Милованова Г.И. о нарушении антимонопольного законодательства по делу № 1-11-26/00-22-14, ответственность за которое предусмотрена частью 1 статьи 14.32 КоАП состоится 24 июля 2015 года в 10 <text:s/>часов 10 минут по адресу: <text:s text:c="4"/>г. Москва, Пыжевский переулок, д. 6, каб. 215.</text:p>
      <text:p text:style-name="P10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E999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2E999A2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3:05:20.71</meta:creation-date>
    <dc:date>2015-07-22T19:24:03.84</dc:date>
    <meta:editing-duration>PT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7" meta:character-count="583"/>
    <meta:user-defined meta:name="Поле 1"/>
    <meta:user-defined meta:name="Поле 2"/>
    <meta:user-defined meta:name="Поле 3"/>
    <meta:user-defined meta:name="Поле 4"/>
  </office:meta>
</office:document-meta>
</file>