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4A8674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24" style:family="table">
      <style:table-properties style:width="16.953cm" fo:margin-left="0cm" fo:margin-right="0.048cm" table:align="margins"/>
    </style:style>
    <style:style style:name="Таблица24.A" style:family="table-column">
      <style:table-column-properties style:column-width="5.987cm" style:rel-column-width="23141*"/>
    </style:style>
    <style:style style:name="Таблица24.C" style:family="table-column">
      <style:table-column-properties style:column-width="4.981cm" style:rel-column-width="19253*"/>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55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8" style:family="paragraph" style:parent-style-name="Text_20_body">
      <style:paragraph-properties fo:margin-left="0cm" fo:margin-right="0cm" fo:margin-top="0cm" fo:margin-bottom="0cm" style:line-height-at-least="0.651cm" fo:text-align="center" style:justify-single-word="false" fo:text-indent="0cm" style:auto-text-indent="false"/>
      <style:text-properties style:font-name="Times New Roman1" fo:font-size="14pt" fo:font-style="normal" fo:font-weight="bold" style:font-style-asian="normal" style:font-weight-asian="bold" style:font-style-complex="normal" style:font-weight-complex="bold"/>
    </style:style>
    <style:style style:name="P9" style:family="paragraph" style:parent-style-name="Text_20_body">
      <style:paragraph-properties fo:margin-left="0cm" fo:margin-right="0cm" fo:margin-top="0cm" fo:margin-bottom="0cm" style:line-height-at-least="0.55cm" fo:text-align="justify" style:justify-single-word="false" fo:text-indent="0cm" style:auto-text-indent="false"/>
      <style:text-properties fo:font-size="11pt" style:font-size-asian="11pt" style:font-size-complex="11pt"/>
    </style:style>
    <style:style style:name="P1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2" style:family="paragraph" style:parent-style-name="Normal_20__28_Web_29_">
      <style:paragraph-properties fo:margin-left="0cm" fo:margin-right="0cm" fo:margin-top="0cm" fo:margin-bottom="0cm" style:line-height-at-least="0.6cm" fo:text-align="justify" style:justify-single-word="false" fo:text-indent="0cm" style:auto-text-indent="false"/>
      <style:text-properties fo:color="#000000" style:font-name="Times New Roman" fo:font-size="14pt" style:font-size-asian="14pt" style:font-name-complex="Times New Roman2" style:font-size-complex="14pt"/>
    </style:style>
    <style:style style:name="P13" style:family="paragraph" style:parent-style-name="Table_20_Contents">
      <style:paragraph-properties fo:margin-left="0cm" fo:margin-right="0cm" fo:margin-top="0cm" fo:margin-bottom="0cm" fo:line-height="100%" fo:text-align="center" style:justify-single-word="false" fo:text-indent="0cm" style:auto-text-indent="false" fo:padding="0cm" fo:border="none"/>
      <style:text-properties style:font-name="Times New Roman" fo:font-size="14pt" style:font-size-asian="14pt" style:font-size-complex="14pt"/>
    </style:style>
    <style:style style:name="P14" style:family="paragraph" style:parent-style-name="Table_20_Contents">
      <style:paragraph-properties fo:margin-left="0cm" fo:margin-right="0cm" fo:margin-top="0cm" fo:margin-bottom="0cm" fo:line-height="100%" fo:text-align="end" style:justify-single-word="false" fo:text-indent="0cm" style:auto-text-indent="false" fo:padding="0cm" fo:border="non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9.499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00%" fo:text-indent="9.499cm" style:auto-text-indent="false"/>
      <style:text-properties fo:color="#000000" style:font-name="Times New Roman" fo:font-size="14pt" fo:background-color="transparent" style:font-size-asian="14pt" style:font-size-complex="14pt"/>
    </style:style>
    <style:style style:name="P17" style:family="paragraph" style:parent-style-name="Обычный_20__28_веб_29_">
      <style:paragraph-properties fo:margin-left="0cm" fo:margin-right="0cm" fo:margin-top="0cm" fo:margin-bottom="0cm" fo:line-height="100%" fo:text-indent="9.499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508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508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6cm" fo:text-align="justify" style:justify-single-word="false" fo:text-indent="1.508cm" style:auto-text-indent="false"/>
    </style:style>
    <style:style style:name="P22" style:family="paragraph" style:parent-style-name="Normal_20__28_Web_29_">
      <style:paragraph-properties fo:margin-left="0cm" fo:margin-right="0cm" fo:margin-top="0cm" fo:margin-bottom="0cm" style:line-height-at-least="0.6cm" fo:text-align="justify" style:justify-single-word="false" fo:text-indent="1.508cm" style:auto-text-indent="false"/>
      <style:text-properties fo:color="#000000" fo:font-size="14pt" style:font-size-asian="14pt" style:font-size-complex="14pt"/>
    </style:style>
    <style:style style:name="P23"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text-properties fo:color="#000000" fo:font-size="14pt"/>
    </style:style>
    <style:style style:name="P24"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style>
    <style:style style:name="P25" style:family="paragraph" style:parent-style-name="Normal_20__28_Web_29_">
      <style:paragraph-properties fo:margin-left="0cm" fo:margin-right="0cm" fo:margin-top="0cm" fo:margin-bottom="0cm" style:line-height-at-least="0.651cm" fo:text-align="justify" style:justify-single-word="false" fo:text-indent="1.508cm" style:auto-text-indent="false"/>
      <style:text-properties fo:font-size="14pt"/>
    </style:style>
    <style:style style:name="P26" style:family="paragraph" style:parent-style-name="Normal_20__28_Web_29_">
      <style:paragraph-properties fo:margin-left="0cm" fo:margin-right="0cm" fo:margin-top="0cm" fo:margin-bottom="0cm" style:line-height-at-least="0.6cm" fo:text-align="justify" style:justify-single-word="false" fo:text-indent="1.508cm" style:auto-text-indent="false"/>
    </style:style>
    <style:style style:name="P27" style:family="paragraph" style:parent-style-name="Standard">
      <style:paragraph-properties fo:margin-left="0cm" fo:margin-right="0cm" style:line-height-at-least="0.6cm" fo:text-align="justify" style:justify-single-word="false" fo:text-indent="1.508cm" style:auto-text-indent="false"/>
      <style:text-properties fo:font-size="14pt" style:font-size-asian="14pt" style:font-size-complex="14pt"/>
    </style:style>
    <style:style style:name="P28" style:family="paragraph" style:parent-style-name="List_20_Paragraph">
      <style:paragraph-properties fo:margin-left="0cm" fo:margin-right="0cm" style:line-height-at-least="0.6cm" fo:text-align="justify" style:justify-single-word="false" fo:text-indent="1.508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31" style:family="paragraph" style:parent-style-name="Text_20_body">
      <style:paragraph-properties fo:margin-top="0cm" fo:margin-bottom="0cm" style:line-height-at-least="0.6cm" fo:text-align="center" style:justify-single-word="false"/>
      <style:text-properties style:font-name="Times New Roman" fo:font-size="14pt" fo:font-weight="bold" style:font-size-asian="14pt" style:font-weight-asian="bold" style:font-size-complex="14pt" style:font-weight-complex="bold"/>
    </style:style>
    <style:style style:name="P32" style:family="paragraph" style:parent-style-name="Standard">
      <style:paragraph-properties fo:margin-left="0cm" fo:margin-right="0cm" fo:margin-top="0cm" fo:margin-bottom="0cm" style:line-height-at-least="0.6cm" fo:text-align="justify" style:justify-single-word="false" fo:text-indent="1.482cm" style:auto-text-indent="false"/>
      <style:text-properties style:font-name="Times New Roman1" fo:font-size="14pt" fo:font-style="normal" fo:font-weight="normal" style:font-style-asian="normal" style:font-weight-asian="normal" style:font-style-complex="normal" style:font-weight-complex="normal"/>
    </style:style>
    <style:style style:name="P33" style:family="paragraph" style:parent-style-name="Standard">
      <style:paragraph-properties fo:margin-left="0cm" fo:margin-right="0cm" style:line-height-at-least="0.6cm" fo:text-align="justify" style:justify-single-word="false" fo:text-indent="1.501cm" style:auto-text-indent="false"/>
      <style:text-properties fo:font-size="14pt" style:font-size-asian="14pt" style:font-size-complex="14pt"/>
    </style:style>
    <style:style style:name="P34" style:family="paragraph" style:parent-style-name="Standard">
      <style:paragraph-properties fo:margin-left="0cm" fo:margin-right="0cm" style:line-height-at-least="0.6cm" fo:text-align="justify" style:justify-single-word="false" fo:text-indent="1.535cm" style:auto-text-indent="false"/>
    </style:style>
    <style:style style:name="P35" style:family="paragraph" style:parent-style-name="List_20_Paragraph" style:list-style-name="WWNum3">
      <style:paragraph-properties fo:margin-left="0cm" fo:margin-right="0cm" style:line-height-at-least="0.6cm" fo:text-align="justify" style:justify-single-word="false" fo:text-indent="1.482cm" style:auto-text-indent="false">
        <style:tab-stops/>
      </style:paragraph-properties>
      <style:text-properties style:font-name="Times New Roman" fo:font-size="14pt" style:font-size-asian="14pt" style:font-name-complex="Times New Roman2" style:font-size-complex="14pt"/>
    </style:style>
    <style:style style:name="P36" style:family="paragraph" style:parent-style-name="List_20_Paragraph" style:list-style-name="WWNum3">
      <style:paragraph-properties fo:margin-left="0cm" fo:margin-right="0cm" style:line-height-at-least="0.6cm" fo:text-align="justify" style:justify-single-word="false" fo:text-indent="1.508cm" style:auto-text-indent="false"/>
    </style:style>
    <style:style style:name="P37" style:family="paragraph" style:parent-style-name="List_20_Paragraph" style:list-style-name="WWNum3">
      <style:paragraph-properties fo:margin-left="0cm" fo:margin-right="0cm" style:line-height-at-least="0.6cm" fo:text-align="justify" style:justify-single-word="false" fo:text-indent="1.508cm" style:auto-text-indent="false">
        <style:tab-stops/>
      </style:paragraph-properties>
      <style:text-properties fo:font-size="14pt" style:font-size-asian="14pt" style:font-size-complex="14pt"/>
    </style:style>
    <style:style style:name="P38" style:family="paragraph" style:parent-style-name="List_20_Paragraph" style:list-style-name="WWNum3">
      <style:paragraph-properties fo:margin-left="-0.026cm" fo:margin-right="0cm" style:line-height-at-least="0.6cm" fo:text-align="justify" style:justify-single-word="false" fo:text-indent="1.535cm" style:auto-text-indent="false">
        <style:tab-stops/>
      </style:paragraph-properties>
      <style:text-properties style:font-name="Times New Roman" fo:font-size="14pt" style:font-size-asian="14pt" style:font-name-complex="Times New Roman2" style:font-size-complex="14pt"/>
    </style:style>
    <style:style style:name="P39" style:family="paragraph" style:parent-style-name="List_20_Paragraph" style:list-style-name="WWNum3">
      <style:paragraph-properties fo:margin-left="-0.026cm" fo:margin-right="0cm" style:line-height-at-least="0.6cm" fo:text-align="justify" style:justify-single-word="false" fo:text-indent="1.535cm" style:auto-text-indent="false">
        <style:tab-stops/>
      </style:paragraph-properties>
      <style:text-properties fo:font-size="14pt" style:font-size-asian="14pt" style:font-size-complex="14pt"/>
    </style:style>
    <style:style style:name="P40" style:family="paragraph" style:parent-style-name="List_20_Paragraph" style:list-style-name="WWNum3">
      <style:paragraph-properties fo:margin-left="0cm" fo:margin-right="0cm" style:line-height-at-least="0.6cm" fo:text-align="justify" style:justify-single-word="false" fo:text-indent="1.535cm" style:auto-text-indent="false"/>
      <style:text-properties style:font-name="Times New Roman" fo:font-size="14pt" style:font-size-asian="14pt" style:font-name-complex="Times New Roman2" style:font-size-complex="14pt"/>
    </style:style>
    <style:style style:name="P41" style:family="paragraph" style:parent-style-name="List_20_Paragraph" style:list-style-name="WWNum3">
      <style:paragraph-properties fo:margin-left="0cm" fo:margin-right="0cm" style:line-height-at-least="0.6cm" fo:text-align="justify" style:justify-single-word="false" fo:text-indent="0cm" style:auto-text-indent="false"/>
      <style:text-properties fo:font-size="14pt" style:font-size-asian="14pt" style:font-size-complex="14pt"/>
    </style:style>
    <style:style style:name="P42"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4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text-underline-style="none"/>
    </style:style>
    <style:style style:name="T2" style:family="text">
      <style:text-properties fo:language="en" fo:country="US"/>
    </style:style>
    <style:style style:name="T3" style:family="text">
      <style:text-properties fo:language="ru" fo:country="RU"/>
    </style:style>
    <style:style style:name="T4" style:family="text">
      <style:text-properties fo:background-color="transparent"/>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background-color="transparent"/>
    </style:style>
    <style:style style:name="T9" style:family="text">
      <style:text-properties style:font-name="Times New Roman"/>
    </style:style>
    <style:style style:name="T10" style:family="text">
      <style:text-properties style:font-name="Times New Roman" fo:font-size="14pt" style:font-size-asian="14pt" style:font-name-complex="Times New Roman2" style:font-size-complex="14pt"/>
    </style:style>
    <style:style style:name="T11" style:family="text">
      <style:text-properties style:font-name="Times New Roman" fo:font-size="14pt" fo:language="en" fo:country="US" style:font-size-asian="14pt" style:font-name-complex="Times New Roman2" style:font-size-complex="14pt"/>
    </style:style>
    <style:style style:name="T12" style:family="text">
      <style:text-properties style:font-name="Times New Roman" fo:font-size="14pt" fo:language="ru" fo:country="RU" style:font-size-asian="14pt" style:font-name-complex="Times New Roman2" style:font-size-complex="14pt"/>
    </style:style>
    <style:style style:name="T13" style:family="text">
      <style:text-properties style:font-name="Times New Roman" fo:font-size="14pt" fo:background-color="transparent" style:font-size-asian="14pt" style:font-name-complex="Times New Roman2" style:font-size-complex="14pt"/>
    </style:style>
    <style:style style:name="T14" style:family="text">
      <style:text-properties style:font-name="Times New Roman" style:font-name-complex="Times New Roman2"/>
    </style:style>
    <style:style style:name="T15" style:family="text">
      <style:text-properties fo:color="#000000" style:font-name="Times New Roman"/>
    </style:style>
    <style:style style:name="T16" style:family="text">
      <style:text-properties fo:color="#000000" style:font-name="Times New Roman" style:font-name-complex="Times New Roman2"/>
    </style:style>
    <style:style style:name="T17" style:family="text">
      <style:text-properties fo:color="#000000" fo:font-size="14pt" style:font-size-asian="14pt" style:font-size-complex="14pt"/>
    </style:style>
    <style:style style:name="T18" style:family="text">
      <style:text-properties fo:color="#000000" fo:font-size="14pt" fo:font-weight="normal" fo:background-color="transparent" style:font-size-asian="14pt" style:font-weight-asian="normal" style:font-size-complex="14pt" style:font-weight-complex="normal"/>
    </style:style>
    <style:style style:name="T19" style:family="text">
      <style:text-properties fo:color="#000000" fo:language="en" fo:country="US" fo:background-color="transparent"/>
    </style:style>
    <style:style style:name="T20" style:family="text">
      <style:text-properties fo:color="#000000" fo:language="ru" fo:country="RU" fo:background-color="transparent"/>
    </style:style>
    <style:style style:name="T21" style:family="text">
      <style:text-properties fo:color="#000000" fo:background-color="transparent"/>
    </style:style>
    <style:style style:name="T2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589f9d4-67bc-4630-bdea-655db9379ec7" text:name="BossProviderVariable"/>
      </text:user-field-decls>
      <text:p text:style-name="P45"><text:span text:style-name="T22">ОПРЕДЕЛЕНИЕ</text:span></text:p>
      <text:p text:style-name="P18">о возбуждении дела об административном</text:p>
      <text:p text:style-name="P3">правонарушении № 4-14.32-564/00-25-15 и проведении</text:p>
      <text:p text:style-name="P3">административного расследования</text:p>
      <text:p text:style-name="P3"/>
      <text:p text:style-name="P3"/>
      <table:table table:name="Таблица24" table:style-name="Таблица24">
        <table:table-column table:style-name="Таблица24.A" table:number-columns-repeated="2"/>
        <table:table-column table:style-name="Таблица24.C"/>
        <table:table-row>
          <table:table-cell office:value-type="string">
            <text:p text:style-name="P42"><text:span text:style-name="T1">«20» июля </text:span><text:s/>2015 г.</text:p>
          </table:table-cell>
          <table:table-cell office:value-type="string">
            <text:p text:style-name="P13"/>
          </table:table-cell>
          <table:table-cell office:value-type="string">
            <text:p text:style-name="P14"><text:s text:c="8"/>г. Москва</text:p>
          </table:table-cell>
        </table:table-row>
      </table:table>
      <text:p text:style-name="P4"/>
      <text:p text:style-name="P19">Я, заместитель начальника Управления контроля тылового обеспечения и капитального строительство в сфере ГОЗ Федеральной антимонопольной службы Самолысов П.В., рассмотрев материалы дела № 1-11-57/00-25-15 о нарушении антимонопольного законодательства <text:s/>и принятого по нему решения в отношении общества с ограниченной ответственностью <text:span text:style-name="T2">«</text:span><text:span text:style-name="T3">АВИСТА»</text:span> (ОГРН 1127746077326; <text:span text:style-name="Основной_20_шрифт_20_абзаца"><text:span text:style-name="T4">ИНН 7729702339</text:span></text:span>; КПП 772901001; <text:span text:style-name="T4">место нахождения: </text:span><text:span text:style-name="Основной_20_шрифт_20_абзаца"><text:span text:style-name="T4">109316, г. Москва, пр-кт Волгоградский, д. 45, стр. 1</text:span></text:span>) (далее — ООО «АВИСТА»),</text:p>
      <text:p text:style-name="P29"/>
      <text:p text:style-name="P7">УСТАНОВИЛ:</text:p>
      <text:p text:style-name="P8"/>
      <text:p text:style-name="P21"><text:span text:style-name="T5">Решением ФАС России по делу № 1-11-57/00-25-15 о нарушении антимонопольного законодательства (далее — Решение по делу <text:s text:c="29"/>№ 1-11-57/00-25-15) <text:s/></text:span><text:span text:style-name="T10">ООО «АВИСТА», ООО «ФОБУС», ООО «НПО «ЛУЧ» </text:span><text:span text:style-name="T5">признаны нарушившими пункт 2 части 1 статьи 11 Федерального закона от 26.07.2006 № 135-ФЗ «О защите конкуренции» (далее — </text:span><text:span text:style-name="T10">Закон о защите <text:s text:c="6"/>конкуренции), выразившегося в </text:span><text:span text:style-name="T5">заключении и реализации соглашения, которое </text:span><text:span text:style-name="T5">привело к поддержанию цен на торгах, а также ООО «ВЕКТОР» признано нарушившим <text:s/>часть 5 статьи 11 </text:span><text:span text:style-name="T10">Закона о защите конкуренции,</text:span><text:span text:style-name="T5"> выразившегося в координации экономической деятельности хозяйствующих субъектов <text:s text:c="18"/></text:span><text:span text:style-name="T10">ООО «АВИСТА», ООО «ФОБУС», ООО «НПО «ЛУЧ» (далее — Ответчики).</text:span></text:p>
      <text:p text:style-name="P32">Решением по делу № 1-11-57/00-25-15 установлены следующие обстоятельства:</text:p>
      <text:p text:style-name="P28"><text:span text:style-name="T10">ООО «АВИСТА», ООО «ФОБУС», ООО «НПО «ЛУЧ» в 2014-2015 г.г. попарно участвовали в 8 электронных аукционах на право заключения государственных контрактов в рамках государственного оборонного заказа с Минобороны России на общую сумму 264 092 493, 9 рублей, а также в 13 электронных аукционах на право заключения государственных контрактов в рамках государственного оборонного заказа с МВД России на общую сумму <text:s text:c="10"/>71 904 970, 65 рублей. Вышеуказанные хозяйствующие субъекты подавали заявки на участие в электронных аукционах и ценовые предложения в процессе торгов с идентичных </text:span><text:span text:style-name="T11">IP</text:span><text:span text:style-name="T12">-адресов с незначительным временным интервалом, снижая при этом начальную (максимальную) цену государственного <text:s/>контракта </text:span><text:soft-page-break/><text:span text:style-name="T12">не более, чем на 0,5% каждый. Таким образом, победителем признавалась компания, подавшая наилучшее предложение по цене (с минимальным снижением начальной (максимальной) цены государственного контракта не более 1%), которая впоследствии для исполнения данного государственного контракта привлекала в качестве субподрядчика ООО «ВЕКТОР» (правопреемник ЗАО «ВЕКТОР»).</text:span><text:span text:style-name="T10"> </text:span></text:p>
      <text:p text:style-name="P28"><text:span text:style-name="T12">Факт наличия</text:span><text:span text:style-name="T10"> соглашения между ООО «АВИСТА», ООО «ФОБУС», <text:s text:c="16"/>ООО «НПО «ЛУЧ» при участии в открытых аукционах в электронной форме <text:s text:c="3"/>(далее — Аукцион) подтверждается следующим:</text:span></text:p>
      <text:list xml:id="list7711115468718151426" text:style-name="WWNum3">
        <text:list-item>
          <text:p text:style-name="P35">ООО «АВИСТА», ООО «ФОБУС», ООО «НПО «ЛУЧ» располагаются на одних и тех же офисных площадях, расположенных по адресу: г. Москва, Волгоградский пр-кт, д. 45, стр. 1, 5 этаж, комн. № 83-85.</text:p>
        </text:list-item>
        <text:list-item>
          <text:p text:style-name="P36"><text:span text:style-name="T10">Вход на электронные торговые площадки (далее — ЭТП) <text:s/>для подачи заявок на участие в Аукционах, а также подачи ценовых заявок при снижении начальной (максимальной) цены контракта осуществлялся с аналогичных </text:span><text:span text:style-name="T11">IP-</text:span><text:span text:style-name="T10">адресов, что подтверждается документами и информацией, представленной ЭТП: ЗАО «Сбербанк – АСТ» (вх. ФАС России от 29.04.2015 <text:s/>№ 42512/15), ОАО «Единая электронная торговая площадка (вх. ФАС России от 14.05.2015 <text:s/>№ 47367/15), ООО «РТС – тендер» (вх. ФАС России от 13.05.2015 № 46844/15), ГУП «Агентство по государственному заказу, инвестиционной деятельности и межрегиональным связям Республики Татарстан» (вх. ФАС России от 08.05.2015 № 45771/15). Временной интервал подачи таких заявок </text:span><text:span text:style-name="T10">составлял от 5 до 30 минут. Следует отметить, что служебные компьютеры Ответчиков входят в одну локальную компьютерную сеть с одним выходом в сеть «Интернет», что подтверждается представленной </text:span><text:span text:style-name="T13">топологией сети.</text:span><text:span text:style-name="T10"> Примечательно, что в большинстве случаев заявки на участие в Аукционах подавались Ответчиками с идентичных </text:span><text:span text:style-name="T11">IP</text:span><text:span text:style-name="T10">-адресов либо за день до окончания срока подачи заявок, либо в этот же день. Некоторые заявки подавались в выходной день поздно вечером.</text:span></text:p>
        </text:list-item>
        <text:list-item>
          <text:p text:style-name="P38">В ходе проведения внеплановых выездных проверок было обнаружено, что печати ООО «АВИСТА», ООО «ВЕКТОР», ООО «НПО «ЛУЧ», ООО «ФОБУС» находятся в металлическом ящике, принадлежащем ООО «ВЕКТОР».</text:p>
        </text:list-item>
        <text:list-item>
          <text:p text:style-name="P38">На основании документов, предоставленных компаниями <text:s text:c="18"/>ООО «ВЕКТОР» (вх. ФАС России от 15.04.2015 № 37138/15), ООО «НПО «ЛУЧ» (вх. ФАС России от 15.04.2015 № 37128/15), ООО «ФОБУС» (вх. ФАС России от 16.04.2015 <text:s/>№ 37475/15) и <text:s/>ООО «АВИСТА» (вх. ФАС России от 15.04.2015 № 37140/15) ФАС России сделала вывод, что взаимоотношения между данными хозяйствующими субъектами не отвечают требованиям статьи <text:soft-page-break/>9 Закона о защите конкуренции, следовательно, они не входят в одну группу лиц, т.е. являются конкурентами.</text:p>
        </text:list-item>
        <text:list-item>
          <text:p text:style-name="P40">В процессе изучения и анализа документов, информации полученных от ЭТП, <text:s/>выявлено схожее оформление аукционной документации, аналогичная стилистика написания документов, а также создание файлов электронной документации разных юридических лиц на одних и тех же компьютерах одного из Ответчиков.</text:p>
          <text:p text:style-name="P41"><text:span text:style-name="T14"><text:s text:c="6"/>Кроме того, наличие соглашения между Ответчиками подтверждается заявлениями от 29.05.2015 (вх. ФАС России от 01.06.2015 № 54624/15, <text:s text:c="21"/>№ 54622/15, № 54616/15, № 54626/15) направленными в ФАС России, в которых ООО «АВИСТА», <text:s/>ООО «НПО «ЛУЧ», ООО «ФОБУС»</text:span><text:span text:style-name="T16"> и ООО «ВЕКТОР» </text:span><text:span text:style-name="T14">с целью освобождения от административной ответственности признают себя виновными в нарушении антимонопольного законодательства. В частности, генеральный директор ООО «АВИСТА» Мещеряков Н.К. подтвердил своё участие в заключении недопустимого в соответствии с антимонопольным законодательством устного соглашения (далее — Соглашение).</text:span></text:p>
          <text:p text:style-name="P37"><text:s text:c="10"/>Хронология событий складывалась <text:s/>следующим образом:</text:p>
          <text:p text:style-name="P39"><text:s text:c="9"/>В 2014-2015 <text:s/>гг. <text:s text:c="2"/>Минобороны <text:s text:c="2"/>России <text:s text:c="2"/>и <text:s text:c="2"/>МВД <text:s text:c="2"/>России <text:s text:c="2"/>проводились аукционы в электронной форме на поставку технических средств, услуг и работ для нужд государственных заказчиков в рамках государственного оборонного заказа, а именно: <text:span text:style-name="T9">№ </text:span><text:span text:style-name="T15">0173100004514000708 № 0173100004514000721, <text:s text:c="38"/>№ 0173100004514000757, № 0173100004514000759, № 0173100004514000777, </text:span><text:span text:style-name="T15">№ 0173100004514000782, № 0173100004514000812, № 0173100012514000333, № 0173100012514000346, № 0173100012514000347, № 0173100012514000366, № 0173100012514000384, № 0351100018114000226, № 0173100012514000433, № 0813100000314000297, № 0173100012514000459, № 0173100012514000461, № 0173100012514000473, № 0348100083514000054, № 0372100047314000160, </text:span><text:span text:style-name="T9">№ 0173100004514000724.</text:span> При участии в данных Аукционах для поддержания цены <text:span text:style-name="T14">ООО «НПО «ЛУЧ», ООО «АВИСТА», ООО «ФОБУС» </text:span><text:s/>реализовывали единую стратегию поведения. </text:p>
        </text:list-item>
      </text:list>
      <text:p text:style-name="P33">Вышеперечисленные хозяйствующие субъекты по указанию <text:s text:c="24"/>ООО «ВЕКТОР» (Суркова А.А.) попарно участвовали Аукционах на право заключения государственных контрактов. Всего компании участвовали в <text:s text:c="18"/>21 Аукционе на право заключения государственных контрактов с силовыми ведомствами на общую сумму 335 997 464, 55 рублей.</text:p>
      <text:p text:style-name="P27">Стратегия поведения Ответчиков в процессе торгов заключалась в следующем: </text:p>
      <text:p text:style-name="P34"><text:span text:style-name="T6">Одна из компаний-участников снижала начальную (максимальную) цену государственного контракта на один шаг Аукциона, равный 0,5 %. Вторая </text:span><text:soft-page-break/><text:span text:style-name="T6">компания-участник либо отказывалась от конкурентной борьбы, не делая ценовых предложений, либо подавала аналогичное ценовое предложение с идентичного </text:span><text:span text:style-name="T7">IP</text:span><text:span text:style-name="T6">-адреса в течение 5-10 минут. На этом конкурентная борьба между компаниями – участниками заканчивалась. </text:span></text:p>
      <text:p text:style-name="P33">Поскольку ценовых предложений больше не поступало, государственный контракт заключался при минимальном снижении начальной (максимальной) цены государственного контракта – не более 1%. В последующем победитель заключал договор субподряда преимущественно с ООО «ВЕКТОР».</text:p>
      <text:p text:style-name="P12"><text:tab/>ФАС России установлено, что действия осуществляемые <text:s text:c="27"/>ООО «АВИСТА», ООО «НПО «ЛУЧ» и ООО «ФОБУС» в процессе участия в Аукционах на право заключения государственных контрактов в рамках государственного оборонного заказа являются следствием достигнутого между ними Соглашения, направленного на поддержание цен на торгах.</text:p>
      <text:p text:style-name="P22">Согласно пункту 18 статьи 4 Закона о защите конкуренции соглашением признаётся договорённость в письменной форме, содержащаяся в документе или нескольких документах, а также договорённость в устной форме.</text:p>
      <text:p text:style-name="P22">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 или поддержанию цен на торгах. </text:p>
      <text:p text:style-name="P26"><text:span text:style-name="T17">Заключив устное Соглашение, которое привело или могло привести к недопущению, ограничению, устранению конкуренции, в частности, к поддержанию цен на торгах и принимая участие в данном Соглашении, <text:s text:c="16"/></text:span><text:span text:style-name="T18">ООО «АВИСТА»</text:span><text:span text:style-name="T17"> нарушило пункт 2 части 1 статьи 11 Закона о защите конкуренции.</text:span></text:p>
      <text:p text:style-name="P24"><text:span text:style-name="T8">В соответствии с 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text:span><text:span text:style-name="T5">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text:span><text:soft-page-break/><text:span text:style-name="T5">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5">Указанные материалы и данные являются достаточными для возбуждения дела об административном правонарушении.</text:p>
      <text:p text:style-name="P23">Руководствуясь статьями 28.1, 28.7 КоАП,</text:p>
      <text:p text:style-name="P31">ОПРЕДЕЛИЛ:</text:p>
      <text:p text:style-name="P31"/>
      <text:p text:style-name="P20">1. Возбудить в отношении ООО <text:span text:style-name="T19">«</text:span><text:span text:style-name="T20">АВИСТА»</text:span><text:span text:style-name="T21"> (ОГРН 1127746077326; <text:s text:c="13"/></text:span><text:span text:style-name="Основной_20_шрифт_20_абзаца"><text:span text:style-name="T21">ИНН 7729702339</text:span></text:span><text:span text:style-name="T21">; КПП 772901001; место нахождения: </text:span><text:span text:style-name="Основной_20_шрифт_20_абзаца"><text:span text:style-name="T21">109316, г. Москва, пр-кт Волгоградский, д. 45, стр. 1</text:span></text:span><text:span text:style-name="T21">) </text:span>дело об административном правонарушении по признакам нарушения пункта 2 части 1 статьи 11 Закона о защите конкуренции, выразившегося в заключении антиконкурентного соглашения, ответственность за которое предусмотрена частью 1 статьи 14.32 КоАП.</text:p>
      <text:list xml:id="list242274934175465036" text:style-name="L1">
        <text:list-item>
          <text:list>
            <text:list-item>
              <text:list>
                <text:list-item>
                  <text:p text:style-name="P43">Провести административное расследование.</text:p>
                </text:list-item>
                <text:list-item>
                  <text:p text:style-name="P43">Законному представителю <text:span text:style-name="T4">ООО «АВИСТА»</text:span> явиться<text:line-break/>в 15 часов 15 минут 03 августа 2015 года по адресу: г. Москва, Уланский переулок, д. 16, стр. 1 (Управление контроля тылового обеспечения и капитального строительства в сфере ГОЗ, кабинет № 420) для дачи объяснений по факту нарушения, а также для <text:span text:style-name="T3">составления</text:span>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text:soft-page-break/>делу № <text:span text:style-name="T1">4-14.32-564/00-25-15</text:span>, со всеми правами, предусмотренными статьей 25.5 КоАП.</text:p>
                </text:list-item>
              </text:list>
            </text:list-item>
          </text:list>
        </text:list-item>
      </text:list>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4"><text:span text:style-name="T9">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4A8674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Обычный_20__28_веб_29_" style:display-name="Обычный (веб)" style:family="paragraph" style:parent-style-name="Обычный">
      <style:paragraph-properties fo:margin-top="0.176cm" fo:margin-bottom="0.21cm" fo:orphans="2" fo:widows="2" fo:hyphenation-ladder-count="no-limit" style:vertical-align="auto"/>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ListLabel_20_1" style:display-name="ListLabel 1" style:family="text">
      <style:text-properties fo:font-size="14pt" style:font-size-asian="14pt" style:font-size-complex="14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4A8674D.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09:31:58.77</meta:creation-date>
    <dc:date>2015-07-22T18:27:58.59</dc:date>
    <meta:editing-duration>PT5M17S</meta:editing-duration>
    <meta:editing-cycles>1</meta:editing-cycles>
    <meta:generator>OpenOffice.org/3.4.1$Win32 OpenOffice.org_project/341m1$Build-9593</meta:generator>
    <meta:document-statistic meta:table-count="1" meta:image-count="1" meta:object-count="0" meta:page-count="6" meta:paragraph-count="41" meta:word-count="1614" meta:character-count="12789"/>
    <meta:user-defined meta:name="Поле 1"/>
    <meta:user-defined meta:name="Поле 2"/>
    <meta:user-defined meta:name="Поле 3"/>
    <meta:user-defined meta:name="Поле 4"/>
  </office:meta>
</office:document-meta>
</file>