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BC0D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font-size-asian="14pt" style:font-size-complex="14pt"/>
    </style:style>
    <style:style style:name="P7" style:family="paragraph" style:parent-style-name="Text_20_body">
      <style:paragraph-properties fo:margin-left="8.493cm" fo:margin-right="0cm" fo:text-indent="0cm" style:auto-text-indent="false"/>
      <style:text-properties fo:color="#000000" fo:font-size="14pt" fo:background-color="#ffffff" style:font-size-asian="14pt" style:font-size-complex="14pt"/>
    </style:style>
    <style:style style:name="P8" style:family="paragraph" style:parent-style-name="Text_20_body">
      <style:paragraph-properties fo:margin-left="8.493cm" fo:margin-right="0cm" fo:margin-top="0cm" fo:margin-bottom="0cm" fo:text-indent="0cm" style:auto-text-indent="false"/>
      <style:text-properties fo:color="#000000" fo:font-size="14pt" fo:background-color="#ffffff" style:font-size-asian="14pt" style:font-size-complex="14pt"/>
    </style:style>
    <style:style style:name="P9" style:family="paragraph" style:parent-style-name="Text_20_body">
      <style:paragraph-properties fo:margin-left="8.493cm" fo:margin-right="0cm" fo:margin-top="0cm" fo:margin-bottom="0cm" fo:text-indent="0cm" style:auto-text-indent="false"/>
      <style:text-properties fo:color="#000000"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535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font-size-complex="14pt"/>
    </style:style>
    <style:style style:name="P15"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font-size-complex="14pt"/>
    </style:style>
    <style:style style:name="P19" style:family="paragraph" style:parent-style-name="Text_20_body">
      <style:paragraph-properties fo:margin-left="0cm" fo:margin-right="0cm" fo:margin-top="0.101cm" fo:margin-bottom="0cm" fo:text-align="justify" style:justify-single-word="false" fo:text-indent="1.56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6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22" style:family="paragraph" style:parent-style-name="Text_20_body" style:master-page-name="First_20_Page">
      <style:paragraph-properties fo:margin-left="8.864cm" fo:margin-right="0cm" fo:margin-top="0cm" fo:margin-bottom="0cm" fo:text-indent="0cm" style:auto-text-indent="false" style:page-number="auto"/>
      <style:text-properties fo:color="#000000" fo:font-size="14pt" style:font-size-asian="14pt" style:font-size-complex="14pt"/>
    </style:style>
    <style:style style:name="P23" style:family="paragraph" style:parent-style-name="Text_20_body">
      <style:paragraph-properties fo:margin-left="8.864cm" fo:margin-right="0cm" fo:margin-top="0cm" fo:margin-bottom="0cm" fo:text-indent="0cm" style:auto-text-indent="false"/>
      <style:text-properties fo:font-size="14pt" fo:font-weight="bold"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1" fo:background-color="#ffffff"/>
    </style:style>
    <style:style style:name="T3" style:family="text">
      <style:text-properties fo:color="#000000" fo:background-color="#ffffff"/>
    </style:style>
    <style:style style:name="T4" style:family="text">
      <style:text-properties fo:color="#000000" fo:font-weight="normal" fo:background-color="#ffffff"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fo:language="en" fo:country="US" style:text-underline-style="solid" style:text-underline-width="auto" style:text-underline-color="font-color"/>
    </style:style>
    <style:style style:name="T7" style:family="text">
      <style:text-properties fo:color="#000000" style:text-underline-style="solid" style:text-underline-width="auto" style:text-underline-color="font-color"/>
    </style:style>
    <style:style style:name="T8" style:family="text">
      <style:text-properties fo:background-color="#ffffff"/>
    </style:style>
    <style:style style:name="T9" style:family="text">
      <style:text-properties fo:font-weight="normal" style:font-weight-asian="normal" style:font-weight-complex="normal"/>
    </style:style>
    <style:style style:name="T10" style:family="text">
      <style:text-properties style:font-name="Times New Roman CYR" fo:background-color="#ffffff"/>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40f333-170a-42bb-894e-92ca666a4baa" text:name="BossProviderVariable"/>
      </text:user-field-decls>
      <text:p text:style-name="P22"/>
      <text:p text:style-name="P23"/>
      <text:p text:style-name="P3">ПОСТАНОВЛЕНИЕ</text:p>
      <text:p text:style-name="P5">о наложении штрафа по делу</text:p>
      <text:p text:style-name="P5">об административном правонарушении <text:span text:style-name="T3">№ Е-2092/14/АК345-15</text:span></text:p>
      <text:p text:style-name="P6"/>
      <text:p text:style-name="P4">«15» июля 2015                                                                                           <text:s text:c="6"/>Москва</text:p>
      <text:p text:style-name="P4"/>
      <text:p text:style-name="P11">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4.06.2015 по делу № Е-2092/14/АК345-15 в отношении <text:span text:style-name="T5">начальника отдела</text:span><text:span text:style-name="T4"> департамента обеспечения деятельности Министерства экономического развития Российской Федерации Арчакова М.С.</text:span><text:span text:style-name="T2">,</text:span><text:span text:style-name="T3"> </text:span>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p>
      <text:p text:style-name="P10"/>
      <text:p text:style-name="P10">УСТАНОВИЛ: </text:p>
      <text:p text:style-name="P10"/>
      <text:p text:style-name="P13">Министерством экономического развития Российской Федерации (далее — Заказчик) размещен открытый конкурс на выполнение работ, оказание услуг в рамках реализации государственной программы Российской Федерации «Информационное общество (2011-2020 годы)» по теме: «Развитие и сопровождение портала открытых данных Российской Федерации» (номер извещения 0173100008614000416) (далее – Конкурс).</text:p>
      <text:p text:style-name="P13">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Конкурсной документаций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3">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3">Согласно материалам настоящего дела, ответственным лицом Заказчика, <text:soft-page-break/>составившим Конкурсную документацию, является начальник отдела<text:span text:style-name="T8"> департамента обеспечения деятельности Министерства экономического развития Российской Федерации Арчаков М.С.</text:span></text:p>
      <text:p text:style-name="P13">Таким образом, в действиях должностного лица – начальника отдела<text:span text:style-name="T8"> департамента обеспечения деятельности Министерства экономического развития Российской Федерации Арчакова М.С. </text:span>(XXXXXXXXXXXXXXXXXXXXXXXXXXXXXXXXXXXXXXXXXXXXXXXXXXXXXXXXXXXXXXXXXXXXXXXXXXXXXXXXXXXXXXXXXXXXXXXXXXXXXXXXXXXXXXXXXXXXXXXXXXXXXXXXXXXXXXXXXXXXXXXXXXXXXXXXXXXXXXXXXXXXXXXXXXXXXXXXXXXXXXXXXXXXXXXXXXXXXXXXXXXXXXXXXXXXXXXX),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1"><text:span text:style-name="T1">Административное правонарушение совершено по месту нахождения Заказчика: </text:span>125993, ГСП-3, г. Москва, А-47, 1-я Тверская-Ямская ул., д.1,3.</text:p>
      <text:p text:style-name="P13">Временем совершения административного правонарушения является дата утверждения Конкурсной документации: 30.09.2014.</text:p>
      <text:p text:style-name="P14">Протокол по делу об административном правонарушении <text:s text:c="35"/>№ Е-2092/14/АК345-15 составлен 24.06.2015 начальником правового отдела Управления контроля размещения государственного заказа Федеральной антимонопольной службы Семеновым Р.В. с участием Арчакова М.С.</text:p>
      <text:p text:style-name="P14">Рассмотрение дела об административном правонарушении <text:s text:c="37"/>№ Е-2092/14/АК345-15 состоялось 15.07.2015 с участием Арчакова М.С.</text:p>
      <text:p text:style-name="P15">Арчаков М.С. сообщил, что вину в совершенном административном правонарушении признает, а также просил дело об административном правонарушении прекратить на основании статьи 2.9 КоАП в связи с малозначительностью совершенного административного правонарушения.</text:p>
      <text:p text:style-name="P1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 text:style-name="T9">начальника отдела департамента обеспечения деятельности Министерства экономического развития Российской Федерации Арчакова Магомета Салангиреевича</text:span> нарушение части 7 статьи 34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text:p>
      <text:p text:style-name="P15">Тем самым, Арчаков М.С. совершил административное правонарушение, ответственность за совершение которого предусмотрена <text:soft-page-break/>частью 4.2 статьи 7.30 КоАП.</text:p>
      <text:p text:style-name="P15">Таким образом, вина Арчакова М.С. состоит в том, что он не выполнил установленные требования Закона о контрактной системе.</text:p>
      <text:p text:style-name="P17">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6">Вина <text:span text:style-name="T8">Арчакова М.С.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19"><text:span text:style-name="T8">Относительно ходатайства Арчакова М.С. о прекращении </text:span><text:span text:style-name="T10">производства по делу об административном правонарушении по статье 2.9 КоАП, должностное лицо уполномоченное на рассмотрение настоящего дела об административном правонарушении не находит оснований для его удовлетворения </text:span><text:span text:style-name="T8">по следующим основаниям.</text:span></text:p>
      <text:p text:style-name="P20">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0">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0">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0"><text:span text:style-name="T8">Вместе с тем, объектом правонарушения предусмотренного частью </text:span><text:span text:style-name="T3">4.2 статьи 7.30</text:span><text:span text:style-name="T8"> </text:span><text:span text:style-name="T8">КоАП являются отношения в сфере собственности и установленный порядок отбора поставщиков (подрядчиков, исполнителей).</text:span></text:p>
      <text:p text:style-name="P21">При этом объективную сторону данного правонарушения образует сам факт утверждения Конкурсных документаций с нарушением требований, предусмотренных законодательством Российской Федерации о контрактной <text:soft-page-break/>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21">Таким образом, обстоятельства свидетельствующие о малозначительности совершенного Арчаковым М.С. административного правонарушения, должностным лицом, уполномоченным на рассмотрение настоящего дела, не выявлены.</text:p>
      <text:p text:style-name="P16">Обстоятельства, отягчающие административную ответственность совершенного Арчаковым М.С.<text:span text:style-name="T8"> </text:span>административного правонарушения, не выявлены.</text:p>
      <text:p text:style-name="P15">Таким образом, в действиях <text:span text:style-name="T9">начальника отдела департамента обеспечения деятельности Министерства экономического развития Российской Федерации Арчакова М.С.</text:span>,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3">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1">Руководствуясь статьями 7.30, 23.66, 29.9 КоАП,</text:p>
      <text:p text:style-name="P12"> </text:p>
      <text:p text:style-name="P12">ПОСТАНОВИЛ:</text:p>
      <text:p text:style-name="P12"/>
      <text:p text:style-name="P11"> <text:span text:style-name="T1">1.    </text:span>Признать в действиях<text:span text:style-name="T1"> </text:span><text:span text:style-name="T4">начальника отдела департамента обеспечения деятельности Министерства экономического развития Российской Федерации Арчакова М.С.</text:span><text:span text:style-name="T3"> нарушение части 7 статьи 34 Закона о контрактной системе.</text:span></text:p>
      <text:p text:style-name="P11">2.    Нарушение <text:span text:style-name="T4">начальником отдела департамента обеспечения деятельности Министерства экономического развития Российской Федерации Арчаковым М.С.</text:span><text:span text:style-name="T3"> </text:span>требований законодательства Российской Федерации о контрактной сфере закупок, при составлении Конкурсной документации, влечет административную ответственность, предусмотренную частью 4.2 статьи 7.30 КоАП.</text:p>
      <text:p text:style-name="P11">3.     Наложить на <text:span text:style-name="T5">начальника отдела</text:span><text:span text:style-name="T4"> департамента обеспечения деятельности Министерства экономического развития Российской Федерации Арчакова М.С. </text:span><text:span text:style-name="T5">(XXXXXXXXXXXXXXXXXXXXXXXXXXXXXXXXXXXXXXXXXXXXXXXXXXXXXXXXXXXXXXXXXXXXXXXXXXXXXXXXXXXXXXXXXXXXXXXXXXXXXXXXXXXXXXXXXXXXXXXXXXXXXXXXXXXXXXXXXXXXX</text:span><text:soft-page-break/><text:span text:style-name="T5">XXXXXXXXXXXXXXXXXXXXXXXXXXXXXXXXXXXXXXXXXXXXXXXXXXXXXXXXXXXXXXXXXXXXXXXXXXX)</text:span><text:span text:style-name="T3"> </text:span>штраф в размере 3 000 (трех тысяч) рублей.</text:p>
      <text:p text:style-name="P1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1">В соответствии с частью 5 статьи 3.5 КоАП сумма административного штрафа подлежит зачислению в бюджет в полном объеме.</text:p>
      <text:p text:style-name="P11">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Получатель ИНН 7703516539 КПП 770301001</text:p>
      <text:p text:style-name="P4">Межрегиональное операционное УФК</text:p>
      <text:p text:style-name="P4">(для ФАС России)</text:p>
      <text:p text:style-name="P4">КБК 16111633010016000140</text:p>
      <text:p text:style-name="P4">ОКТМО 45380000</text:p>
      <text:p text:style-name="P4">Банк получателя ОПЕРУ-1</text:p>
      <text:p text:style-name="P4">Банка России</text:p>
      <text:p text:style-name="P4">г. Москвы</text:p>
      <text:p text:style-name="P4">БИК 044501002</text:p>
      <text:p text:style-name="P4">Расчетный счет 40101810500000001901</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Документы, подтверждающие уплату штрафа необходимо направить по электронной почте <text:span text:style-name="T6">rsemyonov</text:span><text:span text:style-name="T7">@</text:span><text:span text:style-name="T6">fas</text:span><text:span text:style-name="T7">.</text:span><text:span text:style-name="T6">gov</text:span><text:span text:style-name="T7">.</text:span><text:span text:style-name="T6">ru</text:span><text:span text:style-name="T7">.</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8">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8BC0D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8BC0DBA.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6T13:16:29.61</meta:creation-date>
    <dc:date>2015-07-22T19:48:39.44</dc:date>
    <meta:editing-duration>PT1M39S</meta:editing-duration>
    <meta:editing-cycles>1</meta:editing-cycles>
    <meta:generator>OpenOffice.org/3.4.1$Win32 OpenOffice.org_project/341m1$Build-9593</meta:generator>
    <meta:document-statistic meta:table-count="0" meta:image-count="1" meta:object-count="0" meta:page-count="6" meta:paragraph-count="57" meta:word-count="1270" meta:character-count="11730"/>
    <meta:user-defined meta:name="Поле 1"/>
    <meta:user-defined meta:name="Поле 2"/>
    <meta:user-defined meta:name="Поле 3"/>
    <meta:user-defined meta:name="Поле 4"/>
  </office:meta>
</office:document-meta>
</file>