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B6AF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top="0cm" fo:margin-bottom="0cm"/>
      <style:text-properties fo:font-size="8pt"/>
    </style:style>
    <style:style style:name="P12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 style:master-page-name="First_20_Page">
      <style:paragraph-properties fo:margin-top="0cm" fo:margin-bottom="0cm" style:page-number="auto"/>
    </style:style>
    <style:style style:name="P21" style:family="paragraph" style:parent-style-name="Text_20_body">
      <style:paragraph-properties fo:margin-top="0cm" fo:margin-bottom="0cm"/>
      <style:text-properties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95c3c4-8e7c-4b46-bac5-604e3bfb9aa8" text:name="BossProviderVariable"/>
      </text:user-field-decls>
      <text:p text:style-name="P20"><text:span text:style-name="T1"><text:tab/><text:tab/><text:tab/><text:tab/><text:tab/><text:tab/><text:tab/></text:span></text:p>
      <text:p text:style-name="P6">О П Р Е Д Е Л Е Н И Е</text:p>
      <text:p text:style-name="P7">об отложении рассмотрения дела № 1-14-19/00-08-15 </text:p>
      <text:p text:style-name="P7">о нарушении антимонопольного законодательства </text:p>
      <text:p text:style-name="P4"> </text:p>
      <text:p text:style-name="P8">17 июля 2015 г.<text:tab/><text:tab/><text:tab/><text:tab/><text:tab/><text:tab/><text:tab/><text:tab/><text:tab/><text:tab/>г. Москва</text:p>
      <text:p text:style-name="P13"> </text:p>
      <text:p text:style-name="P14">Комиссия Федеральной антимонопольной службы по рассмотрению дела № 1-14-19/00-08-15 о нарушении антимонопольного законодательства в составе: </text:p>
      <text:p text:style-name="P14">председатель Комиссии:</text:p>
      <text:p text:style-name="P14">Карташов Н.Н. – начальник Управления контроля рекламы и недобросовестной конкуренции;</text:p>
      <text:p text:style-name="P14">члены Комиссии:</text:p>
      <text:p text:style-name="P14">Кононова Н.В. – заместитель начальника отдела защиты от недобросовестной конкуренции Управления контроля рекламы и недобросовестной конкуренции;</text:p>
      <text:p text:style-name="P14">Богатырева А.С. – консультант отдела правовой экспертизы Правового управления;</text:p>
      <text:p text:style-name="P14">Аксаментов А.О. – главный специалист-эксперт отдела защиты от недобросовестной конкуренции Управления контроля рекламы и недобросовестной конкуренции,</text:p>
      <text:p text:style-name="P13"><text:span text:style-name="T1">рассмотрев дело № 1-14-19/00-08-15 о нарушении антимонопольного законодательства по признакам нарушения ИП Кардашевым С.Н. (142750, г. Москва, поселок сельского типа Внуково, ул. Гусева, д. 9А) пункта</text:span> 1 <text:span text:style-name="T1">части 1 статьи 14 Федерального закона от 26.07.2006 № 135-ФЗ «О защите конкуренции» (далее Закон «О защите конкуренции»),</text:span></text:p>
      <text:p text:style-name="P15">У С Т А Н О В И Л А:</text:p>
      <text:p text:style-name="P16"> </text:p>
      <text:p text:style-name="P17">В ходе рассмотрения дела № 1-14-19/00-08-15 о нарушении антимонопольного законодательства Комиссия ФАС России пришла к выводу о необходимости получить от лиц, участвующих в деле, дополнительные доказательства, необходимые для полного и объективного рассмотрения дела по существу.</text:p>
      <text:p text:style-name="P17">Учитывая изложенное, и на основании частей 1 и 5 статьи 47 Закона «О защите конкуренции», Комиссия</text:p>
      <text:p text:style-name="P16"> </text:p>
      <text:p text:style-name="P6">О П Р Е Д Е Л И Л А:</text:p>
      <text:p text:style-name="P14">1. Отложить рассмотрение дела № 1-14-19/00-08-15 о нарушении антимонопольного законодательства.</text:p>
      <text:p text:style-name="P14">2. Назначить рассмотрение дела № 1-14-19/00-08-15 о нарушении антимонопольного законодательства <text:span text:style-name="T3">на 08 сентября 2015 года в 11 часов 00 минут</text:span> по адресу: г. Москва, Пыжёвский пер., дом 6, этаж 2, зал № 1.</text:p>
      <text:p text:style-name="P18">3. ООО «ЛИНДНЕР» и Компании Линднер АГ (Германия) представить <text:span text:style-name="T3">в </text:span><text:soft-page-break/><text:span text:style-name="T3">срок до 05.09.2015</text:span>:</text:p>
      <text:p text:style-name="P18">- доказательства, подтверждающие нанесение убытков или вреда деловой репутации ООО «ЛИНДНЕР» и Компании Линднер АГ (Германия) действиями ИП Кардашева С.Н.;</text:p>
      <text:p text:style-name="P19"><text:span text:style-name="T1">- письменные пояснения по вопросу взаимозаменяемости продукции Компании Линднер АГ (Германия) и продукции, предлагаемой к продаже на Интернет-сайте </text:span><text:span text:style-name="T2">www</text:span><text:span text:style-name="T1">.</text:span><text:span text:style-name="T2">dnt</text:span><text:span text:style-name="T1">.</text:span><text:span text:style-name="T2">ru</text:span><text:span text:style-name="T1">.</text:span></text:p>
      <text:p text:style-name="P18">4. ИП Кардашеву С.Н. представить <text:span text:style-name="T3">в срок до 05.09.2015:</text:span></text:p>
      <text:p text:style-name="P19"><text:span text:style-name="T1">- письменные пояснения по вопросу взаимозаменяемости продукции Компании Линднер АГ (Германия) и продукции, предлагаемой к продаже на Интернет-сайте </text:span><text:span text:style-name="T2">www</text:span><text:span text:style-name="T1">.</text:span><text:span text:style-name="T2">dnt</text:span><text:span text:style-name="T1">.</text:span><text:span text:style-name="T2">ru</text:span><text:span text:style-name="T1">.</text:span></text:p>
      <text:p text:style-name="P4"> </text:p>
      <text:p text:style-name="P4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B6AF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BB6AFF6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6:54:28.61</meta:creation-date>
    <dc:date>2015-07-22T20:00:32.58</dc:date>
    <meta:editing-duration>PT7M5S</meta:editing-duration>
    <meta:editing-cycles>1</meta:editing-cycles>
    <meta:generator>OpenOffice.org/3.4.1$Win32 OpenOffice.org_project/341m1$Build-9593</meta:generator>
    <meta:print-date>2015-07-17T17:06:37.98</meta:print-date>
    <meta:document-statistic meta:table-count="0" meta:image-count="1" meta:object-count="0" meta:page-count="2" meta:paragraph-count="33" meta:word-count="356" meta:character-count="2605"/>
    <meta:user-defined meta:name="Поле 1"/>
    <meta:user-defined meta:name="Поле 2"/>
    <meta:user-defined meta:name="Поле 3"/>
    <meta:user-defined meta:name="Поле 4"/>
  </office:meta>
</office:document-meta>
</file>