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3345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4" style:family="table">
      <style:table-properties style:width="16.953cm" fo:margin-left="0cm" fo:margin-right="0.048cm" table:align="margins"/>
    </style:style>
    <style:style style:name="Таблица24.A" style:family="table-column">
      <style:table-column-properties style:column-width="5.987cm" style:rel-column-width="23141*"/>
    </style:style>
    <style:style style:name="Таблица24.C" style:family="table-column">
      <style:table-column-properties style:column-width="4.981cm" style:rel-column-width="19253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fo:line-height="100%" fo:text-indent="9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.16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508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Normal_20__28_Web_29_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Normal_20__28_Web_29_">
      <style:paragraph-properties fo:margin-top="0cm" fo:margin-bottom="0cm" style:line-height-at-least="0cm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WWNum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complex="Times New Roman2"/>
    </style:style>
    <style:style style:name="T5" style:family="text">
      <style:text-properties fo:background-color="transparent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style:text-underline-style="none"/>
    </style:style>
    <style:style style:name="T13" style:family="text">
      <style:text-properties style:font-name-complex="Times New Roman2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270498-718d-450a-bdc5-347a0ec23f2e" text:name="BossProviderVariable"/>
      </text:user-field-decls>
      <text:p text:style-name="P25"><text:span text:style-name="T15">ОПРЕДЕЛЕНИЕ</text:span></text:p>
      <text:p text:style-name="P13">о возбуждении дела об административном</text:p>
      <text:p text:style-name="P6">правонарушении № 4-14.32-635/00-25-15 и проведении</text:p>
      <text:p text:style-name="P6">административного расследования</text:p>
      <text:p text:style-name="P6"> </text:p>
      <text:p text:style-name="P6"> </text:p>
      <table:table table:name="Таблица24" table:style-name="Таблица24">
        <table:table-column table:style-name="Таблица24.A" table:number-columns-repeated="2"/>
        <table:table-column table:style-name="Таблица24.C"/>
        <table:table-row>
          <table:table-cell office:value-type="string">
            <text:p text:style-name="P22"><text:span text:style-name="T1">«20» июля </text:span><text:s/>2015 г.</text:p>
          </table:table-cell>
          <table:table-cell office:value-type="string">
            <text:p text:style-name="P10"/>
          </table:table-cell>
          <table:table-cell office:value-type="string">
            <text:p text:style-name="P11"><text:s text:c="8"/>г. Москва</text:p>
          </table:table-cell>
        </table:table-row>
      </table:table>
      <text:p text:style-name="P7"/>
      <text:p text:style-name="P14">Я, заместитель начальника Управления контроля тылового обеспечения и капитального строительство в сфере ГОЗ Федеральной антимонопольной службы Самолысов П.В., рассмотрев материалы дела № 1-11-57/00-25-15 о нарушении антимонопольного законодательства <text:s/>и принятого по нему решения в отношении общества с ограниченной ответственностью <text:span text:style-name="T2">«</text:span><text:span text:style-name="T3">ВЕКТОР»</text:span> (ОГРН 1147748159690; <text:span text:style-name="Основной_20_шрифт_20_абзаца"><text:span text:style-name="T5">ИНН 7729443282</text:span></text:span>; КПП 772901001; <text:span text:style-name="T5">место нахождения: </text:span><text:span text:style-name="Основной_20_шрифт_20_абзаца"><text:span text:style-name="T5">109316, г. Москва, пр-кт Волгоградский, д. 45, стр. 1</text:span></text:span>) (далее — ООО «ВЕКТОР»),</text:p>
      <text:p text:style-name="P16"/>
      <text:p text:style-name="P9">УСТАНОВИЛ:</text:p>
      <text:p text:style-name="P9"/>
      <text:p text:style-name="P16">Решением ФАС России по делу № 1-11-57/00-25-15 о нарушении антимонопольного законодательства (далее — Решение по делу <text:s text:c="29"/>№ 1-11-57/00-25-15) <text:s/><text:span text:style-name="T13">ООО «АВИСТА», ООО «ФОБУС», ООО «НПО «ЛУЧ» </text:span>признаны нарушившими пункт 2 части 1 статьи 11 Федерального закона от 26.07.2006 № 135-ФЗ «О защите конкуренции» (далее — <text:span text:style-name="T13">Закон о защите <text:s text:c="6"/></text:span><text:span text:style-name="T13">конкуренции), выразившегося в </text:span>заключении и реализации соглашения, которое привело к поддержанию цен на торгах, а также ООО «ВЕКТОР» признано нарушившим <text:s/>часть 5 статьи 11 <text:span text:style-name="T13">Закона о защите конкуренции,</text:span> выразившегося в координации экономической деятельности хозяйствующих субъектов <text:s text:c="18"/><text:span text:style-name="T13">ООО «АВИСТА», ООО «ФОБУС», ООО «НПО «ЛУЧ» (далее — Ответчики).</text:span></text:p>
      <text:p text:style-name="P16">Решением по делу № 1-11-57/00-25-15 установлены следующие обстоятельства:</text:p>
      <text:p text:style-name="P16"><text:span text:style-name="T14">ООО «ВЕКТОР»</text:span> координировало экономическую деятельность хозяйствующих субъектов ООО «НПО «ЛУЧ», ООО «ФОБУС» и <text:s text:c="27"/>ООО «АВИСТА», указывая им на необходимость участия в электронных аукциона № <text:span text:style-name="T6">0173100004514000708 № 0173100004514000721, <text:s text:c="38"/>№ 0173100004514000757, № 0173100004514000759, № 0173100004514000777, № 0173100004514000782, № 0173100004514000812, № 0173100012514000333, № 0173100012514000346, № 0173100012514000347, № 0173100012514000366, № 0173100012514000384, № 0351100018114000226, № 0173100012514000433, № 0813100000314000297, № 0173100012514000459, № 0173100012514000461, № 0173100012514000473, № 0348100083514000054, № 0372100047314000160, </text:span>№ 0173100004514000724 (далее - Аукционы). </text:p>
      <text:p text:style-name="P16"><text:span text:style-name="T4">Факт координации экономической деятельности</text:span><text:span text:style-name="T13"> ООО «АВИСТА», <text:s text:c="20"/></text:span><text:soft-page-break/><text:span text:style-name="T13">ООО «ФОБУС», ООО «НПО «ЛУЧ» со стороны ООО «ВЕКТОР» подтверждается следующим:</text:span></text:p>
      <text:list xml:id="list215994258303460061" text:style-name="WWNum3">
        <text:list-item>
          <text:p text:style-name="P23">В ходе проведения внеплановых выездных проверок было обнаружено, что печати ООО «НПО «ЛУЧ», ООО «ФОБУС» и ООО «АВИСТА» находятся в металлическом ящике, принадлежащем ООО «ВЕКТОР».</text:p>
        </text:list-item>
        <text:list-item>
          <text:p text:style-name="P23"><text:span text:style-name="T6">Согласно Реестру недобросовестных поставщиков (далее – Реестр), имеющемся на сайте </text:span><text:span text:style-name="T7">zakupki</text:span><text:span text:style-name="T6">.</text:span><text:span text:style-name="T7">gov</text:span><text:span text:style-name="T6">.</text:span><text:span text:style-name="T7">ru</text:span><text:span text:style-name="T6">, с 28.08.2014 ЗАО «ВЕКТОР» является недобросовестным поставщиком и внесён в Реестр под номером <text:s text:c="22"/>РНП.323332-2014. С января 2015 ООО «ВЕКТОР» стало правопреемником <text:s/>ЗАО «ВЕКТОР» по итогам реорганизации, и с этого момента не участвовало в электронных торгах, следовательно, не являлось конкурентом для ООО «НПО «ЛУЧ», ООО «ФОБУС» и ООО «АВИСТА».</text:span></text:p>
        </text:list-item>
      </text:list>
      <text:p text:style-name="P16"><text:s/>Как пояснили в процессе проведения внеплановых выездных проверок генеральный директор ООО «НПО «ЛУЧ» Соцков Р.Ю., а также главный бухгалтер ООО «ВЕКТОР» Борисова Е.И., Сурков Алексей Аркадьевич, будучи генеральным директором ООО «ВЕКТОР», координирует действия юридических лиц по закупочной деятельности и конкурсным процедурам. Руководители указанных выше компаний в свою очередь являются сотрудниками ООО «ВЕКТОР». ООО «НПО «ЛУЧ», ООО «ФОБУС» и <text:s text:c="14"/>ООО «АВИСТА» работают под руководством Суркова Алексея Аркадьевича, который указывает им на необходимость участия в тех или иных торгах в электронной форме. Поскольку с 28.08.2014 ООО «ВЕКТОР» как правопреемник ЗАО «ВЕКТОР» было внесёно в Реестр недобросовестных поставщиков и не могло наравне с ООО «НПО «ЛУЧ», ООО «ФОБУС» и <text:s text:c="10"/>ООО «АВИСТА» участвовать в электронных торгах, в случае победы в Аукционах вышеперечисленных компаний с ООО «ВЕКТОР» заключались договоры субподряда на выполнение работ по государственным контрактам.</text:p>
      <text:p text:style-name="P16">3. На основании документов, предоставленных компаниями <text:s text:c="28"/>ООО «ВЕКТОР» <text:span text:style-name="T13">(вх. ФАС России от 15.04.2015 № 37138/15), ООО «НПО «ЛУЧ» (вх. ФАС России от 15.04.2015 № 37128/15), ООО «ФОБУС» (вх. ФАС России от 16.04.2015 <text:s/>№ 37475/15) и <text:s/>ООО «АВИСТА» (вх. ФАС России от 15.04.2015 № 37140/15)</text:span> ФАС России сделала вывод, что взаимоотношения между данными хозяйствующими субъектами не отвечают требованиям статьи 9 Закона о защите конкуренции, следовательно, они не входят в одну группу лиц, т. е. являются конкурентами.</text:p>
      <text:p text:style-name="P16">Кроме того, наличие в действиях ООО «ВЕКТОР» правонарушения подтверждается заявлением генерального директора ООО «ВЕКТОР» Суркова А.А., направленным в ФАС России (вх. ФАС России от 01.06.2015 № 54626/15), в котором с целью освобождения от административной ответственности он признал, что координировал деятельность ООО «НПО «ЛУЧ», ООО «ФОБУС» и ООО «АВИСТА» в процессе их участия в Аукционах.</text:p>
      <text:p text:style-name="P16">Согласно пункту 14 статьи 4 Закона о защите конкуренции, под <text:soft-page-break/>координацией экономической деятельности понимается согласование действий хозяйствующих субъектов третьим лицом, не входящим в одну группу лиц ни с одним из таких хозяйствующих субъектов и не осуществляющим деятельности на товарном рынке, на котором осуществляется согласование действий хозяйствующих субъектов.</text:p>
      <text:p text:style-name="P16"><text:span text:style-name="T6">В соответствии с частью 5 статьи 11 Закона о защите конкуренции физическим лицам, коммерческим организациям и некоммерческим организациям запрещается осуществлять координацию экономической деятельности хозяйствующих субъектов, если такая координация приводит к любому из последствий, которые указаны в </text:span><text:span text:style-name="T9">частях 1-3</text:span><text:span text:style-name="T12"> </text:span><text:span text:style-name="T6">настоящей статьи, которые не могут быть признаны допустимыми в соответствии со статьями 12 и 13 Закона о защите конкуренции или которые не предусмотрены федеральными законами.</text:span></text:p>
      <text:p text:style-name="P16">Осуществляя координацию экономической деятельности ООО «ФОБУС», ООО «НПО «ЛУЧ» и ООО «АВИСТА» путём указания им на участие в определённых Аукционах, ООО «ВЕКТОР» нарушило часть 5 статьи 11 Закона о защите конкуренции.</text:p>
      <text:p text:style-name="P16">В соответствии с частью 2 статьи 14.32 Кодекса Российской Федерации об административных правонарушениях (далее – КоАП) – координация экономической деятельности хозяйствующих субъектов, недопустимая в соответствии с антимонопольным законодательством Российской Федерации <text:bookmark text:name="p5711"/>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; на юридических лиц - от одного миллиона до пяти миллионов рублей.</text:p>
      <text:p text:style-name="P16">Указанные материалы и данные являются достаточными для возбуждения дела об административном правонарушении.</text:p>
      <text:p text:style-name="P16">Руководствуясь статьями 28.1, 28.7 КоАП,</text:p>
      <text:p text:style-name="P17"/>
      <text:p text:style-name="P18">ОПРЕДЕЛИЛ:</text:p>
      <text:p text:style-name="P15">1. <text:s text:c="3"/>Возбудить в отношении ООО <text:span text:style-name="T8">«</text:span><text:span text:style-name="T10">ВЕКТОР»</text:span><text:span text:style-name="T11"> (ОГРН 1147748159690; </text:span><text:span text:style-name="Основной_20_шрифт_20_абзаца"><text:span text:style-name="T11">ИНН 7729443282</text:span></text:span><text:span text:style-name="T11">; КПП 772901001; место нахождения: </text:span><text:span text:style-name="Основной_20_шрифт_20_абзаца"><text:span text:style-name="T11">109316, г. Москва, пр-кт Волгоградский, д. 45, стр. 1</text:span></text:span><text:span text:style-name="T11">) </text:span>дело об административном правонарушении по признакам нарушения части 5 статьи 11 Закона о защите конкуренции, выразившегося в координации экономической деятельности, ответственность за которое предусмотрена частью 2 статьи 14.32 КоАП.</text:p>
      <text:p text:style-name="P16">2. <text:s text:c="7"/>Провести административное расследование.</text:p>
      <text:p text:style-name="P16">3. Законному представителю <text:span text:style-name="T5">ООО «ВЕКТОР»</text:span> явиться<text:line-break/>в 14 часов 30 минут 03 августа 2015 года по адресу: г. Москва,Уланский переулок, д. 16, стр. 1 <text:s/>(Управление контроля тылового обеспечения и капитального строительства в сфере ГОЗ, кабинет № 420) для дачи объяснений по факту нарушения, а также для <text:span text:style-name="T3">составления</text:span> протокола об административном правонарушении, либо направить защитника с надлежащим образом <text:soft-page-break/>оформленными полномочиями на участие в административном производстве по делу № <text:span text:style-name="T1">4-14.32-635/00-25-15</text:span>, со всеми правами, предусмотренными статьей 25.5 КоАП.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4"><text:span text:style-name="T16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E3345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iceouttxt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2349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7E334592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3:53:04.43</meta:creation-date>
    <dc:date>2015-07-22T19:01:37.89</dc:date>
    <meta:editing-duration>PT4M16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36" meta:word-count="1055" meta:character-count="8361"/>
    <meta:user-defined meta:name="Поле 1"/>
    <meta:user-defined meta:name="Поле 2"/>
    <meta:user-defined meta:name="Поле 3"/>
    <meta:user-defined meta:name="Поле 4"/>
  </office:meta>
</office:document-meta>
</file>