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96BC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8.871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8.871cm" fo:margin-right="0cm" fo:margin-top="0.176cm" fo:margin-bottom="0cm" fo:text-indent="0cm" style:auto-text-indent="false"/>
      <style:text-properties fo:color="#000000" fo:font-size="14pt" fo:background-color="#ffffff"/>
    </style:style>
    <style:style style:name="P29" style:family="paragraph" style:parent-style-name="Text_20_body">
      <style:paragraph-properties fo:margin-left="8.871cm" fo:margin-right="0cm" fo:margin-top="0.176cm" fo:margin-bottom="0cm" fo:text-indent="0cm" style:auto-text-indent="false"/>
      <style:text-properties fo:color="#000000" style:font-name="Times New Roman" fo:font-size="14pt" style:letter-kerning="true" fo:background-color="#ffffff" style:font-name-asian="Times New Roman3" style:font-size-asian="14pt" style:language-asian="ru" style:country-asian="RU" style:font-name-complex="Times New Roman3" style:font-size-complex="14pt" style:language-complex="ar" style:country-complex="SA"/>
    </style:style>
    <style:style style:name="P30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ConsPlusNormal">
      <style:paragraph-properties fo:text-align="justify" style:justify-single-word="false" fo:orphans="2" fo:widows="2"/>
      <style:text-properties style:font-name="Times New Roman1" fo:font-size="10pt"/>
    </style:style>
    <style:style style:name="P5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>
          <style:tab-stop style:position="-0.445cm"/>
        </style:tab-stops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6" style:family="paragraph" style:parent-style-name="Text_20_body" style:list-style-name="L2">
      <style:paragraph-properties fo:margin-left="0cm" fo:margin-right="0cm" fo:line-height="100%" fo:text-align="justify" style:justify-single-word="false" fo:text-indent="1.272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en" fo:country="US" fo:background-color="#ffffff" style:font-name-complex="Times New Roman3"/>
    </style:style>
    <style:style style:name="T4" style:family="text">
      <style:text-properties fo:color="#000000" style:font-name="Times New Roman" fo:font-size="14pt" fo:language="en" fo:country="US" fo:background-color="#ffffff" style:font-size-asian="14pt" style:font-name-complex="Times New Roman3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3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3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style:text-blinking="false" fo:background-color="#ffffff" style:font-name-asian="Arial" style:font-style-asian="normal" style:font-name-complex="Arial" style:font-style-complex="normal"/>
    </style:style>
    <style:style style:name="T47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60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61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62" style:family="text">
      <style:text-properties fo:color="#000000" fo:language="en" fo:country="US" style:text-underline-style="solid" style:text-underline-width="auto" style:text-underline-color="font-color"/>
    </style:style>
    <style:style style:name="T63" style:family="text">
      <style:text-properties fo:color="#000000" style:text-underline-style="solid" style:text-underline-width="auto" style:text-underline-color="font-color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weight="normal" style:font-weight-asian="normal" style:font-weight-complex="normal"/>
    </style:style>
    <style:style style:name="T68" style:family="text">
      <style:text-properties style:font-name="Times New Roman" fo:font-weight="bold"/>
    </style:style>
    <style:style style:name="T69" style:family="text">
      <style:text-properties style:font-name="Times New Roman" style:font-size-asian="14p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language="ru" fo:country="RU" style:font-size-asian="14pt" style:font-size-complex="14pt"/>
    </style:style>
    <style:style style:name="T73" style:family="text">
      <style:text-properties style:font-name="Times New Roman1" style:font-size-asian="14pt" style:font-size-complex="14pt"/>
    </style:style>
    <style:style style:name="T74" style:family="text">
      <style:text-properties style:font-name="Times New Roman1" fo:font-size="10pt" fo:language="ru" fo:country="RU" style:font-size-asian="14pt" style:font-size-complex="14pt"/>
    </style:style>
    <style:style style:name="T75" style:family="text">
      <style:text-properties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76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blinking="false"/>
    </style:style>
    <style:style style:name="T81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82" style:family="text">
      <style:text-properties style:letter-kerning="true" style:text-blinking="false" style:language-asian="ru" style:country-asian="RU"/>
    </style:style>
    <style:style style:name="T83" style:family="text">
      <style:text-properties style:letter-kerning="true" style:text-blinking="false" style:font-name-asian="Arial1" style:language-asian="ru" style:country-asian="RU" style:font-name-complex="Arial1" style:language-complex="ar" style:country-complex="SA"/>
    </style:style>
    <style:style style:name="T84" style:family="text">
      <style:text-properties style:letter-kerning="true" style:text-blinking="false" style:font-name-asian="Times New Roman CYR3" style:language-asian="ru" style:country-asian="RU" style:font-name-complex="Times New Roman CYR3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58c8e-3f9d-41b0-a33a-5e4b79163bf7" text:name="BossProviderVariable"/>
      </text:user-field-decls>
      <text:p text:style-name="P53"><text:span text:style-name="T68"><text:s text:c="9"/>ПОСТАНОВЛЕНИЕ </text:span></text:p>
      <text:p text:style-name="P8">о наложении штрафа по делу </text:p>
      <text:p text:style-name="P12"><text:span text:style-name="T65">об административном правонарушении </text:span><text:span text:style-name="T3">№ 223ФЗ-45/15/АК379-15</text:span></text:p>
      <text:p text:style-name="P10"/>
      <text:p text:style-name="P5">«10» июля 2015 <text:s text:c="5"/><text:tab/><text:tab/><text:tab/><text:tab/><text:tab/><text:tab/><text:tab/><text:tab/> <text:s text:c="12"/>Москва</text:p>
      <text:p text:style-name="P5"/>
      <text:p text:style-name="P10"><text:span text:style-name="T70"><text:tab/></text:span><text:span text:style-name="T71">Я, </text:span><text:span text:style-name="T66">заместитель начальника Управления контроля размещения государственного заказа </text:span><text:span text:style-name="T71">Федеральной антимонопольной службы</text:span><text:span text:style-name="T66"> Лобов А.Ю., </text:span><text:span text:style-name="T71">рассмотрев протокол и материалы дела об административном правонарушении, </text:span><text:span text:style-name="T7">возбужденного протоколом от 08.07.2015 по делу </text:span><text:span text:style-name="T4">№ 223ФЗ-45/15/АК379-15</text:span><text:span text:style-name="T7"> в отношении </text:span><text:span text:style-name="Основной_20_шрифт_20_абзаца"><text:span text:style-name="T9">директора центра закупок и ценообразования Государственной компании «Российские автомобильные дороги» Алексеевой О.Ю. (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1">)</text:span></text:span><text:span text:style-name="T60"> </text:span><text:span text:style-name="T7">по признакам состава административного правонарушения, ответственность за совершение которого предусмотрена </text:span><text:span text:style-name="T5">частью 7 статьи 7.32.3</text:span><text:span text:style-name="T7">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11"/>
      <text:p text:style-name="P3"><text:tab/><text:span text:style-name="T64">Государственная компания «Российские автомобильные дороги» (далее — Заказчик)</text:span><text:span text:style-name="Основной_20_шрифт_20_абзаца"><text:span text:style-name="T75"> проведен открытый конкурс на выполнение подрядных работ и разработку рабочей документации по капитальному ремонту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(извещение № 31401801262)</text:span></text:span><text:span text:style-name="Основной_20_шрифт_20_абзаца"><text:span text:style-name="T76"> (далее – Конкурс).</text:span></text:span></text:p>
      <text:p text:style-name="P30"><text:span text:style-name="Основной_20_шрифт_20_абзаца"><text:span text:style-name="T55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протокол </text:span></text:span><text:span text:style-name="Основной_20_шрифт_20_абзаца"><text:span text:style-name="T55">№38 от 13 августа 2012 г.) (далее – Положение о закупке)</text:span></text:span></text:p>
      <text:p text:style-name="P32"><text:span text:style-name="Основной_20_шрифт_20_абзаца"><text:span text:style-name="T56"><text:tab/></text:span></text:span><text:span text:style-name="Основной_20_шрифт_20_абзаца"><text:span text:style-name="T57">Согласно пунктам 12, 13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1">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<text:soft-page-break/>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1">Согласно статье 7.9 Положения о закупке критерии Конкурса подразделяются на количественные критерии, предусматривающие формализованный алгоритм расчета и сопоставления предложенных Конкурсных Заявок Участниками Конкурса, условий по таким критериям, и качественные критерии, связанные с оценкой полноты, обоснованности и эффективности, технических, инновационных, стоимостных, финансовых, организационно-правовых и иных предложений Конкурсной Заявки Участника Конкурса, не поддающихся прямой количественной оценке. Каждый из Критериев Конкурса может включать подкритерии. </text:p>
      <text:p text:style-name="P33"><text:span text:style-name="Основной_20_шрифт_20_абзаца"><text:span text:style-name="T15">Согласно пункту 5 раздела VI Конкурсной документации победителем Конкурса признается участник Конкурса, который предложил лучшие условия исполнения договора и Конкурсной заявке которого присвоен первый номер.</text:span></text:span></text:p>
      <text:p text:style-name="P33"><text:span text:style-name="Основной_20_шрифт_20_абзаца"><text:span text:style-name="T15">Как следует из Конкурсной документации, 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 </text:span></text:span></text:p>
      <text:p text:style-name="P33"><text:span text:style-name="Основной_20_шрифт_20_абзаца"><text:span text:style-name="T15">Вместе с тем, как следует из материалов дела об административном правонарушении, не представляется возможным однозначно определить, какие технологии относятся к новым (инновационным). Установленный Заказчиком порядок оценки заявок не позволяет объективно выявить лучшие условия исполнения договора, содержащиеся в заявках на участие в Конкурсе, поскольку не установлено, содержание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, кроме того отсутствует порядок присвоения баллов от 0 до 30.</text:span></text:span></text:p>
      <text:p text:style-name="P31"><text:span text:style-name="Основной_20_шрифт_20_абзаца"><text:span text:style-name="T38">Таким образом, в нарушение пунктов 12, 13 части 10 статьи 4 Закона о закупках, Заказчиком в Документации не установлены критерии оценки и сопоставления заявок на участие в закупке, порядок оценки и сопоставления </text:span></text:span><text:span text:style-name="Основной_20_шрифт_20_абзаца"><text:span text:style-name="T38">заявок на участие в Конкурсе.</text:span></text:span></text:p>
      <text:p text:style-name="P33"><text:span text:style-name="Основной_20_шрифт_20_абзаца"><text:span text:style-name="T15">Кроме того, 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4"><text:span text:style-name="T1">Согласно пункту 4 Положения о составе разделов проектной документации и требованиях к их содержанию, утвержденного постановлением </text:span><text:soft-page-break/><text:span text:style-name="T1">Правительства Российской Федерации от 16.02.2008 № 87, рабочая документация разрабатывается в</text:span> целях реализации в процессе строительства архитектурных, технических и технологических решений, содержащихся в проектной документации на объект капитального строительства. </text:p>
      <text:p text:style-name="P16">Таким образом, рабочая документация разрабатывается на основании проектной документации.</text:p>
      <text:p text:style-name="P15"><text:span text:style-name="Основной_20_шрифт_20_абзаца"><text:span text:style-name="T46">Главой 2 Документации предусмотрено, что участнику необходимо разработать рабочую документацию по объекту: «Капитальный ремонт автомобильной дороги М-4 «Дон» от Москвы через Воронеж, Ростов-на-Дону, Краснодар до Новороссийска на участке км 740+000 – км 777+050 (обратное направление) в Воронежской области» в соответствии в том числе с проектной Документацией.</text:span></text:span></text:p>
      <text:p text:style-name="P18"><text:span text:style-name="Основной_20_шрифт_20_абзаца"><text:span text:style-name="T15">Вместе с тем, как следует из материалов дела об административном правонарушении, в составе Конкурсной документации размещенной на официальном сайте </text:span></text:span><text:span text:style-name="Основной_20_шрифт_20_абзаца"><text:span text:style-name="T25">www.zakupki.gov.ru </text:span></text:span><text:span text:style-name="Основной_20_шрифт_20_абзаца"><text:span text:style-name="T15">в нарушение требований пункта 3 части 9 статьи 4, пункта 1 части 10 статьи 4 Закона о закупках, не включена проектная документация в полном объеме.</text:span></text:span></text:p>
      <text:p text:style-name="P13">В соответствии с пунктом 6 части 10 статьи 4 Закона о закупках в документации указываются форма, сроки и порядок оплаты товара, работы, услуги.</text:p>
      <text:p text:style-name="P14">Из пункта 5.5 Приложения 6 «Проект договора» Документации следует, что: «… в случае необходимости Заказчик вправе выплачивать Подрядчику аванс в размере до 30% от стоимости работ на каждый год (в соответствии с п.3.1 настоящего Договора, но не более размера, указанного в п. 1.4. настоящего Договора) после получения от Подрядчика обеспечения исполнения обязательств по настоящему Договору. Погашение аванса осуществляется путем удержания из стоимости работ, выполненных Подрядчиком, сумм пропорциональных доле выплаченного аванса в текущем году к стоимости работ в текущем году. Сумма удержания включается в справку о стоимости выполненных работ по форме КС-3. Сумма аванса, предусмотренная на текущий год, должна быть погашена в текущем году в полном объеме…». </text:p>
      <text:p text:style-name="P14"><text:span text:style-name="Основной_20_шрифт_20_абзаца"><text:span text:style-name="T38">Таким образом, в подпункте 5.5 Приложения 6 «Проект договора» Конкурсной документации в нарушение пункта 6 части 10 статьи 4 Закона о закупках не установлен надлежащим образом порядок оплаты закупаемых работ.</text:span></text:span></text:p>
      <text:p text:style-name="P13">Кроме того, согласно части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<text:soft-page-break/>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7">Подпунктом 21 пункта 1 Конкурсной документации предусмотрено, что участник закупки – 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. Участники Закупки имеют право выступать в отношениях, связанных с закупочной деятельностью, как непосредственно, так и через своих представителей.</text:p>
      <text:p text:style-name="P18"><text:span text:style-name="Основной_20_шрифт_20_абзаца"><text:span text:style-name="T16">Таким образом, Конкурсной документацией не предусмотрена возможность участия в Конкурсе нескольких юридических лиц, выступающих на стороне одного участника закупки либо нескольких физических лиц, выступающих на стороне одного участника закупки, что является нарушением части 5 статьи 3 Закона о закупках.</text:span></text:span></text:p>
      <text:p text:style-name="P18"><text:span text:style-name="Основной_20_шрифт_20_абзаца"><text:span text:style-name="T28">Согл</text:span></text:span><text:span text:style-name="T29">асно части 7 статьи 7.32.3 КоАП</text:span><text:span text:style-name="T30">, за </text:span><text:span text:style-name="T47"><text:s/></text:span><text:span text:style-name="T3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0">, предусмотрена административная ответственность.</text:span></text:p>
      <text:p text:style-name="P18"><text:span text:style-name="Основной_20_шрифт_20_абзаца"><text:span text:style-name="T17">Согласно материалам настоящего дела об административном правонарушении, должностным лицом Заказчика, ответственным за организацию проведения Конкурса является директор центра закупок и ценообразования Государственной компании «Российские автомобильные дороги» Алексеева О.Ю.</text:span></text:span></text:p>
      <text:p text:style-name="P18"><text:span text:style-name="Основной_20_шрифт_20_абзаца"><text:span text:style-name="T12">Таким образом, в действиях</text:span></text:span><text:span text:style-name="Основной_20_шрифт_20_абзаца"><text:span text:style-name="T10"> директора центра закупок и ценообразования Государственной компании «Российские автомобильные дороги» Алексеевой О.Ю.</text:span></text:span><text:span text:style-name="Основной_20_шрифт_20_абзаца"><text:span text:style-name="T12"> выразившихся в </text:span></text:span><text:span text:style-name="Основной_20_шрифт_20_абзаца"><text:span text:style-name="T1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8"><text:span text:style-name="T70">Административное правонарушение совершено по месту нахождения Заказчика: </text:span><text:span text:style-name="T50">Москва, </text:span><text:span text:style-name="T20">Славянская ул., дом 2/5/4, стр. 3.</text:span></text:p>
      <text:p text:style-name="P18"><text:span text:style-name="Основной_20_шрифт_20_абзаца"><text:span text:style-name="T58">Временем совершения административного правонарушения является дата размещения Конкурсной документации на официальном сайте в сети интернет</text:span></text:span><text:span text:style-name="Основной_20_шрифт_20_абзаца"><text:span text:style-name="T59">: 10</text:span></text:span><text:span text:style-name="Основной_20_шрифт_20_абзаца"><text:span text:style-name="T58">.12.2014.</text:span></text:span></text:p>
      <text:p text:style-name="P19"><text:soft-page-break/><text:span text:style-name="T70">Протокол по делу об административном правонарушении <text:s text:c="25"/></text:span><text:span text:style-name="T4">№ 223ФЗ-45/15/АК</text:span><text:span text:style-name="T6">379</text:span><text:span text:style-name="T4">-15</text:span><text:span text:style-name="T8"> </text:span><text:span text:style-name="T70">составлен 08.07.2015 начальником правового отдела <text:s text:c="2"/></text:span><text:span text:style-name="T66">Управления контроля размещения государственного заказа Федеральной антимонопольной службы Семеновым Р.В.</text:span><text:span text:style-name="T21"> с участием Алексеевой О.Ю.</text:span></text:p>
      <text:p text:style-name="P19"><text:span text:style-name="T21">Рассмотрение дела об административном правонарушении <text:s text:c="29"/></text:span><text:span text:style-name="T26">№ 223ФЗ-45/15/АК</text:span><text:span text:style-name="T22">379</text:span><text:span text:style-name="T26">-15</text:span><text:span text:style-name="T21"> состоялось 10.07.2015 с участием Алексеевой О.Ю.</text:span></text:p>
      <text:p text:style-name="P20"><text:span text:style-name="Основной_20_шрифт_20_абзаца"><text:span text:style-name="T77">Алексеева О.Ю. сообщила, что Конкурс проводился в соответствии с положениями Закона о закупках, и таким образом в действиях Заказчика отсутствуе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pan text:style-name="Основной_20_шрифт_20_абзаца"><text:span text:style-name="T77">Вместе с тем, должностное лицо, уполномоченное на рассмотрение настоящего дела об административном правонарушении, выслушав доводы Алексеевой О.Ю. признает их несостоятельными по следующим основаниям.</text:span></text:span></text:p>
      <text:p text:style-name="P20"><text:span text:style-name="Основной_20_шрифт_20_абзаца"><text:span text:style-name="T77">Как следует из материалов настоящего дела об административном правонарушении, </text:span></text:span><text:span text:style-name="Основной_20_шрифт_20_абзаца"><text:span text:style-name="T78">оценка и сопоставление заявок на участие в Конкурсе осуществляется, в том числе, по подкритерию «Применение новых (инновационных) технологий при выполнении работ, являющихся предметом Договора» критерия «Качество выполняемых работ».</text:span></text:span></text:p>
      <text:p text:style-name="P20"><text:span text:style-name="Основной_20_шрифт_20_абзаца"><text:span text:style-name="T78">Вместе с тем, в Конкурсной документации не раскрывается понятие «новых (инновационных) технологий», а также не установлен порядок выставления балов от 0 до 30 по данному подкритерию, что не позволяет объективно выявить лучшее предложение на участие в Конкурсе.</text:span></text:span></text:p>
      <text:p text:style-name="P19"><text:span text:style-name="Основной_20_шрифт_20_абзаца"><text:span text:style-name="T12">Довод о том, что у Заказчика отсутствовала техническая возможность разместить проекто-сметную документацию на официальном сайте в сети «Интернет» </text:span></text:span><text:span text:style-name="Основной_20_шрифт_20_абзаца"><text:span text:style-name="T27">www.zakupki.gov.ru </text:span></text:span><text:span text:style-name="Основной_20_шрифт_20_абзаца"><text:span text:style-name="T12">в связи с тем, что объем данной документации составлял более 2 Гб не находит своего подтверждения, так как согласно письму Федерального казначейства от 30.06.2015 № 10-06-03/40, «при размещении информации в виде файлов, размер которых превышает 2 Гб необходимо с помощью программы архиватора запаковать документ в виде многотомного архива, где каждый файл архива не превышает 50 мегабайт и отдельно подписывается при публикации».</text:span></text:span></text:p>
      <text:p text:style-name="P19"><text:span text:style-name="Основной_20_шрифт_20_абзаца"><text:span text:style-name="T12">Довод о том, что «в разделе 5 Проекта договора порядок и условия оплаты <text:s/>подробно описан и урегулирован» не соответствует материалам настоящего дела об административном правонарушении.</text:span></text:span></text:p>
      <text:p text:style-name="P19"><text:span text:style-name="Основной_20_шрифт_20_абзаца"><text:span text:style-name="T13">В соответствии с пунктом 6 части 10 статьи 4 Закона о закупках, документация о закупке должна содержать сведения, в том числе, о форме, сроках и порядке оплаты товара, работы, услуги.</text:span></text:span></text:p>
      <text:p text:style-name="P19"><text:span text:style-name="Основной_20_шрифт_20_абзаца"><text:span text:style-name="T13">Как следует из материалов настоящего дела об административном правонарушении, Заказчиком установлен следующий порядок оплаты в части </text:span></text:span><text:soft-page-break/><text:span text:style-name="Основной_20_шрифт_20_абзаца"><text:span text:style-name="T13">выплаты аванса: «в случае необходимости Заказчик вправе выплачивать Подрядчику аванс в размере </text:span></text:span><text:span text:style-name="Основной_20_шрифт_20_абзаца"><text:span text:style-name="T24">до 30%</text:span></text:span><text:span text:style-name="Основной_20_шрифт_20_абзаца"><text:span text:style-name="T13"> от стоимости работ на каждый год».</text:span></text:span></text:p>
      <text:p text:style-name="P19"><text:span text:style-name="Основной_20_шрифт_20_абзаца"><text:span text:style-name="T13">Таким образом Заказчиком не установлен конкретный размер аванса.</text:span></text:span></text:p>
      <text:p text:style-name="P19"><text:span text:style-name="Основной_20_шрифт_20_абзаца"><text:span text:style-name="T13">Довод о том, что требования к участникам закупки установлены в соответствии с положения Закона о закупках не находит своего подтверждения, так как частью 5 статьи 3 Закона о контрактной системе установлена императивная норма о том, что участником закупки может быть любое юридическое лицо или несколько юридических лиц, выступающих на стороне одного участника закупки.</text:span></text:span></text:p>
      <text:p text:style-name="P21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9">директора центра закупок и ценообразования Государственной компании «Российские автомобильные дороги» Алексеевой О.Ю.</text:span></text:span><text:span text:style-name="T51"> нарушения </text:span><text:span text:style-name="T21">части 5 статьи 3, пункта 3 части 9 статьи 4, пунктов 1, 2, 6, 13 части 10 статьи 4</text:span><text:span text:style-name="Основной_20_шрифт_20_абзаца"><text:span text:style-name="T15"> Закона о закупках, </text:span></text:span><text:span text:style-name="Основной_20_шрифт_20_абзаца"><text:span text:style-name="T18">выразившихся </text:span></text:span><text:span text:style-name="Основной_20_шрифт_20_абзаца"><text:span text:style-name="T12">в </text:span></text:span><text:span text:style-name="Основной_20_шрифт_20_абзаца"><text:span text:style-name="T1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4"><text:span text:style-name="Основной_20_шрифт_20_абзаца"><text:span text:style-name="T80"><text:tab/>Тем самым, </text:span></text:span><text:span text:style-name="Основной_20_шрифт_20_абзаца"><text:span text:style-name="T82">Алексеева О.Ю.</text:span></text:span><text:span text:style-name="Основной_20_шрифт_20_абзаца"><text:span text:style-name="T80"> совершила административное правонарушение, ответственность за совершение которого предусмотрена частью 7 статьи 7.32.3 КоАП.</text:span></text:span></text:p>
      <text:p text:style-name="P25"><text:span text:style-name="T67"><text:tab/></text:span><text:span text:style-name="T32">Вина </text:span><text:span text:style-name="Основной_20_шрифт_20_абзаца"><text:span text:style-name="T34">Алексеевой О.Ю.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1"><text:span text:style-name="T32">Таким образом, в действиях </text:span><text:span text:style-name="Основной_20_шрифт_20_абзаца"><text:span text:style-name="T34">директора центра закупок и ценообразования Государственной компании «Российские автомобильные дороги» Алексеевой О.Ю.</text:span></text:span><text:span text:style-name="T37">, </text:span><text:span text:style-name="Основной_20_шрифт_20_абзаца"><text:span text:style-name="T34">выразившихся </text:span></text:span><text:span text:style-name="Основной_20_шрифт_20_абзаца"><text:span text:style-name="T35">в </text:span></text:span><text:span text:style-name="Основной_20_шрифт_20_абзаца"><text:span text:style-name="T3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4">,</text:span></text:span><text:span text:style-name="Основной_20_шрифт_20_абзаца"><text:span text:style-name="T35"> </text:span></text:span><text:span text:style-name="Основной_20_шрифт_20_абзаца"><text:span text:style-name="T35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4"><text:span text:style-name="Основной_20_шрифт_20_абзаца"><text:span text:style-name="T39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9">,</text:span></text:span><text:span text:style-name="Основной_20_шрифт_20_абзаца"><text:span text:style-name="T41"> влечет наложение административного штрафа на должностных лиц в размере</text:span></text:span><text:span text:style-name="Основной_20_шрифт_20_абзаца"><text:span text:style-name="T39"> </text:span></text:span><text:span text:style-name="Основной_20_шрифт_20_абзаца"><text:span text:style-name="T41">от двух тысяч</text:span></text:span><text:span text:style-name="T79"> до трех тысяч </text:span><text:span text:style-name="T43">рублей.</text:span></text:p>
      <text:p text:style-name="P35"><text:soft-page-break/><text:span text:style-name="T23">В соответствии с частью 2 статьи 4.1 КоАП,</text:span><text:span text:style-name="Основной_20_шрифт_20_абзаца"><text:span text:style-name="T49"> </text:span></text:span><text:span text:style-name="Основной_20_шрифт_20_абзаца"><text:span text:style-name="T19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2"><text:span text:style-name="Основной_20_шрифт_20_абзаца"><text:span text:style-name="T44">Алексеева О.Ю. сообщила, что вину в совершенном административном правонарушении не признает.</text:span></text:span></text:p>
      <text:p text:style-name="P36"><text:span text:style-name="Основной_20_шрифт_20_абзаца"><text:span text:style-name="T19">Кроме того, должностным лицом, уполномоченным на рассмотрение настоящего дела об административном правонарушении при назначении административного наказания </text:span></text:span><text:span text:style-name="Основной_20_шрифт_20_абзаца"><text:span text:style-name="T9">Алексеевой О.Ю.</text:span></text:span><text:span text:style-name="Основной_20_шрифт_20_абзаца"><text:span text:style-name="T19"> принято во внимание то обстоятельство, что при рассмотрении жалобы на действия </text:span></text:span><text:span text:style-name="Основной_20_шрифт_20_абзаца"><text:span text:style-name="T9">Государственной компании «Российские автомобильные дороги»</text:span></text:span><text:span text:style-name="Основной_20_шрифт_20_абзаца"><text:span text:style-name="T19"> нарушения законодательства Российской Федерации о закупках не представлялось возможным устранить, обязательное для исполнения предписание </text:span></text:span><text:span text:style-name="Основной_20_шрифт_20_абзаца"><text:span text:style-name="T9">Государственной компании «Российские автомобильные дороги»</text:span></text:span><text:span text:style-name="Основной_20_шрифт_20_абзаца"><text:span text:style-name="T19"> Комиссией ФАС России в сфере закупок выдано не было.</text:span></text:span></text:p>
      <text:p text:style-name="P37"><text:span text:style-name="Основной_20_шрифт_20_абзаца"><text:span text:style-name="T83">При этом необходимо учитывать тот факт, что в ином случае, при возможности восстановления нарушенных прав и их фактическом восстановлении иным нарушителем требований Федерального закона от 18.07.2011 № 223-ФЗ «О закупках товаров, работ, услуг отдельными видами юридических лиц», привлечение к равной административной ответственности не является справедливым, а, следовательно, не отвечает целям, задачам административного законодательства Российской Федерации.</text:span></text:span></text:p>
      <text:p text:style-name="P38"><text:span text:style-name="Основной_20_шрифт_20_абзаца"><text:span text:style-name="T82">Обстоятельства, </text:span></text:span><text:span text:style-name="Основной_20_шрифт_20_абзаца"><text:span text:style-name="T84">свидетельствующие о малозначительности совершенного</text:span></text:span><text:span text:style-name="Основной_20_шрифт_20_абзаца"><text:span text:style-name="T82"> Алексеевой О.Ю.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9"><text:span text:style-name="Основной_20_шрифт_20_абзаца"><text:span text:style-name="T40">Обстоятельства, смягчающие административную ответственность совершенного </text:span></text:span><text:span text:style-name="Основной_20_шрифт_20_абзаца"><text:span text:style-name="T45">Алексеевой О.Ю.</text:span></text:span><text:span text:style-name="Основной_20_шрифт_20_абзаца"><text:span text:style-name="T40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52"><text:span text:style-name="Основной_20_шрифт_20_абзаца"><text:span text:style-name="T40">П</text:span></text:span><text:span text:style-name="Основной_20_шрифт_20_абзаца"><text:span text:style-name="T42">ринимая во внимание указанное, должностное лицо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42">приходит к выводу о назначении</text:span></text:span><text:span text:style-name="Основной_20_шрифт_20_абзаца"><text:span text:style-name="T53"> </text:span></text:span><text:span text:style-name="Основной_20_шрифт_20_абзаца"><text:span text:style-name="T45">директору центра закупок и ценообразования Государственной компании «Российские автомобильные дороги» Алексеевой О.Ю.</text:span></text:span><text:span text:style-name="Основной_20_шрифт_20_абзаца"><text:span text:style-name="T53"> </text:span></text:span><text:span text:style-name="Основной_20_шрифт_20_абзаца"><text:span text:style-name="T42">административного наказания </text:span></text:span><text:span text:style-name="Основной_20_шрифт_20_абзаца"><text:span text:style-name="T40">в виде штрафа в размере трех</text:span></text:span><text:span text:style-name="Основной_20_шрифт_20_абзаца"><text:span text:style-name="T42"> тысяч рублей.</text:span></text:span></text:p>
      <text:p text:style-name="P40"><text:span text:style-name="Основной_20_шрифт_20_абзаца"><text:span text:style-name="T81">Руководствуясь статьей 29.9 КоАП,</text:span></text:span></text:p>
      <text:p text:style-name="P23"/>
      <text:p text:style-name="P41">ПОСТАНОВИЛ:</text:p>
      <text:p text:style-name="P41"/>
      <text:list xml:id="list1177310692689903962" text:style-name="L1">
        <text:list-item>
          <text:list>
            <text:list-item>
              <text:list>
                <text:list-item>
                  <text:p text:style-name="P54"><text:soft-page-break/><text:span text:style-name="T66">Признать в действиях</text:span><text:span text:style-name="T61"> </text:span><text:span text:style-name="Основной_20_шрифт_20_абзаца"><text:span text:style-name="T9">директора центра закупок и ценообразования Государственной компании «Российские автомобильные дороги» Алексеевой О.Ю.</text:span></text:span><text:span text:style-name="T52">, </text:span><text:span text:style-name="Основной_20_шрифт_20_абзаца"><text:span text:style-name="T9">выразившихся </text:span></text:span><text:span text:style-name="Основной_20_шрифт_20_абзаца"><text:span text:style-name="T11">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66"> нарушение</text:span><text:span text:style-name="T30"> </text:span><text:span text:style-name="T21">части 5 статьи 3, пункта 3 части 9 статьи 4, пунктов 1, 2, 6, 13 части 10 статьи 4</text:span><text:span text:style-name="Основной_20_шрифт_20_абзаца"><text:span text:style-name="T15"> Закона о закупках. </text:span></text:span></text:p>
                </text:list-item>
                <text:list-item>
                  <text:p text:style-name="P55"><text:span text:style-name="T66">Несоблюдение </text:span><text:span text:style-name="Основной_20_шрифт_20_абзаца"><text:span text:style-name="T9">директором центра закупок и ценообразования Государственной компании «Российские автомобильные дороги» Алексеевой О.Ю.</text:span></text:span><text:span text:style-name="T52"> </text:span><text:span text:style-name="Основной_20_шрифт_20_абзаца"><text:span text:style-name="T14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9">,</text:span></text:span><text:span text:style-name="T66"> влечет административную ответственность, предусмотренную частью 7 статьи 7.32.3 КоАП.</text:span></text:p>
                </text:list-item>
              </text:list>
            </text:list-item>
          </text:list>
        </text:list-item>
      </text:list>
      <text:list xml:id="list6418887455753889136" text:style-name="L2">
        <text:list-item>
          <text:list>
            <text:list-item>
              <text:list>
                <text:list-item>
                  <text:p text:style-name="P56"><text:span text:style-name="T66">Наложить на </text:span><text:span text:style-name="Основной_20_шрифт_20_абзаца"><text:span text:style-name="T9">директора центра закупок и ценообразования Государственной компании «Российские автомобильные дороги» Алексееву О.Ю. (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1">)</text:span></text:span><text:span text:style-name="T54"> </text:span><text:span text:style-name="T6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3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6"/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soft-page-break/><text:tab/><text:tab/><text:tab/>КБК 16111602010016000140</text:p>
      <text:p text:style-name="P46"><text:tab/><text:tab/><text:tab/>ОКТМО 45380000</text:p>
      <text:p text:style-name="P46">Банк получателя ОПЕРУ-1</text:p>
      <text:p text:style-name="P46"><text:tab/><text:tab/><text:tab/>Банка России</text:p>
      <text:p text:style-name="P46"><text:tab/><text:tab/><text:tab/>г. Москвы</text:p>
      <text:p text:style-name="P46"><text:tab/><text:tab/><text:tab/>БИК 044501002</text:p>
      <text:p text:style-name="P46">Расчетный счет 40101810500000001901</text:p>
      <text:p text:style-name="P44"/>
      <text:p text:style-name="P4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7"><text:tab/>Документы, подтверждающие уплату штрафа необходимо направить по электронной почте <text:span text:style-name="T62">rsemyonov@fas.gov.ru</text:span><text:span text:style-name="T63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7"><text:span text:style-name="T6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7396BC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396BC56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6:27:29.74</meta:creation-date>
    <dc:date>2015-07-22T19:05:22.99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80" meta:word-count="2552" meta:character-count="20989"/>
    <meta:user-defined meta:name="Поле 1"/>
    <meta:user-defined meta:name="Поле 2"/>
    <meta:user-defined meta:name="Поле 3"/>
    <meta:user-defined meta:name="Поле 4"/>
  </office:meta>
</office:document-meta>
</file>