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676A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style:font-name="Times New Roman" fo:font-size="14pt" style:letter-kerning="true" fo:background-color="#ffffff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20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 style:text-autospace="none"/>
    </style:style>
    <style:style style:name="P26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8" style:family="paragraph" style:parent-style-name="Default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line-height="100%" fo:text-align="justify" style:justify-single-word="false" fo:text-indent="1.272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en" fo:country="US" fo:background-color="#ffffff" style:font-name-complex="Times New Roman3"/>
    </style:style>
    <style:style style:name="T8" style:family="text">
      <style:text-properties fo:color="#000000" style:font-name="Times New Roman" fo:language="ru" fo:country="RU" fo:background-color="#ffffff" style:font-name-complex="Times New Roman3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3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8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61" style:family="text">
      <style:text-properties fo:color="#000000" style:font-name-asian="Times New Roman2" style:font-name-complex="Times New Roman2"/>
    </style:style>
    <style:style style:name="T62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style:font-name="Times New Roman1" fo:font-size="10pt" fo:language="ru" fo:country="RU" style:font-size-asian="14pt" style:font-size-complex="14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letter-kerning="true" style:text-blinking="false" style:font-name-asian="Arial1" style:language-asian="ru" style:country-asian="RU" style:font-name-complex="Arial1" style:language-complex="ar" style:country-complex="SA"/>
    </style:style>
    <style:style style:name="T74" style:family="text">
      <style:text-properties style:letter-kerning="true" style:text-blinking="false" fo:background-color="#ffffff" style:language-asian="ru" style:country-asian="RU"/>
    </style:style>
    <style:style style:name="T75" style:family="text">
      <style:text-properties style:text-blinking="false" fo:background-color="#ffffff" style:language-asian="ru" style:country-asian="RU"/>
    </style:style>
    <style:style style:name="T76" style:family="text">
      <style:text-properties fo:language="en" fo:country="US"/>
    </style:style>
    <style:style style:name="T7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689add-f8ea-4457-b113-5e383e834062" text:name="BossProviderVariable"/>
      </text:user-field-decls>
      <text:p text:style-name="P46"><text:span text:style-name="T4"><text:s text:c="9"/>ПОСТАНОВЛЕНИЕ </text:span></text:p>
      <text:p text:style-name="P8">о наложении штрафа по делу </text:p>
      <text:p text:style-name="P12"><text:span text:style-name="T2">об административном правонарушении </text:span><text:span text:style-name="T7">№ 223ФЗ-45/15/АК</text:span><text:span text:style-name="T8">382</text:span><text:span text:style-name="T7">-15</text:span></text:p>
      <text:p text:style-name="P10"/>
      <text:p text:style-name="P5">«10» июля 2015 <text:s text:c="5"/><text:tab/><text:tab/><text:tab/><text:tab/><text:tab/><text:tab/><text:tab/><text:tab/> <text:s text:c="12"/>Москва</text:p>
      <text:p text:style-name="P5"/>
      <text:p text:style-name="P10"><text:span text:style-name="T65"><text:tab/></text:span><text:span text:style-name="T66">Я, </text:span><text:span text:style-name="T3">заместитель начальника Управления контроля размещения государственного заказа </text:span><text:span text:style-name="T66">Федеральной антимонопольной службы</text:span><text:span text:style-name="T3"> Лобов А.Ю., </text:span><text:span text:style-name="T66">рассмотрев протокол и материалы дела об административном правонарушении, </text:span><text:span text:style-name="T13">возбужденного протоколом от 08.07.2015 по делу </text:span><text:span text:style-name="T9">№ 223ФЗ-45/15/АК</text:span><text:span text:style-name="T10">382</text:span><text:span text:style-name="T9">-15</text:span><text:span text:style-name="T13"> в отношении </text:span><text:span text:style-name="Основной_20_шрифт_20_абзаца"><text:span text:style-name="T15">члена комиссии по закупкам Государственной компании «Российские автомобильные дороги» Комковой И.Н. (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7">)</text:span></text:span><text:span text:style-name="T58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13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1"/>
      <text:p text:style-name="P3"><text:span text:style-name="T59"><text:tab/></text:span><text:span text:style-name="T12">ГК «Российские автомобильные дороги» (далее — Заказчик)</text:span><text:span text:style-name="Основной_20_шрифт_20_абзаца"><text:span text:style-name="T53"> проведен открытый конкурс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</text:span></text:span><text:span text:style-name="Основной_20_шрифт_20_абзаца"><text:span text:style-name="T54"> (далее – Конкурс).</text:span></text:span></text:p>
      <text:p text:style-name="P21"><text:span text:style-name="Основной_20_шрифт_20_абзаца"><text:span text:style-name="T57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</text:span></text:span></text:p>
      <text:p text:style-name="P23"><text:span text:style-name="Основной_20_шрифт_20_абзаца"><text:span text:style-name="T53"><text:tab/></text:span></text:span><text:span text:style-name="Основной_20_шрифт_20_абзаца"><text:span text:style-name="T54">Согласно пунктам 12, 13 части 10 статьи 4 Федерального закона от 18.07.2011 № 223-ФЗ «О закупках товаров, работ, услуг отдельными видами </text:span></text:span><text:span text:style-name="Основной_20_шрифт_20_абзаца"><text:span text:style-name="T54">юридических лиц» (далее – Закон о закупках)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2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<text:soft-page-break/>закупки, к предлагаемым ими товарам, работам, услугам, к условиям исполнения договора.</text:p>
      <text:p text:style-name="P22"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24"><text:span text:style-name="Основной_20_шрифт_20_абзаца"><text:span text:style-name="T20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24"><text:span text:style-name="Основной_20_шрифт_20_абзаца"><text:span text:style-name="T20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 </text:span></text:span></text:p>
      <text:p text:style-name="P24"><text:span text:style-name="Основной_20_шрифт_20_абзаца"><text:span text:style-name="T20">Вместе с тем, как следует из материалов дела об административном правонарушении,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исполнения договора, содержащиеся в заявках на участие в Конкурсе, поскольку не установлено, содержание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, кроме того отсутствует порядок присвоения баллов от 0 до 30.</text:span></text:span></text:p>
      <text:p text:style-name="P22"><text:span text:style-name="Основной_20_шрифт_20_абзаца"><text:span text:style-name="T38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Конкурсе.</text:span></text:span></text:p>
      <text:p text:style-name="P28"><text:span text:style-name="T70">Согласно протоколу</text:span><text:span text:style-name="T60"> от 19.02.2015 № 31401801262-03</text:span><text:span text:style-name="T61"> </text:span><text:span text:style-name="T60">закупочной </text:span><text:span text:style-name="T60">комиссией</text:span><text:span text:style-name="T61"> проведена процедура </text:span>оценки и сопоставления заявок на участие в Конкурсе </text:p>
      <text:p text:style-name="P26"><text:span text:style-name="Основной_20_шрифт_20_абзаца"><text:span text:style-name="T38">Учитывая изложенное, а также нарушение Заказчиком пунктов 12, 13 части 10 статьи 4 Закона о закупках, проведение оценки и сопоставление заявок противоречит нормам части 6 статьи 3 Закона о закупках. </text:span></text:span></text:p>
      <text:p text:style-name="P27"><text:span text:style-name="Основной_20_шрифт_20_абзаца"><text:span text:style-name="T29">Согл</text:span></text:span><text:span text:style-name="T30">асно части 8 статьи 7.32.3 КоАП</text:span><text:span text:style-name="T31">, за </text:span><text:span text:style-name="T32">п</text:span><text:span text:style-name="T31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</text:span><text:soft-page-break/><text:span text:style-name="T31">порядке, которые не указаны в документации о закупке товаров, работ, услуг, предусмотрена административная ответственность.</text:span></text:p>
      <text:p text:style-name="P29"><text:span text:style-name="T31"><text:tab/></text:span><text:span text:style-name="Основной_20_шрифт_20_абзаца"><text:span text:style-name="T21">Согласно материалам настоящего дела об административном правонарушении, должностным лицом Заказчика, ответственным за оценку и сопоставление заявок на участие в Конкурсе является, в том числе, член комиссии по закупкам Государственной компании «Российские автомобильные дороги» Бойцова Мария Викторовна.</text:span></text:span></text:p>
      <text:p text:style-name="P29"><text:span text:style-name="Основной_20_шрифт_20_абзаца"><text:span text:style-name="T18"><text:tab/>Таким образом, в действиях </text:span></text:span><text:span text:style-name="Основной_20_шрифт_20_абзаца"><text:span text:style-name="T16">члена комиссии по закупкам Государственной компании «Российские автомобильные дороги» Бойцовой Марии Викторовны </text:span></text:span><text:span text:style-name="Основной_20_шрифт_20_абзаца"><text:span text:style-name="T18"><text:s/>выразившихся в </text:span></text:span><text:span text:style-name="Основной_20_шрифт_20_абзаца"><text:span text:style-name="T16">оценке и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18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"><text:span text:style-name="T65"><text:tab/>Административное правонарушение совершено по месту нахождения Заказчика: </text:span><text:span text:style-name="T46">Москва, </text:span><text:span text:style-name="T24">Славянская ул., дом 2/5/4, стр. 3.</text:span></text:p>
      <text:p text:style-name="P13"><text:span text:style-name="Основной_20_шрифт_20_абзаца"><text:span text:style-name="T55">Временем совершения административного правонарушения является дата составления и подписания протокола об оценке и сопоставления заявок на участие в Конкурсе</text:span></text:span><text:span text:style-name="Основной_20_шрифт_20_абзаца"><text:span text:style-name="T56">: 19</text:span></text:span><text:span text:style-name="Основной_20_шрифт_20_абзаца"><text:span text:style-name="T55">.02.2015.</text:span></text:span></text:p>
      <text:p text:style-name="P14"><text:span text:style-name="T65">Протокол по делу об административном правонарушении <text:s text:c="25"/></text:span><text:span text:style-name="T9">№ 223ФЗ-45/15/АК</text:span><text:span text:style-name="T10">382</text:span><text:span text:style-name="T9">-15</text:span><text:span text:style-name="T14"> </text:span><text:span text:style-name="T65">составлен 08.07.2015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5"> с участием Комковой И.Н.</text:span></text:p>
      <text:p text:style-name="P14"><text:span text:style-name="T25">Рассмотрение дела об административном правонарушении <text:s text:c="29"/></text:span><text:span text:style-name="T33">№ 223ФЗ-45/15/АК</text:span><text:span text:style-name="T26">382</text:span><text:span text:style-name="T33">-15</text:span><text:span text:style-name="T25"> состоялось 10.07.2015 с участием представителей Комковой И.Н. по доверенности от 07.07.2015 б/н Яковлевой А.О., Слепцовой Н.Е. Комкова И.Н. На рассмотрение настоящего дела об административном правонарушении не явилась. В материалах дела имеются доказательства надлежащего уведомления.</text:span></text:p>
      <text:p text:style-name="P15"><text:span text:style-name="Основной_20_шрифт_20_абзаца"><text:span text:style-name="T71">Представители Комковой И.Н. сообщили, что критерии и порядок оценки заявок на участие в Конкурсе имеется в полном объеме, и таким образом в действиях Комковой И.Н. отсутствует состав административного </text:span></text:span><text:span text:style-name="Основной_20_шрифт_20_абзаца"><text:span text:style-name="T71">правонарушения, ответственность за совершение которого предусмотрена частью 8 статьи 7.32.3 КоАП.</text:span></text:span></text:p>
      <text:p text:style-name="P15"><text:span text:style-name="Основной_20_шрифт_20_абзаца"><text:span text:style-name="T71">Вместе с тем, должностное лицо, уполномоченное на рассмотрение настоящего дела об административном правонарушении, выслушав доводы представителей Комковой И.Н. признает их несостоятельными по следующим основаниям.</text:span></text:span></text:p>
      <text:p text:style-name="P24"><text:span text:style-name="Основной_20_шрифт_20_абзаца"><text:span text:style-name="T20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25"><text:soft-page-break/><text:span text:style-name="Основной_20_шрифт_20_абзаца"><text:span text:style-name="T18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</text:span></text:span></text:p>
      <text:p text:style-name="P25"><text:span text:style-name="Основной_20_шрифт_20_абзаца"><text:span text:style-name="T18">Как следует из материалов настоящего дела об административном правонарушении, Заказчиком в Конкурсной документации не раскрыто понятие «новых (инновационных) технологий».</text:span></text:span></text:p>
      <text:p text:style-name="P25"><text:span text:style-name="Основной_20_шрифт_20_абзаца"><text:span text:style-name="T18">Кроме того, по данному подкритерию установлено следующее: «Максимальное число баллов по подкритерию равно 30. Участник Конкурса получает 0 баллов при неприменении новых (инновационных технологий. Участник конкурса получает до 30 баллов за применение новых (инновационных) технологий. Оценка данного подкритерия производится экспертами заказчика».</text:span></text:span></text:p>
      <text:p text:style-name="P25"><text:span text:style-name="Основной_20_шрифт_20_абзаца"><text:span text:style-name="T18">Как следует из протокола</text:span></text:span><text:span text:style-name="Основной_20_шрифт_20_абзаца"><text:span text:style-name="T19"> от 19.02.2015 № 31401801262-03 оценки и сопоставления заявок на участие в Конкурсе, участнику закупки ООО «МСК Инвестстрой» присвоено 20 баллов по данному подкритерию.</text:span></text:span></text:p>
      <text:p text:style-name="P25"><text:span text:style-name="Основной_20_шрифт_20_абзаца"><text:span text:style-name="T19">Вместе с тем, в Конкурсной документации отсутствует порядок присвоения баллов от 0 до 30 по данному подкритерию.</text:span></text:span></text:p>
      <text:p text:style-name="P16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комиссии по закупкам </text:span><text:span text:style-name="Основной_20_шрифт_20_абзаца"><text:span text:style-name="T15">Государственной компании «Российские автомобильные дороги»</text:span></text:span><text:span text:style-name="T47"> Комковой И.Н. нарушения </text:span><text:span text:style-name="T25">части 6 статьи 3 </text:span><text:span text:style-name="Основной_20_шрифт_20_абзаца"><text:span text:style-name="T20">Закона о закупках, </text:span></text:span><text:span text:style-name="Основной_20_шрифт_20_абзаца"><text:span text:style-name="T18">выразившихся в </text:span></text:span><text:span text:style-name="Основной_20_шрифт_20_абзаца"><text:span text:style-name="T16">оценке и сопоставление заявок на участие в закупке по критериям и в порядке, которые не указаны в документации о закупке товаров, работ, услуг.</text:span></text:span></text:p>
      <text:p text:style-name="P16"><text:span text:style-name="Основной_20_шрифт_20_абзаца"><text:span text:style-name="T22">Тем самым, </text:span></text:span><text:span text:style-name="Основной_20_шрифт_20_абзаца"><text:span text:style-name="T15">Комкова И.Н.</text:span></text:span><text:span text:style-name="Основной_20_шрифт_20_абзаца"><text:span text:style-name="T22"> совершила административное правонарушение, ответственность за совершение которого предусмотрена частью 8 статьи 7.32.3 КоАП.</text:span></text:span></text:p>
      <text:p text:style-name="P16"><text:span text:style-name="T27">Вина </text:span><text:span text:style-name="Основной_20_шрифт_20_абзаца"><text:span text:style-name="T15">Комковой И.Н.</text:span>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8 статьи 7.32.3 </text:span><text:span text:style-name="T27">КоАП, доказана и подтверждается материалами настоящего дела об административном правонарушении. </text:span></text:p>
      <text:p text:style-name="P44"><text:span text:style-name="T34">Таким образом, в действиях </text:span><text:span text:style-name="Основной_20_шрифт_20_абзаца"><text:span text:style-name="T35">члена комиссии по закупкам Государственной компании «Российские автомобильные дороги»</text:span></text:span><text:span text:style-name="Основной_20_шрифт_20_абзаца"><text:span text:style-name="T49"> Комковой И.Н..</text:span></text:span><text:span text:style-name="T37">, </text:span><text:span text:style-name="Основной_20_шрифт_20_абзаца"><text:span text:style-name="T36">выразившихся в </text:span></text:span><text:span text:style-name="Основной_20_шрифт_20_абзаца"><text:span text:style-name="T35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0"><text:span text:style-name="Основной_20_шрифт_20_абзаца"><text:span text:style-name="T39">Согласно части 8 статьи 7.32.3 КоАП, </text:span></text:span><text:span text:style-name="Основной_20_шрифт_20_абзаца"><text:span text:style-name="T41">п</text:span></text:span><text:span text:style-name="Основной_20_шрифт_20_абзаца"><text:span text:style-name="T39">редъявление требований к </text:span></text:span><text:soft-page-break/><text:span text:style-name="Основной_20_шрифт_20_абзаца"><text:span text:style-name="T39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41"> влечет наложение административного штрафа на должностных лиц в размере</text:span></text:span><text:span text:style-name="Основной_20_шрифт_20_абзаца"><text:span text:style-name="T39"> </text:span></text:span><text:span text:style-name="Основной_20_шрифт_20_абзаца"><text:span text:style-name="T41">от двух тысяч</text:span></text:span><text:span text:style-name="T72"> до трех тысяч </text:span><text:span text:style-name="T43">рублей.</text:span></text:p>
      <text:p text:style-name="P30"><text:span text:style-name="Основной_20_шрифт_20_абзаца"><text:span text:style-name="T42">В соответствии с частью 2 статьи 4.1 КоАП,</text:span></text:span><text:span text:style-name="Основной_20_шрифт_20_абзаца"><text:span text:style-name="T51"> </text:span></text:span><text:span text:style-name="Основной_20_шрифт_20_абзаца"><text:span text:style-name="T42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7"><text:span text:style-name="Основной_20_шрифт_20_абзаца"><text:span text:style-name="T44">Представители Комковой И.Н. сообщили, что </text:span></text:span><text:span text:style-name="Основной_20_шрифт_20_абзаца"><text:span text:style-name="T45">Комкова И.Н.</text:span></text:span><text:span text:style-name="Основной_20_шрифт_20_абзаца"><text:span text:style-name="T44"> вину в совершенном административном правонарушении не признает.</text:span></text:span></text:p>
      <text:p text:style-name="P31"><text:span text:style-name="Основной_20_шрифт_20_абзаца"><text:span text:style-name="T23">Кроме того, должностным лицом, уполномоченным на рассмотрение настоящего дела об административном правонарушении при назначении административного наказания </text:span></text:span><text:span text:style-name="Основной_20_шрифт_20_абзаца"><text:span text:style-name="T15">Комковой И.Н.</text:span></text:span><text:span text:style-name="Основной_20_шрифт_20_абзаца"><text:span text:style-name="T23"> принято во внимание то обстоятельство, что при рассмотрении жалобы на действия </text:span></text:span><text:span text:style-name="Основной_20_шрифт_20_абзаца"><text:span text:style-name="T15">Государственной компании «Российские автомобильные дороги»</text:span></text:span><text:span text:style-name="Основной_20_шрифт_20_абзаца"><text:span text:style-name="T23"> нарушения законодательства Российской Федерации о закупках не представлялось возможным устранить, обязательное для исполнения предписание </text:span></text:span><text:span text:style-name="Основной_20_шрифт_20_абзаца"><text:span text:style-name="T15">Государственной компании «Российские автомобильные дороги»</text:span></text:span><text:span text:style-name="Основной_20_шрифт_20_абзаца"><text:span text:style-name="T23"> Комиссией ФАС России в сфере закупок выдано не было.</text:span></text:span></text:p>
      <text:p text:style-name="P32"><text:span text:style-name="Основной_20_шрифт_20_абзаца"><text:span text:style-name="T73">При этом необходимо учитывать тот факт, что в ином случае, при возможности восстановления нарушенных прав и их фактическом восстановлении иным нарушителем требований Федерального закона от 18.07.2011 № 223-ФЗ «О закупках товаров, работ, услуг отдельными видами юридических лиц», привлечение к равной административной ответственности не является справедливым, а, следовательно, не отвечает целям, задачам административного законодательства Российской Федерации.</text:span></text:span></text:p>
      <text:p text:style-name="P45"><text:span text:style-name="Основной_20_шрифт_20_абзаца"><text:span text:style-name="T42">Обстоятельства, смягчающие административную ответственность </text:span></text:span><text:span text:style-name="Основной_20_шрифт_20_абзаца"><text:span text:style-name="T42">совершенного </text:span></text:span><text:span text:style-name="Основной_20_шрифт_20_абзаца"><text:span text:style-name="T45">Комковой И.Н.</text:span></text:span><text:span text:style-name="Основной_20_шрифт_20_абзаца"><text:span text:style-name="T42"> административного правонарушения, не выявлены.</text:span></text:span></text:p>
      <text:p text:style-name="P33"><text:span text:style-name="Основной_20_шрифт_20_абзаца"><text:span text:style-name="T75">Обстоятельства, смягчающие административную ответственность совершенного </text:span></text:span><text:span text:style-name="Основной_20_шрифт_20_абзаца"><text:span text:style-name="T74">Комковой И.Н.</text:span></text:span><text:span text:style-name="Основной_20_шрифт_20_абзаца"><text:span text:style-name="T75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5"><text:span text:style-name="Основной_20_шрифт_20_абзаца"><text:span text:style-name="T40">П</text:span></text:span><text:span text:style-name="Основной_20_шрифт_20_абзаца"><text:span text:style-name="T4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0"> члену комиссии по закупкам </text:span></text:span><text:span text:style-name="Основной_20_шрифт_20_абзаца"><text:span text:style-name="T45">Государственной компании «Российские автомобильные дороги» Комковой И.Н.</text:span></text:span><text:span text:style-name="Основной_20_шрифт_20_абзаца"><text:span text:style-name="T50"> </text:span></text:span><text:soft-page-break/><text:span text:style-name="Основной_20_шрифт_20_абзаца"><text:span text:style-name="T42">административного наказания </text:span></text:span><text:span text:style-name="Основной_20_шрифт_20_абзаца"><text:span text:style-name="T40">в виде штрафа в размере трех</text:span></text:span><text:span text:style-name="Основной_20_шрифт_20_абзаца"><text:span text:style-name="T42"> тысяч рублей.</text:span></text:span></text:p>
      <text:p text:style-name="P34">Руководствуясь статьей 29.9 КоАП,</text:p>
      <text:p text:style-name="P35"/>
      <text:p text:style-name="P35">ПОСТАНОВИЛ:</text:p>
      <text:p text:style-name="P37"/>
      <text:list xml:id="list6722810586974201818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2"> </text:span><text:span text:style-name="Основной_20_шрифт_20_абзаца"><text:span text:style-name="T15">члена комиссии по закупкам Государственной компании «Российские автомобильные дороги» Комковой И.Н.</text:span></text:span><text:span text:style-name="T48">, </text:span><text:span text:style-name="Основной_20_шрифт_20_абзаца"><text:span text:style-name="T17">выразившихся в </text:span></text:span><text:span text:style-name="Основной_20_шрифт_20_абзаца"><text:span text:style-name="T15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3"> нарушение</text:span><text:span text:style-name="T31"> </text:span><text:span text:style-name="T25">части 6 статьи 3</text:span><text:span text:style-name="Основной_20_шрифт_20_абзаца"><text:span text:style-name="T20"> Закона о закупках. </text:span></text:span></text:p>
                </text:list-item>
                <text:list-item>
                  <text:p text:style-name="P47"><text:span text:style-name="T3">Оценка и сопоставление </text:span><text:span text:style-name="Основной_20_шрифт_20_абзаца"><text:span text:style-name="T15">членом комиссии по закупкам Государственной компании «Российские автомобильные дороги» Комковой И.Н.</text:span></text:span><text:span text:style-name="T48"> </text:span><text:span text:style-name="Основной_20_шрифт_20_абзаца"><text:span text:style-name="T15">заявок на участие в закупке по критериям и в порядке, которые не указаны в документации о закупке товаров, работ, услуг,</text:span></text:span><text:span text:style-name="T3"> влечет административную 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4690073512069927204" text:style-name="L2">
        <text:list-item>
          <text:list>
            <text:list-item>
              <text:list>
                <text:list-item>
                  <text:p text:style-name="P48"><text:span text:style-name="T3">Наложить на </text:span><text:span text:style-name="Основной_20_шрифт_20_абзаца"><text:span text:style-name="T15">члена комиссии по закупкам Государственной компании «Российские автомобильные дороги» Комкову И.Н. (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7">)</text:span></text:span><text:span text:style-name="T52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У-1</text:p>
      <text:p text:style-name="P40"><text:soft-page-break/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63">rsemyonov@fas.gov.ru</text:span><text:span text:style-name="T64">.</text:span><text:span text:style-name="T76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0676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676AD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6:39:31.31</meta:creation-date>
    <dc:date>2015-07-22T19:07:53.13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9" meta:word-count="1908" meta:character-count="15685"/>
    <meta:user-defined meta:name="Поле 1"/>
    <meta:user-defined meta:name="Поле 2"/>
    <meta:user-defined meta:name="Поле 3"/>
    <meta:user-defined meta:name="Поле 4"/>
  </office:meta>
</office:document-meta>
</file>