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7B9976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2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9.95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97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97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name-complex="Times New Roman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style:text-autospace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fo:background-color="#ffff00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2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0.953cm" style:auto-text-indent="false" style:text-autospace="non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.199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5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6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37" style:family="paragraph" style:parent-style-name="ConsPlusNormal">
      <style:paragraph-properties fo:text-align="justify" style:justify-single-word="false" fo:orphans="2" fo:widows="2"/>
    </style:style>
    <style:style style:name="P38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39" style:family="paragraph" style:parent-style-name="Standard">
      <style:paragraph-properties fo:text-align="justify" style:justify-single-word="false"/>
      <style:text-properties fo:font-size="14pt"/>
    </style:style>
    <style:style style:name="P40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  <style:text-properties fo:color="#000000" style:font-name="Times New Roman" fo:font-size="14pt" style:font-size-asian="14pt" style:font-size-complex="14pt"/>
    </style:style>
    <style:style style:name="P41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49cm" style:auto-text-indent="false" style:text-autospace="none"/>
    </style:style>
    <style:style style:name="P42" style:family="paragraph" style:parent-style-name="Standard">
      <style:paragraph-properties fo:margin-left="0cm" fo:margin-right="0cm" style:line-height-at-least="0.353cm" fo:text-align="justify" style:justify-single-word="false" fo:text-indent="1.249cm" style:auto-text-indent="false" style:text-autospace="none"/>
    </style:style>
    <style:style style:name="P4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</style:style>
    <style:style style:name="P44" style:family="paragraph" style:parent-style-name="Standard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45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46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49cm" style:auto-text-indent="false" style:text-autospace="none"/>
      <style:text-properties style:font-name="Times New Roman" fo:font-size="14pt" style:font-size-asian="14pt" style:font-size-complex="14pt"/>
    </style:style>
    <style:style style:name="P47" style:family="paragraph" style:parent-style-name="Text_20_body" style:master-page-name="First_20_Page">
      <style:paragraph-properties fo:margin-left="0cm" fo:margin-right="0cm" fo:text-indent="8.255cm" style:auto-text-indent="false" style:page-number="auto"/>
      <style:text-properties fo:font-size="14pt" style:font-size-asian="14pt" style:font-size-complex="14pt"/>
    </style:style>
    <style:style style:name="P48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4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50" style:family="paragraph" style:parent-style-name="Text_20_body" style:list-style-name="L2">
      <style:paragraph-properties fo:margin-left="0cm" fo:margin-right="0cm" fo:line-height="100%" fo:text-align="justify" style:justify-single-word="false" fo:text-indent="1.279cm" style:auto-text-indent="false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language="ru" fo:country="RU" fo:background-color="#ffffff" style:font-name-complex="Times New Roman"/>
    </style:style>
    <style:style style:name="T5" style:family="text">
      <style:text-properties fo:color="#000000" style:font-name="Times New Roman" fo:language="en" fo:country="US" fo:background-color="#ffffff" style:font-name-complex="Times New Roman"/>
    </style:style>
    <style:style style:name="T6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background-color="transparent" style:font-size-asian="14pt" style:font-size-complex="14pt"/>
    </style:style>
    <style:style style:name="T9" style:family="text">
      <style:text-properties fo:color="#000000" fo:language="en" fo:country="US" fo:background-color="#ffffff" style:font-name-complex="Times New Roman"/>
    </style:style>
    <style:style style:name="T10" style:family="text">
      <style:text-properties fo:color="#000000" fo:language="en" fo:country="US" style:text-underline-style="solid" style:text-underline-width="auto" style:text-underline-color="font-color"/>
    </style:style>
    <style:style style:name="T11" style:family="text">
      <style:text-properties fo:color="#000000" style:font-name="Times New Roman1" fo:font-size="14pt" style:font-size-asian="14pt" style:font-size-complex="14pt"/>
    </style:style>
    <style:style style:name="T12" style:family="text">
      <style:text-properties fo:color="#000000" style:font-name="Times New Roman1" fo:font-size="14pt" style:font-size-asian="14pt" style:font-name-complex="Times New Roman" style:font-size-complex="14pt"/>
    </style:style>
    <style:style style:name="T13" style:family="text">
      <style:text-properties fo:color="#000000" style:font-name="Times New Roman1" fo:font-size="14pt" fo:background-color="#ffffff" style:font-size-asian="14pt" style:font-size-complex="14pt"/>
    </style:style>
    <style:style style:name="T14" style:family="text">
      <style:text-properties fo:color="#000000" style:font-name="Times New Roman1" fo:font-size="13.5pt" fo:background-color="#ffffff" style:font-size-asian="14pt" style:font-size-complex="14pt"/>
    </style:style>
    <style:style style:name="T15" style:family="text">
      <style:text-properties fo:color="#000000" style:font-name="Times New Roman1" fo:background-color="#ffffff" style:font-size-asian="14pt" style:font-name-complex="Times New Roman" style:font-size-complex="14pt"/>
    </style:style>
    <style:style style:name="T16" style:family="text">
      <style:text-properties fo:color="#000000" style:font-name="Times New Roman1" fo:background-color="#ffffff" style:font-size-asian="14pt" style:font-size-complex="14pt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 CYR1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Arial1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5" style:family="text">
      <style:text-properties fo:color="#000000" fo:font-size="14pt" fo:background-color="transparent"/>
    </style:style>
    <style:style style:name="T56" style:family="text">
      <style:text-properties fo:color="#000000" style:font-size-asian="14pt" style:font-size-complex="14pt"/>
    </style:style>
    <style:style style:name="T57" style:family="text">
      <style:text-properties fo:color="#000000" style:font-name="Times New Roman CYR" fo:font-size="14pt" style:font-name-asian="Times New Roman CYR1" style:font-size-asian="14pt" style:language-asian="ru" style:country-asian="RU" style:font-name-complex="Times New Roman CYR" style:font-size-complex="14pt"/>
    </style:style>
    <style:style style:name="T58" style:family="text">
      <style:text-properties fo:color="#000000" style:text-underline-style="solid" style:text-underline-width="auto" style:text-underline-color="font-color"/>
    </style:style>
    <style:style style:name="T59" style:family="text">
      <style:text-properties style:font-name="Times New Roman" style:font-name-complex="Times New Roman"/>
    </style:style>
    <style:style style:name="T60" style:family="text">
      <style:text-properties style:font-name="Times New Roman" fo:font-size="14pt" style:font-size-asian="14pt" style:font-size-complex="14pt"/>
    </style:style>
    <style:style style:name="T61" style:family="text">
      <style:text-properties style:font-name="Times New Roman" fo:background-color="#ffffff"/>
    </style:style>
    <style:style style:name="T62" style:family="text">
      <style:text-properties style:font-name="Times New Roman" fo:font-weight="normal" style:font-weight-asian="normal" style:font-weight-complex="normal"/>
    </style:style>
    <style:style style:name="T63" style:family="text">
      <style:text-properties style:font-name="Times New Roman1" fo:font-size="14pt" style:font-size-asian="14pt" style:font-size-complex="14pt"/>
    </style:style>
    <style:style style:name="T64" style:family="text">
      <style:text-properties fo:font-size="14pt" style:font-size-asian="14pt" style:font-size-complex="14pt"/>
    </style:style>
    <style:style style:name="T65" style:family="text">
      <style:text-properties style:font-size-asian="14pt" style:font-size-complex="14pt"/>
    </style:style>
    <style:style style:name="T66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67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68" style:family="text">
      <style:text-properties fo:background-color="#ffffff"/>
    </style:style>
    <style:style style:name="T6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e33545-62a8-46c0-830c-60d52a7c737b" text:name="BossProviderVariable"/>
      </text:user-field-decls>
      <text:p text:style-name="P47"><text:span text:style-name="T3"/></text:p>
      <text:p text:style-name="P45"><text:s text:c="6"/>ПОСТАНОВЛЕНИЕ </text:p>
      <text:p text:style-name="P6">о наложении штрафа по делу </text:p>
      <text:p text:style-name="P12"><text:span text:style-name="T59">об административном правонарушении </text:span><text:span text:style-name="T9">№ <text:s/></text:span><text:span text:style-name="T4">П-786</text:span><text:span text:style-name="T5">/14/АК306-15</text:span></text:p>
      <text:p text:style-name="P8"/>
      <text:p text:style-name="P4">«07» июля 2015 <text:s text:c="10"/><text:tab/><text:tab/><text:tab/><text:tab/><text:tab/><text:tab/><text:tab/><text:tab/><text:tab/> <text:s text:c="2"/>Москва</text:p>
      <text:p text:style-name="P4"/>
      <text:p text:style-name="P8"><text:span text:style-name="T64"><text:tab/></text:span><text:span text:style-name="T63">Я, </text:span><text:span text:style-name="T60">заместитель начальника Управления контроля размещения государственного заказа </text:span><text:span text:style-name="T63">Федеральной антимонопольной службы</text:span><text:span text:style-name="T60"> Куст И.Ю.,</text:span> <text:span text:style-name="T63">рассмотрев протокол и материалы дела об административном правонарушении, возбужденного протоколом от 29.05.2015 по делу № </text:span><text:span text:style-name="T6">П-786</text:span><text:span text:style-name="T7">/14/АК306-15</text:span><text:span text:style-name="T11"> </text:span><text:span text:style-name="T63">в отношении</text:span><text:span text:style-name="T13"> </text:span><text:span text:style-name="T17">руководителя контрактной службы</text:span><text:span text:style-name="T24"> ФГБУ «Научный центр акушерства, гинекологии и перинатологии имени академика В.И. Кулакова» Министерства здравоохранения Российской Федерации </text:span><text:span text:style-name="T26">Работаева Д.Е.(XXXXXXXXXXXXXXXXXXXXXXXXXXXXXXXXXXXXXXXXXXXXXXXXXXXXXXXXXXXXXXXXXXXXXXXXXXXXXXXXXXXXXXXXXXXXXXXXXXXXXXXXXXXXXXXXXXXXXXXXXXXXXXXXXXXXXXXXXXXXXXXXXXXXXXXXXXXXXXXXXXXXXXXXXXXXXXXXXXXXXXXXXXXXXXXXXXXXXXXXXXXXXXXXXX)</text:span><text:span text:style-name="T14">, </text:span><text:span text:style-name="T13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text:s text:c="13"/>(далее – КоАП), </text:span></text:p>
      <text:p text:style-name="P5"/>
      <text:p text:style-name="P5">УСТАНОВИЛА:</text:p>
      <text:p text:style-name="P9"/>
      <text:p text:style-name="P13"><text:tab/><text:span text:style-name="T61">ФГБУ «Научный центр акушерства, гинекологии и перинатологии имени академика В.И. Кулакова» Министерства здравоохранения Российской Федерации (далее — Заказчик) размещен электронный аукцион на право заключения контракта на выполнение функций генерального подрядчика по объекту: «Реконструкция отделений федерального государственного </text:span><text:span text:style-name="T61">бюджетного учреждения «Научный центр акушерства, гинекологии и перинатологии имени академика В.И. Кулакова» Министерства здравоохранения Российской Федерации (ОАЭФ №58) (номер извещения 0373100013114000083) (далее – Аукцион).</text:span></text:p>
      <text:p text:style-name="P40">Согласно пункту 1 части 1 статьи 64 Федерального закона от 05.04.2013 <text:s text:c="32"/>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документация об электронном аукционе наряду с информацией, указанной в извещении о проведении такого аукциона, должна содержать наименование и описание объекта закупки и условия контракта в соответствии со статьей 33 Закона о контрактной системе, в том числе обоснование начальной (максимальной) цены контракта.</text:p>
      <text:p text:style-name="P40"><text:soft-page-break/>В соответствии с пунктом 1 части 1 статьи 33 Закона о контрактной системе Заказчик при описании в документации о закупке объекта закупки должен руководствоваться следующими правилами: описание объекта закупки должно носить объективный характер.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 В описание объек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места происхождения товара или наименование производителя, а также требования к товарам, информации, работам, услугам при условии, что такие требования влекут за собой ограничение количества участников закупки, за исключением случаев, если не имеется другого способа, обеспечивающего более точное и четкое описание характеристик объекта закупки.</text:p>
      <text:p text:style-name="P40">В соответствии с пунктом № 39 приложения № 1 документации об Аукционе установлено, что «Спирт этиловый ректификованный» должен соответствовать ГОСТу 18300-87.</text:p>
      <text:p text:style-name="P40">Вместе с тем, ГОСТ 18300-87 утратил свою юридическую силу на территории Российской Федерации.</text:p>
      <text:p text:style-name="P40">Кроме того, в соответствии с пунктом № 49 Приложения установлено, что «Канальный вентилятор» должен обладать массой более 25.</text:p>
      <text:p text:style-name="P40">Вместе с тем, в пункте № 49 Приложения в показателе «Масса» не установлена единица измерения.</text:p>
      <text:p text:style-name="P40">Таким образом, действия Заказчика не надлежащим образом установившего требование к товару в пункте № 49 приложения № 1 документации об Аукционе, «Масса более 25» единицу измерения в пункте <text:s text:c="13"/>№ 39 приложения № 1 документации об Аукционе, требование о соответствии <text:s/>ГОСТ 18300-87 нарушают положения пункта 1 части 1 статьи 64 Закона о контрактной системе.</text:p>
      <text:p text:style-name="P40">Кроме того, в соответствии с пунктом 2 части 1 статьи 64 Закона о контрактной системе документация об электронном аукционе также должна содержать требования к содержанию, составу заявки на участие в аукционе в соответствии с частями 3 - 6 статьи 66 Закона о контрактной системе и инструкцию по ее заполнению.</text:p>
      <text:p text:style-name="P40">Согласно приложению №1 к информационной карте Аукциона: «Сведения в заявку на участие в аукционе вносятся участником закупки в соответствии с теми данными о предполагаемых при выполнении работ товарах, которые указаны в Техническом задании и Приложении (Материалы) к нему». </text:p>
      <text:p text:style-name="P40">Согласно пункту №182 Приложения «Теплоизоляционный материал с покрытием сеткой из гальванизированной проволоки» группа горючести должна быть лучше Г1.</text:p>
      <text:p text:style-name="P40">Вместе с тем, Заказчиком в документации об Аукционе не установлена надлежащая инструкция по заполнению заявки на участие в Аукционе, в связи с <text:soft-page-break/>тем, что Заказчиком в инструкции по заполнению заявки на участие в Аукционе не определены требования к значению «лучше».</text:p>
      <text:p text:style-name="P40">Отсутствие в документации об Аукционе надлежащей инструкции по заполнению заявки на участие в Аукционе является нарушением пункта 2 <text:s text:c="13"/>части 1 статьи 64 Закона о контрактной системе.</text:p>
      <text:p text:style-name="P19"><text:span text:style-name="T55">Согласно части 4.2 статьи 7.30 КоАП, </text:span><text:span text:style-name="T8">за </text:span><text:span text:style-name="T35"><text:s/></text:span><text:span text:style-name="T32">у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, </text:span><text:span text:style-name="T55">предусмотрена административная ответственность.</text:span></text:p>
      <text:p text:style-name="P20"><text:span text:style-name="T2">Согласно материалам настоящего дела, ответственным лицом, составившим документацию об Аукционе</text:span><text:span text:style-name="T49">, является руководитель контрактной службы </text:span><text:span text:style-name="T36">ФГБУ «Научный центр акушерства, гинекологии и перинатологии имени академика В.И. Кулакова» Работаев Д.Е.</text:span></text:p>
      <text:p text:style-name="P10"><text:span text:style-name="T22"><text:tab/>Таким образом, действия должностного лица – <text:s/>руководителя контрактной службы</text:span><text:span text:style-name="T38"> ФГБУ «Научный центр акушерства, гинекологии и перинатологии имени академика В.И. Кулакова» Министерства здравоохранения Российской Федерации </text:span><text:span text:style-name="T40">Работаева Д.Е., </text:span><text:span text:style-name="T22">выразившиеся в составлении документации об Аукционе, не соответствующей требованиям, предусмотренным законодательством Российской Федерации о контрактной системе в сфере закупок, содержит состав административного правонарушения, ответственность за совершение которого предусмотрена частью 4.2 статьи 7.30 КоАП</text:span><text:span text:style-name="T38">.</text:span></text:p>
      <text:p text:style-name="P39"><text:span text:style-name="T65"><text:tab/>Административное правонарушение совершено по месту утверждения документации об Аукционе: г. </text:span><text:span text:style-name="T15">Москва</text:span><text:span text:style-name="T65"> </text:span><text:span text:style-name="T56">Академика, ул. Опарина, д. 4.</text:span><text:span text:style-name="T65"> <text:s text:c="3"/></text:span></text:p>
      <text:p text:style-name="P13"><text:span text:style-name="T66"><text:tab/>Временем совершения административного правонарушения является дата </text:span><text:span text:style-name="T67">утверждения документации об Аукционе: 02</text:span><text:span text:style-name="T66">.10.2014.</text:span></text:p>
      <text:p text:style-name="P41"><text:span text:style-name="T64">Протокол по делу об административном правонарушении <text:s text:c="25"/></text:span><text:span text:style-name="T12">№ </text:span><text:span text:style-name="T6">П-786</text:span><text:span text:style-name="T7">/14/АК306-15</text:span><text:span text:style-name="T64"> составлен 29.05.2015 временно исполняющей обязанности начальника правового отдела </text:span><text:span text:style-name="T60">Управления контроля размещения государственного заказа Федеральной антимонопольной службы Шаровой К.К. с участием Работаева </text:span><text:span text:style-name="T26">Д.Е.</text:span></text:p>
      <text:p text:style-name="P46">Работаев Д.Е. пояснил, что вину в совершении административного правонарушении признает.</text:p>
      <text:p text:style-name="P27"><text:span text:style-name="T28"><text:tab/>Рассмотрение дела об административном правонарушении <text:s text:c="29"/>№ П-786</text:span><text:span text:style-name="T34">/14/АК306-15</text:span><text:span text:style-name="T28"> состоялось 07.07.2015 с участием Работаева </text:span><text:span text:style-name="T26">Д.Е., а также защитником Работаева Д.Е. по доверенности от 07.07.2015 № 01-10/90 Иконниковой Е.А. </text:span></text:p>
      <text:p text:style-name="P43"><text:span text:style-name="T26">Работаев Д.Е. пояснил, что вину в совершении административного правонарушении признает, а также</text:span><text:span text:style-name="T28"> </text:span><text:span text:style-name="T50">просил производство по делу об административном правонарушении прекратить в связи с <text:s/>малозначительностью совершенного административного правонарушения.</text:span></text:p>
      <text:p text:style-name="P42"><text:span text:style-name="T33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</text:span><text:soft-page-break/><text:span text:style-name="T33">наличии в действиях </text:span><text:span text:style-name="T17">руководителя контрактной службы</text:span><text:span text:style-name="T24"> ФГБУ «Научный центр акушерства, гинекологии и перинатологии имени академика В.И. Кулакова» Министерства здравоохранения Российской Федерации </text:span><text:span text:style-name="T26">Работаева Д.Е</text:span><text:span text:style-name="T28">. </text:span><text:span text:style-name="T21">нарушение пункта 1 части 1 статьи 64, пункта 2 части 1 статьи 64 Закона о контрактной системе, </text:span><text:span text:style-name="T19">выразившихся в составлении документации об Аукционе, не соответствующей требованиям, предусмотренным законодательством Российской Федерации о контрактной системе в сфере закупок.</text:span></text:p>
      <text:p text:style-name="P28"><text:span text:style-name="T29"><text:tab/></text:span><text:span text:style-name="T20">Тем самым, Работаев Д.Е. совершил административное правонарушение, ответственность за совершение которого предусмотрена частью 4.2 статьи 7.30 КоАП.</text:span></text:p>
      <text:p text:style-name="P28"><text:span text:style-name="T28"><text:tab/>Таким образом, вина </text:span><text:span text:style-name="T29">Работаева Д.Е.</text:span><text:span text:style-name="T28"> состоит в том, что он не выполнил установленные требования Закона о контрактной системе. </text:span></text:p>
      <text:p text:style-name="P21">Объективные обстоятельства, делающие невозможным исполнение установленных Законом о размещении заказов требований, при рассмотрении настоящего дела об административном правонарушении не установлены.</text:p>
      <text:p text:style-name="P44"><text:span text:style-name="T62"><text:tab/></text:span><text:span text:style-name="T42">Вина </text:span><text:span text:style-name="T44">Работаева Д.Е.</text:span><text:span text:style-name="Strong_20_Emphasis"><text:span text:style-name="T43"> </text:span></text:span><text:span text:style-name="T42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44"><text:span text:style-name="T42"><text:tab/>Относительно ходатайства </text:span><text:span text:style-name="T41">Работаева Д.Е.</text:span><text:span text:style-name="T44"> о прекращении <text:s/></text:span><text:span text:style-name="T53">производства по делу об административном правонарушении в порядке статьи 2.9 КоАП, </text:span>должностное лицо, уполномоченное на рассмотрения настоящего дела не находит оснований для его<text:span text:style-name="T44"> удовлетворения по следующим основаниям.</text:span></text:p>
      <text:p text:style-name="P25"><text:tab/>В соответствии статьи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25"><text:tab/>Согласно постановлению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й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25"><text:tab/>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характеризующими малозначительность правонарушения. Они в силу частей 2 и 3 статьи 4.1 КоАП учитываются при назначении административного наказания.</text:p>
      <text:p text:style-name="P26"><text:soft-page-break/><text:span text:style-name="T68"><text:tab/>Вместе с тем, объектом правонарушения предусмотренного частью </text:span><text:span text:style-name="T46">4.2 статьи 7.30</text:span><text:span text:style-name="T68"> КоАП являются отношения в сфере собственности.</text:span></text:p>
      <text:p text:style-name="P25"><text:tab/>При этом объективную сторону данного правонарушения образует сам факт утверждения документации об Аукционе с нарушением требований, предусмотренных законодательством <text:span text:style-name="T16">Российской Федерации</text:span><text:span text:style-name="T54"> </text:span><text:span text:style-name="T37">о контрактной системе в сфере закупок</text:span>, а принятые меры к прекращению правонарушения могут быть отнесены к смягчающим административную ответственность обстоятельствам.</text:p>
      <text:p text:style-name="P29"><text:span text:style-name="T44"><text:tab/></text:span><text:span text:style-name="T45">Таким образом, обстоятельства свидетельствующие о малозначительности совершенного </text:span><text:span text:style-name="T44">Работаевым Д.Е.</text:span><text:span text:style-name="T45"> административного правонарушения, должностным лицом, уполномоченным на рассмотрение настоящего дела, не выявлены. </text:span></text:p>
      <text:p text:style-name="P38"><text:span text:style-name="T42">Таким образом, в действиях <text:s/></text:span><text:span text:style-name="T23">руководителя контрактной службы</text:span><text:span text:style-name="T39"> <text:s text:c="22"/>ФГБУ «Научный центр акушерства, гинекологии и перинатологии имени академика В.И. Кулакова» Министерства здравоохранения Российской Федерации </text:span><text:span text:style-name="T41">Работаева Д.Е.</text:span><text:span text:style-name="T42"> выразившихся в составлении документации об Аукционе, не соответствующей требованиям, предусмотренным законодательством Российской Федерации </text:span><text:span text:style-name="T47">о контрактной системе в сфере закупок</text:span><text:span text:style-name="T42">,</text:span><text:span text:style-name="T43"> 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31"><text:span text:style-name="T48">Согласно части 4.2 статьи 7.30 КоАП, за утверждение <text:s/>документации об Аукционе, не соответствующей требованиям, предусмотренным законодательством Российской Федерации </text:span><text:span text:style-name="T47">о контрактной системе в сфере закупок, влечет наложение административного штрафа на должностных лиц в размере трех тысяч рублей.</text:span></text:p>
      <text:p text:style-name="P24">Руководствуясь статьями 7.30, 23.66, 29.9 КоАП,</text:p>
      <text:p text:style-name="P22">ПОСТАНОВИЛА:</text:p>
      <text:p text:style-name="P22"/>
      <text:list xml:id="list6348064569594800315" text:style-name="L1">
        <text:list-item>
          <text:list>
            <text:list-item>
              <text:list>
                <text:list-item>
                  <text:p text:style-name="P49"><text:span text:style-name="T60">Признать в действиях</text:span><text:span text:style-name="T57"> </text:span><text:span text:style-name="T18">руководителя контрактной службы</text:span><text:span text:style-name="T25"> ФГБУ «Научный центр акушерства, гинекологии и перинатологии имени академика В.И. Кулакова» Министерства здравоохранения Российской Федерации </text:span><text:span text:style-name="T27">Работаева Д.Е., </text:span><text:span text:style-name="T51">выразившихся в составлении документации об Аукционе, не соответствующей требованиям, предусмотренным законодательством Российской Федерации </text:span><text:span text:style-name="T52">о контрактной системе в сфере закупок</text:span><text:span text:style-name="T31"> </text:span><text:span text:style-name="T21">нарушение <text:s/>пункта 1 части 1 статьи 64, пункта 2 части 1 статьи 64 Закона о контрактной системе.</text:span></text:p>
                </text:list-item>
                <text:list-item>
                  <text:p text:style-name="P49"><text:span text:style-name="T60">Нарушение </text:span><text:span text:style-name="T18">руководителем контрактной службы</text:span><text:span text:style-name="T25"> ФГБУ «Научный центр акушерства, гинекологии и перинатологии имени академика В.И. Кулакова» Министерства здравоохранения Российской Федерации </text:span><text:span text:style-name="T27">Работаевым Д.Е.</text:span><text:span text:style-name="T31"> требований </text:span><text:span text:style-name="T30">предусмотренных законодательством Российской Федерации </text:span><text:span text:style-name="T31">о контрактной системе в сфере закупок при составлении</text:span><text:span text:style-name="T30"> документации об </text:span><text:soft-page-break/><text:span text:style-name="T30">Аукционе</text:span><text:span text:style-name="T60">, влечет административную ответственность, предусмотренную частью 4.2 статьи 7.30 КоАП.</text:span></text:p>
                </text:list-item>
              </text:list>
            </text:list-item>
          </text:list>
        </text:list-item>
      </text:list>
      <text:list xml:id="list7555109631399011214" text:style-name="L2">
        <text:list-item>
          <text:list>
            <text:list-item>
              <text:list>
                <text:list-item>
                  <text:p text:style-name="P50"><text:span text:style-name="T60">Наложить на </text:span><text:span text:style-name="T18">руководителя контрактной службы</text:span><text:span text:style-name="T25"> ФГБУ «Научный центр акушерства, гинекологии и перинатологии имени академика В.И. Кулакова» Министерства здравоохранения Российской Федерации </text:span><text:span text:style-name="T27">Работаева Д.Е. (XXXXXXXXXXXXXXXXXXXXXXXXXXXXXXXXXXXXXXXXXXXXXXXXXXXXXXXXXXXXXXXXXXXXXXXXXXXXXXXXXXXXXXXXXXXXXXXXXXXXXXXXXXXXXXXXXXXXXXXXXXXXXXXXXXXXXXXXXXXXXXXXXXXXXXXXXXXXXXXXXXXXXXXXXXXXXXXXXXXXXXXXXXXXXXXXXXXXXXXXXXXXXXXXXX) </text:span><text:span text:style-name="T60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23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3">В соответствии с частью 5 статьи 3.5 КоАП сумма административного штрафа подлежит зачислению в бюджет в полном объеме.</text:p>
      <text:p text:style-name="P32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4">Получатель ИНН 7703516539 КПП 770301001</text:p>
      <text:p text:style-name="P34"><text:tab/><text:tab/> <text:s text:c="9"/>Межрегиональное операционное УФК</text:p>
      <text:p text:style-name="P34"><text:tab/><text:tab/><text:tab/>(для ФАС России)</text:p>
      <text:p text:style-name="P34"><text:tab/><text:tab/><text:tab/>КБК 16111633010016000140</text:p>
      <text:p text:style-name="P34"><text:tab/><text:tab/><text:tab/>ОКТМО 45380000</text:p>
      <text:p text:style-name="P34">Банк получателя ОПЕРУ-1</text:p>
      <text:p text:style-name="P34"><text:tab/><text:tab/><text:tab/>Банка России</text:p>
      <text:p text:style-name="P34"><text:tab/><text:tab/><text:tab/>г. Москвы</text:p>
      <text:p text:style-name="P34"><text:tab/><text:tab/><text:tab/>БИК 044501002</text:p>
      <text:p text:style-name="P34">Расчетный счет 40101810500000001901</text:p>
      <text:p text:style-name="P32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0"><text:tab/>Документы, подтверждающие уплату штрафа необходимо направить по электронной почте <text:span text:style-name="T10">rsemyonov@fas.gov.ru</text:span><text:span text:style-name="T58">.</text:span><text:span text:style-name="T69"> </text:span><text:span text:style-name="T1">В назначении платежа необходимо </text:span><text:soft-page-break/><text:span text:style-name="T1">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2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2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7B997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B7B99761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3T14:54:35.67</meta:creation-date>
    <dc:date>2015-07-22T20:11:15.62</dc:date>
    <meta:editing-duration>PT3M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7" meta:paragraph-count="67" meta:word-count="1795" meta:character-count="15388"/>
    <meta:user-defined meta:name="Поле 1"/>
    <meta:user-defined meta:name="Поле 2"/>
    <meta:user-defined meta:name="Поле 3"/>
    <meta:user-defined meta:name="Поле 4"/>
  </office:meta>
</office:document-meta>
</file>