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97976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3cm" table:align="left"/>
    </style:style>
    <style:style style:name="Таблица1.A" style:family="table-column">
      <style:table-column-properties style:column-width="1.078cm"/>
    </style:style>
    <style:style style:name="Таблица1.B" style:family="table-column">
      <style:table-column-properties style:column-width="7.925cm"/>
    </style:style>
    <style:style style:name="Таблица1.C" style:family="table-column">
      <style:table-column-properties style:column-width="8.01cm"/>
    </style:style>
    <style:style style:name="Таблица1.A1" style:family="table-cell">
      <style:table-cell-properties style:vertical-align="middle" fo:padding="0.049cm" fo:border-left="0.035cm solid #808080" fo:border-right="none" fo:border-top="0.035cm solid #808080" fo:border-bottom="0.035cm solid #808080"/>
    </style:style>
    <style:style style:name="Таблица1.C1" style:family="table-cell">
      <style:table-cell-properties style:vertical-align="middle" fo:padding="0.049cm" fo:border="0.035cm solid #808080"/>
    </style:style>
    <style:style style:name="Таблица1.A2" style:family="table-cell">
      <style:table-cell-properties style:vertical-align="middle" fo:padding="0.049cm" fo:border-left="0.035cm solid #808080" fo:border-right="none" fo:border-top="none" fo:border-bottom="0.035cm solid #808080"/>
    </style:style>
    <style:style style:name="Таблица1.C2" style:family="table-cell">
      <style:table-cell-properties style:vertical-align="middle" fo:padding="0.049cm" fo:border-left="0.035cm solid #808080" fo:border-right="0.035cm solid #808080" fo:border-top="none" fo:border-bottom="0.035cm solid #808080"/>
    </style:style>
    <style:style style:name="Таблица2" style:family="table">
      <style:table-properties style:width="17.013cm" table:align="left"/>
    </style:style>
    <style:style style:name="Таблица2.A" style:family="table-column">
      <style:table-column-properties style:column-width="0.942cm"/>
    </style:style>
    <style:style style:name="Таблица2.B" style:family="table-column">
      <style:table-column-properties style:column-width="12.323cm"/>
    </style:style>
    <style:style style:name="Таблица2.C" style:family="table-column">
      <style:table-column-properties style:column-width="3.748cm"/>
    </style:style>
    <style:style style:name="Таблица2.A1" style:family="table-cell">
      <style:table-cell-properties style:vertical-align="middle" fo:padding="0.049cm" fo:border-left="0.035cm solid #808080" fo:border-right="none" fo:border-top="0.035cm solid #808080" fo:border-bottom="0.035cm solid #808080"/>
    </style:style>
    <style:style style:name="Таблица2.C1" style:family="table-cell">
      <style:table-cell-properties style:vertical-align="middle" fo:padding="0.049cm" fo:border="0.035cm solid #808080"/>
    </style:style>
    <style:style style:name="Таблица2.A2" style:family="table-cell">
      <style:table-cell-properties style:vertical-align="middle" fo:padding="0.049cm" fo:border-left="0.035cm solid #808080" fo:border-right="none" fo:border-top="none" fo:border-bottom="0.035cm solid #808080"/>
    </style:style>
    <style:style style:name="Таблица2.C2" style:family="table-cell">
      <style:table-cell-properties style:vertical-align="middle" fo:padding="0.049cm" fo:border-left="0.035cm solid #808080" fo:border-right="0.035cm solid #808080" fo:border-top="none" fo:border-bottom="0.035cm solid #80808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9.53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indent="9.53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9.53cm" style:auto-text-indent="false"/>
      <style:text-properties style:font-name="Times New Roman" fo:font-size="14pt" style:font-size-asian="14pt" style:font-size-complex="14pt"/>
    </style:style>
    <style:style style:name="P6" style:family="paragraph" style:parent-style-name="Text_20_body">
      <style:paragraph-properties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0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2" style:family="paragraph" style:parent-style-name="Text_20_body">
      <style:paragraph-properties fo:margin-top="0cm" fo:margin-bottom="0cm"/>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style:text-properties style:font-name="Times New Roman"/>
    </style:style>
    <style:style style:name="P16" style:family="paragraph" style:parent-style-name="Text_20_body">
      <style:paragraph-properties fo:margin-top="0cm" fo:margin-bottom="0cm" fo:line-height="100%" fo:text-align="start" style:justify-single-word="false"/>
      <style:text-properties style:font-name="Times New Roman" fo:font-size="10pt" fo:language="ru" fo:country="RU"/>
    </style:style>
    <style:style style:name="P17" style:family="paragraph" style:parent-style-name="Text_20_body">
      <style:paragraph-properties fo:margin-top="0cm" fo:margin-bottom="0cm" fo:text-align="center" style:justify-single-word="false"/>
      <style:text-properties style:font-name="Times New Roman1" fo:font-size="14pt" fo:font-weight="bold"/>
    </style:style>
    <style:style style:name="P18" style:family="paragraph" style:parent-style-name="Text_20_body">
      <style:paragraph-properties fo:margin-top="0cm" fo:margin-bottom="0cm" fo:text-align="center" style:justify-single-word="false"/>
      <style:text-properties fo:color="#000000" style:font-name="Times New Roman1" fo:font-size="14pt" fo:language="ru" fo:country="RU" fo:font-weight="bold"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26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end" style:justify-single-word="false" fo:text-indent="1.226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end" style:justify-single-word="false" fo:text-indent="1.226cm" style:auto-text-indent="false"/>
      <style:text-properties style:font-name="Times New Roman" fo:font-size="14pt" fo:language="ru" fo:country="RU" style:font-size-asian="14pt" style:font-size-complex="14pt"/>
    </style:style>
    <style:style style:name="P22" style:family="paragraph" style:parent-style-name="Text_20_body">
      <style:paragraph-properties fo:margin-left="0cm" fo:margin-right="0cm" fo:margin-top="0.101cm" fo:margin-bottom="0.101cm" fo:text-align="justify" style:justify-single-word="false" fo:text-indent="1.226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101cm" fo:margin-bottom="0.101cm" fo:text-align="justify" style:justify-single-word="false" fo:text-indent="1.226cm" style:auto-text-indent="false"/>
      <style:text-properties style:font-name="Times New Roman" fo:font-size="14pt" fo:language="ru" fo:country="RU" style:font-size-asian="14pt" style:font-size-complex="14pt"/>
    </style:style>
    <style:style style:name="P24" style:family="paragraph" style:parent-style-name="Text_20_body">
      <style:paragraph-properties fo:margin-left="0cm" fo:margin-right="0cm" fo:margin-top="0.101cm" fo:margin-bottom="0.101cm" fo:text-align="justify" style:justify-single-word="false" fo:text-indent="1.226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083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26" style:family="paragraph" style:parent-style-name="Text_20_body">
      <style:paragraph-properties fo:margin-left="0cm" fo:margin-right="0cm" fo:text-align="justify" style:justify-single-word="false" fo:text-indent="1.251cm" style:auto-text-indent="false"/>
    </style:style>
    <style:style style:name="P27" style:family="paragraph" style:parent-style-name="Text_20_body">
      <style:paragraph-properties fo:margin-left="0cm" fo:margin-right="0cm" fo:margin-top="0.101cm" fo:margin-bottom="0.101cm" fo:text-align="justify" style:justify-single-word="false" fo:text-indent="1.251cm" style:auto-text-indent="false"/>
      <style:text-properties style:font-name="Times New Roman1" fo:font-size="14pt" style:font-size-asian="14pt" style:font-size-complex="14pt"/>
    </style:style>
    <style:style style:name="P28" style:family="paragraph" style:parent-style-name="Text_20_body">
      <style:paragraph-properties fo:margin-left="0cm" fo:margin-right="0cm" fo:margin-top="0.101cm" fo:margin-bottom="0.101cm" fo:text-align="justify" style:justify-single-word="false" fo:text-indent="1.281cm" style:auto-text-indent="false"/>
      <style:text-properties fo:color="#000000" style:font-name="Times New Roman1" fo:font-size="14pt" style:font-size-asian="14pt" style:font-size-complex="14pt"/>
    </style:style>
    <style:style style:name="P29" style:family="paragraph" style:parent-style-name="Text_20_body">
      <style:paragraph-properties fo:margin-left="0cm" fo:margin-right="0cm" fo:margin-top="0.101cm" fo:margin-bottom="0.101cm" fo:text-align="justify" style:justify-single-word="false" fo:text-indent="1.28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101cm" fo:margin-bottom="0.101cm" fo:text-align="justify" style:justify-single-word="false" fo:text-indent="1.281cm" style:auto-text-indent="false"/>
      <style:text-properties style:font-name="Times New Roman1" fo:font-size="14pt" style:font-size-asian="14pt" style:font-size-complex="14pt"/>
    </style:style>
    <style:style style:name="P31" style:family="paragraph" style:parent-style-name="Text_20_body">
      <style:paragraph-properties fo:margin-left="0cm" fo:margin-right="0cm" fo:margin-top="0.101cm" fo:margin-bottom="0.101cm" fo:line-height="100%" fo:text-align="justify" style:justify-single-word="false" fo:text-indent="1.487cm" style:auto-text-indent="false"/>
      <style:text-properties fo:color="#000000" style:font-name="Times New Roman" fo:font-size="14pt" fo:background-color="#ffffff" style:font-size-asian="14pt" style:font-size-complex="14pt"/>
    </style:style>
    <style:style style:name="P32" style:family="paragraph" style:parent-style-name="Text_20_body">
      <style:paragraph-properties fo:margin-left="0cm" fo:margin-right="0cm" fo:margin-top="0.101cm" fo:margin-bottom="0.101cm" fo:text-align="justify" style:justify-single-word="false" fo:text-indent="1.487cm" style:auto-text-indent="false"/>
      <style:text-properties fo:color="#000000" style:font-name="Times New Roman" fo:font-size="14pt" fo:background-color="#ffffff" style:font-size-asian="14pt" style:font-size-complex="14pt"/>
    </style:style>
    <style:style style:name="P33" style:family="paragraph" style:parent-style-name="Text_20_body">
      <style:paragraph-properties fo:margin-left="0cm" fo:margin-right="0cm" fo:margin-top="0.101cm" fo:margin-bottom="0.101cm" fo:text-align="justify" style:justify-single-word="false" fo:text-indent="1.487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101cm" fo:margin-bottom="0.101cm" fo:line-height="100%" fo:text-align="justify" style:justify-single-word="false" fo:text-indent="1.487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101cm" fo:margin-bottom="0.101cm" fo:text-align="justify" style:justify-single-word="false" fo:text-indent="1.487cm" style:auto-text-indent="false"/>
      <style:text-properties fo:font-size="14pt" style:font-size-asian="14pt" style:font-size-complex="14pt"/>
    </style:style>
    <style:style style:name="P36" style:family="paragraph" style:parent-style-name="Text_20_body">
      <style:paragraph-properties fo:margin-left="0cm" fo:margin-right="0cm" fo:margin-top="0.101cm" fo:margin-bottom="0.101cm" fo:text-align="justify" style:justify-single-word="false" fo:text-indent="1.487cm" style:auto-text-indent="false"/>
      <style:text-properties fo:font-size="14pt"/>
    </style:style>
    <style:style style:name="P37" style:family="paragraph" style:parent-style-name="Text_20_body">
      <style:paragraph-properties fo:margin-left="0cm" fo:margin-right="0cm" fo:margin-top="0.101cm" fo:margin-bottom="0.101cm" fo:text-align="justify" style:justify-single-word="false" fo:text-indent="1.487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101cm" fo:margin-bottom="0.101cm" fo:line-height="100%" fo:text-align="justify" style:justify-single-word="false" fo:text-indent="1.487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101cm" fo:margin-bottom="0.101cm" fo:line-height="100%" fo:text-align="justify" style:justify-single-word="false" fo:text-indent="1.487cm" style:auto-text-indent="false"/>
    </style:style>
    <style:style style:name="P40" style:family="paragraph" style:parent-style-name="Text_20_body">
      <style:paragraph-properties fo:margin-left="0cm" fo:margin-right="0cm" fo:margin-top="0cm" fo:margin-bottom="0cm" fo:line-height="100%" fo:text-align="justify" style:justify-single-word="false" fo:text-indent="1.487cm" style:auto-text-indent="false"/>
      <style:text-properties fo:color="#000000" style:font-name="Times New Roman" fo:font-size="14pt" fo:font-weight="bold" style:font-size-asian="14pt" style:font-size-complex="14pt"/>
    </style:style>
    <style:style style:name="P41" style:family="paragraph" style:parent-style-name="Text_20_body">
      <style:paragraph-properties fo:margin-left="0cm" fo:margin-right="0cm" fo:margin-top="0.101cm" fo:margin-bottom="0.101cm" fo:text-align="justify" style:justify-single-word="false" fo:text-indent="1.517cm" style:auto-text-indent="false"/>
      <style:text-properties fo:color="#000000" style:font-name="Times New Roman1" fo:font-size="14pt" fo:background-color="#ffffff" style:font-size-asian="14pt" style:font-size-complex="14pt"/>
    </style:style>
    <style:style style:name="P42" style:family="paragraph" style:parent-style-name="Table_20_Contents">
      <style:paragraph-properties fo:margin-left="0.06cm" fo:margin-right="0cm" fo:margin-top="0cm" fo:margin-bottom="0.21cm" fo:text-indent="0cm" style:auto-text-indent="false" fo:padding="0cm" fo:border="none"/>
      <style:text-properties style:font-name="Times New Roman1" fo:font-size="12pt"/>
    </style:style>
    <style:style style:name="P43" style:family="paragraph" style:parent-style-name="Table_20_Contents">
      <style:paragraph-properties fo:margin-top="0cm" fo:margin-bottom="0.501cm" fo:text-align="center" style:justify-single-word="false" fo:padding="0cm" fo:border="none"/>
      <style:text-properties fo:color="#000000"/>
    </style:style>
    <style:style style:name="P44" style:family="paragraph" style:parent-style-name="Table_20_Contents">
      <style:paragraph-properties fo:margin-top="0cm" fo:margin-bottom="0.501cm" fo:text-align="center" style:justify-single-word="false" fo:padding="0cm" fo:border="none"/>
      <style:text-properties style:font-name="Times New Roman1" fo:font-size="12pt"/>
    </style:style>
    <style:style style:name="P45" style:family="paragraph" style:parent-style-name="Table_20_Contents">
      <style:paragraph-properties fo:margin-top="0cm" fo:margin-bottom="0.21cm" fo:text-align="center" style:justify-single-word="false" fo:padding="0cm" fo:border="none"/>
      <style:text-properties fo:color="#000000" style:font-name="Times New Roman1" fo:font-size="12pt"/>
    </style:style>
    <style:style style:name="P46" style:family="paragraph" style:parent-style-name="Table_20_Contents">
      <style:paragraph-properties fo:margin-top="0cm" fo:margin-bottom="0.21cm" fo:text-align="center" style:justify-single-word="false" fo:padding="0cm" fo:border="none"/>
      <style:text-properties style:font-name="Times New Roman1" fo:font-size="12pt"/>
    </style:style>
    <style:style style:name="P47" style:family="paragraph" style:parent-style-name="Table_20_Contents">
      <style:paragraph-properties fo:margin-top="0cm" fo:margin-bottom="0.21cm" fo:text-align="center" style:justify-single-word="false" fo:padding="0cm" fo:border="none"/>
    </style:style>
    <style:style style:name="P48" style:family="paragraph" style:parent-style-name="Text_20_body">
      <style:paragraph-properties fo:margin-left="0cm" fo:margin-right="0cm" fo:margin-top="0cm" fo:margin-bottom="0cm" fo:text-align="justify" style:justify-single-word="false" fo:text-indent="1.505cm" style:auto-text-indent="false"/>
      <style:text-properties fo:color="#000000" style:font-name="Times New Roman" fo:font-size="14pt" style:font-size-asian="14pt" style:font-size-complex="14pt"/>
    </style:style>
    <style:style style:name="P49" style:family="paragraph" style:parent-style-name="Standard" style:master-page-name="First_20_Page">
      <style:paragraph-properties fo:margin-left="0cm" fo:margin-right="0cm" fo:text-indent="9.53cm" style:auto-text-indent="false" style:page-number="auto"/>
      <style:text-properties style:font-name="Times New Roman" fo:font-size="14pt" style:font-size-asian="14pt" style:font-size-complex="14pt"/>
    </style:style>
    <style:style style:name="P50" style:family="paragraph" style:parent-style-name="Text_20_body" style:list-style-name="L1">
      <style:paragraph-properties fo:margin-left="0cm" fo:margin-right="0cm" fo:margin-top="0.101cm" fo:margin-bottom="0.101cm" fo:text-align="justify" style:justify-single-word="false" fo:text-indent="1.487cm" style:auto-text-indent="false"/>
      <style:text-properties fo:color="#000000" style:font-name="Times New Roman" fo:font-size="14pt" style:font-size-asian="14pt" style:font-size-complex="14pt"/>
    </style:style>
    <style:style style:name="P51" style:family="paragraph" style:parent-style-name="Text_20_body" style:list-style-name="L1">
      <style:paragraph-properties fo:margin-left="0cm" fo:margin-right="0cm" fo:margin-top="0.101cm" fo:margin-bottom="0.101cm" fo:text-align="justify" style:justify-single-word="false" fo:text-indent="1.487cm" style:auto-text-indent="false"/>
      <style:text-properties style:font-name="Times New Roman" fo:font-size="14pt" style:font-size-asian="14pt" style:font-size-complex="14pt"/>
    </style:style>
    <style:style style:name="P52" style:family="paragraph" style:parent-style-name="Text_20_body" style:list-style-name="L2">
      <style:paragraph-properties fo:margin-left="0cm" fo:margin-right="0cm" fo:margin-top="0cm" fo:margin-bottom="0cm" fo:text-align="justify" style:justify-single-word="false" fo:text-indent="1.487cm" style:auto-text-indent="false"/>
      <style:text-properties style:font-name="Times New Roman" fo:font-weight="normal" style:font-weight-asian="normal" style:font-weight-complex="normal"/>
    </style:style>
    <style:style style:name="P53" style:family="paragraph" style:parent-style-name="Text_20_body" style:list-style-name="L3">
      <style:paragraph-properties fo:margin-left="0cm" fo:margin-right="0cm" fo:margin-top="0cm" fo:margin-bottom="0cm" fo:line-height="100%" fo:text-align="justify" style:justify-single-word="false" fo:text-indent="1.487cm" style:auto-text-indent="false">
        <style:tab-stops/>
      </style:paragraph-properties>
      <style:text-properties fo:color="#000000" style:text-line-through-style="none" style:font-name="Times New Roman" fo:font-size="14pt"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 style:family="text">
      <style:text-properties style:font-name="Times New Roman"/>
    </style:style>
    <style:style style:name="T2" style:family="text">
      <style:text-properties fo:language="en" fo:country="US"/>
    </style:style>
    <style:style style:name="T3" style:family="text">
      <style:text-properties fo:language="en" fo:country="US" fo:font-weight="normal"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fo:font-weight="normal" style:font-weight-asian="normal" style:font-weight-complex="normal"/>
    </style:style>
    <style:style style:name="T8" style:family="text">
      <style:text-properties fo:color="#000000" style:text-line-through-style="none" style:font-name="Times New Roman" fo:font-size="14pt" style:text-underline-style="none" style:text-blinking="false" style:font-size-asian="14pt" style:font-size-complex="14pt"/>
    </style:style>
    <style:style style:name="T9" style:family="text">
      <style:text-properties fo:color="#000000" fo:background-color="#ffffff"/>
    </style:style>
    <style:style style:name="T10" style:family="text">
      <style:text-properties fo:color="#000000" fo:language="en" fo:country="US" fo:font-weight="normal" style:font-weight-asian="normal" style:font-weight-complex="normal"/>
    </style:style>
    <style:style style:name="T11" style:family="text">
      <style:text-properties fo:color="#000000" fo:font-size="14pt" style:font-size-asian="14pt" style:font-size-complex="14pt"/>
    </style:style>
    <style:style style:name="T12" style:family="text">
      <style:text-properties fo:color="#000000" fo:font-size="14pt" fo:background-color="#ffffff" style:font-size-asian="14pt" style:font-size-complex="14pt"/>
    </style:style>
    <style:style style:name="T13" style:family="text">
      <style:text-properties fo:color="#000000" fo:font-size="14pt" fo:language="ru" fo:country="RU" style:font-size-asian="14pt" style:font-size-complex="14pt"/>
    </style:style>
    <style:style style:name="T14" style:family="text">
      <style:text-properties fo:color="#000000" fo:font-size="14pt" fo:language="ru" fo:country="RU" fo:background-color="transparent" style:font-size-asian="14pt" style:font-size-complex="14pt"/>
    </style:style>
    <style:style style:name="T15" style:family="text">
      <style:text-properties fo:color="#000000" fo:font-size="14pt" fo:language="en" fo:country="US" style:font-size-asian="14pt" style:font-size-complex="14pt"/>
    </style:style>
    <style:style style:name="T16" style:family="text">
      <style:text-properties fo:color="#000000" fo:font-size="14pt" fo:language="en" fo:country="US" fo:background-color="transparent" style:font-size-asian="14pt" style:font-size-complex="14pt"/>
    </style:style>
    <style:style style:name="T17" style:family="text">
      <style:text-properties fo:color="#000000" fo:font-size="14pt" fo:background-color="transparent" style:font-size-asian="14pt" style:font-size-complex="14pt"/>
    </style:style>
    <style:style style:name="T18" style:family="text">
      <style:text-properties fo:color="#000000" style:font-name="Times New Roman" fo:font-size="14pt" fo:background-color="#ffffff" style:font-size-asian="14pt" style:font-size-complex="14pt"/>
    </style:style>
    <style:style style:name="T19" style:family="text">
      <style:text-properties fo:color="#000000" style:font-name="Times New Roman" fo:font-size="14pt" style:font-size-asian="14pt" style:font-size-complex="14pt"/>
    </style:style>
    <style:style style:name="T20" style:family="text">
      <style:text-properties fo:color="#000000" style:font-name="Times New Roman" fo:background-color="#ffffff"/>
    </style:style>
    <style:style style:name="T21" style:family="text">
      <style:text-properties fo:color="#000000" style:font-name="Times New Roman" style:font-size-asian="14pt" style:font-size-complex="14pt"/>
    </style:style>
    <style:style style:name="T22" style:family="text">
      <style:text-properties fo:color="#000000" fo:language="ru" fo:country="RU" fo:font-weight="normal" style:font-weight-asian="normal" style:font-weight-complex="normal"/>
    </style:style>
    <style:style style:name="T23" style:family="text">
      <style:text-properties fo:language="ru" fo:country="RU"/>
    </style:style>
    <style:style style:name="T24" style:family="text">
      <style:text-properties fo:font-size="14pt" style:font-size-asian="14pt" style:font-size-complex="14pt"/>
    </style:style>
    <style:style style:name="T25" style:family="text">
      <style:text-properties fo:font-size="14pt" fo:background-color="transparent" style:font-size-asian="14pt" style:font-size-complex="14pt"/>
    </style:style>
    <style:style style:name="T26" style:family="text">
      <style:text-properties style:font-name="Times New Roman1" fo:font-size="12pt"/>
    </style:style>
    <style:style style:name="T27" style:family="text">
      <style:text-properties style:font-name="Times New Roman1" fo:font-size="12pt" fo:language="en" fo:country="US"/>
    </style:style>
    <style:style style:name="T28" style:family="text">
      <style:text-properties fo:background-color="#ffffff"/>
    </style:style>
    <style:style style:name="T29"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5ec92bc-0c35-4853-bd47-6533e815970c" text:name="BossProviderVariable"/>
      </text:user-field-decls>
      <text:p text:style-name="P49"/>
      <text:p text:style-name="P11">РЕШЕНИЕ № 223ФЗ-<text:span text:style-name="T2">1</text:span><text:span text:style-name="T23">74</text:span>/15</text:p>
      <text:p text:style-name="P13"><text:span text:style-name="T4">по резуль</text:span><text:span text:style-name="T5">татам рассмотрения жалобы ООО «Мосинстрой» на действия (бездействие) заказчика при закупке товаров, работ, услуг в соотве</text:span><text:span text:style-name="T4">тствии с Федеральным законом от 18.07.2011 №223-ФЗ «О закупках товаров, работ, услуг отдельными видами юридических лиц»</text:span></text:p>
      <text:p text:style-name="P12"/>
      <text:p text:style-name="P9">17.07.2015 <text:s text:c="105"/>Москва</text:p>
      <text:p text:style-name="P19"/>
      <text:p text:style-name="P22"><text:span text:style-name="T6">Комиссия Федеральной антимонопольной службы по контролю в сфере закупок (далее – Комиссия ФАС России)</text:span> в составе: </text:p>
      <text:p text:style-name="P22">ведущего заседание Комиссии – заместителя начальника Управления контроля размещения государственного заказа Лобова А.Ю.,</text:p>
      <text:p text:style-name="P22">членов Комиссии:</text:p>
      <text:p text:style-name="P22">начальника отдела контроля торгов отдельных видов юридических лиц Управления контроля размещения государственного заказа Шипуновой О.В., </text:p>
      <text:p text:style-name="P22">начальника отдела рассмотрения жалоб Управления контроля размещения государственного заказа Лизуновой А.Б., </text:p>
      <text:p text:style-name="P22">главного специалиста-эксперта отдела нормотворчества и взаимодействия с территориальными органами Управления контроля размещения государственного заказа Казаковой-Штана Т.В.,</text:p>
      <text:p text:style-name="P22">при участии представителей:</text:p>
      <text:p text:style-name="P22">ГК «Агентство по страхованию вкладов»: Сорокина А.С. – доверенность № 1588 от 17.12.2014, Журовой Т.В. - доверенность № 1590 от 17.12.2014;</text:p>
      <text:p text:style-name="P23">ООО «Мосинстрой»: Кувшин С.В. – доверенность № 6 от 01.06.2014,</text:p>
      <text:p text:style-name="P24">рассмотрев жалобу ООО «Мосинстрой», направленную письмом Московского областного УФАС России от 07.07.2015 № 07/ПА/<text:span text:style-name="T2">9750</text:span><text:span text:style-name="T23">,</text:span> на действия (бездействие) заказчика ГК «Агентство по страхованию вкладов» при проведении открытого конкурса на право заключения договора на выполнение работ по усилению конструкций здания Агентства (извещение № 31502464260) в соответствии со статьей 18.1 Федерального закона от 26.07.2006 № 135-ФЗ <text:s text:c="4"/>«О защите конкуренции» (далее - Закон о защите конкуренции),</text:p>
      <text:p text:style-name="P10"/>
      <text:p text:style-name="P25">У С Т А Н О В И Л А:</text:p>
      <text:p text:style-name="P40"/>
      <text:p text:style-name="P38"><text:span text:style-name="T7">В ФАС России поступила жалоба ООО «Мосинстрой» <text:s text:c="34"/>(далее – Заявитель), направленная письмом Московского областного УФАС России от 07.07.2015 № 07/ПА/</text:span><text:span text:style-name="T10">9750 </text:span><text:span text:style-name="T22">(вх. от 10.07.2015 № </text:span><text:span text:style-name="T23">69166/15)</text:span><text:span text:style-name="T22">,</text:span><text:span text:style-name="T7"> на действия (бездействие) заказчика ГК «Агентство по страхованию вкладов» (далее – </text:span><text:soft-page-break/><text:span text:style-name="T7">Заказчик) при проведении открытого конкурса на право заключения договора на выполнение работ по усилению конструкций здания Агентства (извещение <text:s text:c="15"/>№ 31502464260) (далее – Конкурс).</text:span></text:p>
      <text:p text:style-name="P3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text:span text:style-name="T29">ке).</text:span></text:p>
      <text:p text:style-name="P38"><text:span text:style-name="T29">Закупочная деятельность Заказчика регламентируется Положением </text:span><text:span text:style-name="T7">о закупке товаров, работ, услуг Государственной корпорацией </text:span><text:span text:style-name="T29">«Агентство по страхованию вкладов», утвержденным решением Совета директоров Государственной корпорации «Агентство по страхованию вкладов» от <text:s text:c="5"/>07.12.2011 г. (протокол № 4, раздел </text:span><text:span text:style-name="T3">X</text:span><text:span text:style-name="T29">)</text:span><text:span text:style-name="T6"> (далее – Положение о закупке).</text:span></text:p>
      <text:p text:style-name="P39"><text:span text:style-name="T19">В соответствии с частью 5 статьи 4 Закона о закупках при закупке на </text:span><text:span text:style-name="T19">официальном сайте в информационно-телекоммуникационной сети «Интернет» для разме</text:span><text:span text:style-name="T18">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8">частями 15</text:span></text:a><text:span text:style-name="T18"> и </text:span><text:a xlink:type="simple" xlink:href="consultantplus://offline/ref=75AAA6BC569F11C09D9DB456C2D8BDBC66607FA26CE9414595D2313879594F9BF53A808C1B3527D747PEN"><text:span text:style-name="T8">16</text:span></text:a><text:span text:style-name="T18"> статьи 4 Закона о закупках.</text:span></text:p>
      <text:p text:style-name="P34">15.06.2015 на официальном сайте размещено извещение и документация о проведении Конкурса (далее – Извещение, Документация).</text:p>
      <text:p text:style-name="P38"><text:span text:style-name="T7">Из жалобы следует, что установленное в документации о проведении Конкурса требование о наличии у участника Конкурса </text:span>опыта успешного выполнения работ по усилению конструкций зданий не менее 3 лет до даты размещения извещения о проведении конкурса нарушает<text:span text:style-name="T7"> права и законные интересы Заявителя и ограничивает круг участников Конкурса.</text:span></text:p>
      <text:p text:style-name="P31"><text:soft-page-break/>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p>
      <text:p text:style-name="P32">1. 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2">Согласно подпункту 5 пункта 4.3 Документации к участникам Конкурса (а также к каждому из участников консорциума) устанавливается требование о наличии у участника конкурса опыта успешного выполнения работ по усилению конструкций зданий не менее 3 лет до даты размещения извещения о проведении конкурса в ЕИС, при этом в течение каждого года указанного периода должен быть выполнен минимум 1 договор на сумму не менее 5 млн руб.</text:p>
      <text:p text:style-name="P32">Подпунктом 5 «в» пункта 10.2. Документации установлено, что заявка должна содержать, в том числе, справку об опыте успешного выполнения работ по усилению конструкций зданий не менее 3-х лет до даты размещения извещения о проведении конкурса в ЕИС с учетом требований, установленных подпунктом 5 пункта 4.3. настоящей документации (по форме Приложения 6 к настоящей документации) с приложением копий договоров и актов выполненных работ по одному договору и акту за каждый подтверждаемый год опыта работы. В случае заключения договоров по результатам закупочных процедур, проводившихся в электронной форме, в том числе в рамках федеральных законов от 21 июля 2005 г. № 94-ФЗ, от 18 июля 2011 г. № 223-ФЗ, от 5 апреля 2013 г. № 44-ФЗ, допускается ссылка на извещение о закупке, по результатам которой заключен соответствующий договор.</text:p>
      <text:p text:style-name="P32">Вместе с тем, градостроительным законодательством Российской Федерации не определено понятие «работы по усилению конструкций зданий».</text:p>
      <text:p text:style-name="P37"><text:span text:style-name="T9">Таким образом, из Документации не представляется возможным определить опыт выполнения каких именно видов работ признается Заказчиком опытом выполнения работ по усилению конструкций зданий, что Заказчик подразумевает под формулировкой «успешное выполнение работ по усилению конструкций зданий»,  а также каким образом выделяется опыт выполнения работ по усилению конструкций зданий в случае представления участником Конкурса договоров на выполнение </text:span>капитального ремонта объектов капитального строительства.</text:p>
      <text:p text:style-name="P32">Учитывая вышеизложенное, установление Заказчиком требования о наличии у участника Конкурса опыта успешного выполнения работ по усилению конструкций зданий не менее 3 лет до даты размещения извещения о <text:soft-page-break/>проведении конкурса нарушает пункт 9 части 10 статьи 4 Закона о закупках.</text:p>
      <text:p text:style-name="P3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37"><text:span text:style-name="T9">2. </text:span><text:span text:style-name="T6">В соответствии с подпунктом 8 пункта 4.3 Документации к участникам Конкурса (а также к каждому из участников консорциума) устанавливается требование о наличии у участника Конкурса свидетельства саморегулируемой организации о допуске к видам работ (далее – СРО) в соответствии с проектной документацией и Техническим заданием.</text:span></text:p>
      <text:p text:style-name="P36"><text:span text:style-name="T21">Согласно подпункту 7 пункта 4 Документации к участникам Конкурса установлено требование о наличии </text:span>квалифицированных специалистов необходимых для выполнения работ, в том числе имеющих удостоверения по электробезопасности, проведению огневых работ (с талоном по пожарной безопасности) и высотных работ.</text:p>
      <text:p text:style-name="P33">Вместе с тем, из Документации не представляется возможным определить, на какие конкретно виды работ участник должен иметь СРО, какой квалификации специалисты необходимы для выполнения работ, количество таких специалистов, что является нарушением требования 9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p>
      <text:p text:style-name="P33">3.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33">Согласно пункту 4.1 Документации к участию в конкурсе приглашаются юридические лица, физические лица, в том числе индивидуальные предприниматели, а также объединенные в группу (консорциум) юридические и (или) физические лица, включая индивидуальных предпринимателей.</text:p>
      <text:p text:style-name="P37">В соответствии с пунктом 4.3 Документации к участникам конкурса <text:s text:c="20"/>(а также к каждому из участников консорциума) устанавливаются следующие <text:soft-page-break/>требования: </text:p>
      <text:p text:style-name="P37">«...1) в отношении участника конкурса не проводится процедура ликвидации (для юридического лица) и отсутствует решение арбитражного суда о признании участника конкурса (юридического лица, индивидуального предпринимателя) банкротом и об открытии в отношении него конкурсного производства;</text:p>
      <text:p text:style-name="P37">2) на день подачи заявки деятельность участника конкурса не приостановлена в порядке, предусмотренном Кодексом Российской Федерации об административных правонарушениях;</text:p>
      <text:p text:style-name="P37">3) отсутствие у участника конкурса – юридического лица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конкурса, по данным бухгалтерской отчетности на последнюю отчетную дату, предшествующую дате рассмотрения заявок; </text:p>
      <text:p text:style-name="P37">4) отсутствие сведений об участнике конкурса в реестре недобросовестных поставщиков, который ведется в соответствии с Федеральным законом от 5 апреля 2013 г. № 44-ФЗ «О контрактной системе в сфере закупок товаров, работ, услуг для обеспечения государственных и муниципальных нужд» (далее – Закон № 44-ФЗ), и в реестре недобросовестных поставщиков, который ведется в соответствии с Законом № 223-ФЗ, размещенных на официальном сайте Российской Федерации;</text:p>
      <text:p text:style-name="P37">5) наличие у участника конкурса опыта успешного выполнения работ по усилению конструкций зданий не менее 3 лет до даты размещения извещения о проведении конкурса в ЕИС, при этом в течение каждого года указанного периода должен быть выполнен минимум 1 договор на сумму не менее 5 млн руб.;</text:p>
      <text:p text:style-name="P37">6) наличие не менее 2-х инженерно-технических работников с высшим строительным образованием в штате участника конкурса для организации и руководства производственными процессами при выполнении работ;</text:p>
      <text:p text:style-name="P37">7) наличие квалифицированных специалистов необходимых для выполнения работ, в том числе имеющих удостоверения по электробезопасности, проведению огневых работ (с талоном по пожарной безопасности) и высотных работ; </text:p>
      <text:p text:style-name="P37">8) наличие у участника конкурса свидетельства саморегулируемой организации (далее - СРО) о допуске к видам работ в соответствии с проектной документацией и ТЗ;</text:p>
      <text:p text:style-name="P37"><text:span text:style-name="T6">9) </text:span>ответственность участника закупки за нанесение вреда третьим <text:soft-page-break/>лицам, причиненного в ходе выполнения работ и/или вследствие недостатков работ, должна быть застрахована на сумму 30 000 000,00 (Тридцать миллионов) рублей.</text:p>
      <text:p text:style-name="P37">10) заявка участника конкурса должна быть обеспечена путем внесения денежных средств на указанный Агентством счет.</text:p>
      <text:p text:style-name="P37">11) наличие у участника конкурса предложения о сроке гарантии качества на выполненные работы и использованные материалы в соответствии с ТЗ...».</text:p>
      <text:p text:style-name="P33">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37">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33">Учитывая изложенное, действия Заказчика в части установления требования, указанного в пункте 1.2.2 Документации, к коллективному участнику Конкурса являются нарушением частей 5, 6 статьи 3 Закона о закупках 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p>
      <text:p text:style-name="P33">4. <text:span text:style-name="T28">В извещении о закупке должны быть указаны, в том числе, сведения о предмете договора с указанием количества поставляемого товара, объема выполняемых работ, оказываемых услуг (пункт 3 части 9 статьи 4 Закона о закупках).</text:span></text:p>
      <text:p text:style-name="P32">В документации о закупке должны быть указаны сведения, определенные положением о закупке, в том числ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 (пункт 1 части 10 статьи 4 Закона о закупках).</text:p>
      <text:p text:style-name="P32">Согласно Извещению и пункту 2 Документации предметом Конкурса является выполнение своими силами и средствами работ усилению конструкций здания Агентства, расположенного по адресу: г. Москва, Верхний Таганский тупик, д. 4 (далее – работы), в соответствии с Проектом (шифр <text:s text:c="16"/>106-В-СК/14-КР), разработанным ООО «СТРОЙКОНТРОЛЬ» <text:s text:c="30"/>(далее – проектная документация), и согласно Техническому заданию.</text:p>
      <text:p text:style-name="P35"><text:soft-page-break/><text:span text:style-name="T20">В соответствии с Техническим заданием  «...р</text:span><text:span text:style-name="T6">аботы должны быть выполнены в полном объеме, с надлежащим качеством, на основании Проекта шифр: 106-В-СК/14-КР, разработанного ООО «СТРОЙКОНТРОЛЬ» <text:s text:c="18"/>(далее – Проектная документация),</text:span> <text:span text:style-name="T6">Проекта производства работ (ППР), разработанного организацией выполняющей Работы</text:span> (далее - Производитель работ), а также согласно требованиям и нормам по технике безопасности и пожарной безопасности и другими нормативно-правовыми актами Российской Федерации и г. Москвы, действующими в области проектирования и строительства (включая регламенты, своды правил, СНиПы, ГОСТы и т.д.)...».</text:p>
      <text:p text:style-name="P32">Учитывая вышеизложенное, из Извещения, Документации, проектной документации, Технического задания не представляется возможным определить объем выполняемых работ, что нарушает требования пункта 3 части 9, пункта 1 части 10 статьи 4 Закона о закупках. </text:p>
      <text:p text:style-name="P3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37"><text:span text:style-name="T9">5. </text:span><text:span text:style-name="T28">Согласно пунктам 12, 13 части 10 статьи 4 Закона о закупках в документации о закупке должны быть указаны </text:span>критерии оценки и сопоставления заявок на участие в закупке; порядок оценки и сопоставления заявок на участие в закупке.</text:p>
      <text:p text:style-name="P32">Согласно пункту 14.1 Документации оценка заявок осуществляется на основании следующих критериев:</text:p>
      <text:list xml:id="list4063697926650695823" text:style-name="L1">
        <text:list-item>
          <text:list>
            <text:list-item>
              <text:list>
                <text:list-item>
                  <text:p text:style-name="P50">Цена договора;</text:p>
                </text:list-item>
                <text:list-item>
                  <text:p text:style-name="P51"><text:span text:style-name="T6">Опыт </text:span>выполнения работ по усилению конструкций зданий <text:s text:c="21"/>(далее – Опыт выполнения работ)<text:span text:style-name="T6">;</text:span> </text:p>
                </text:list-item>
                <text:list-item>
                  <text:p text:style-name="P51"><text:span text:style-name="T6">Срок гарантий на выполненные работы и использованные материалы (далее – Срок гарантии).</text:span> </text:p>
                </text:list-item>
              </text:list>
            </text:list-item>
          </text:list>
        </text:list-item>
      </text:list>
      <text:p text:style-name="P32">В соответствии с пунктом 14.4 Документации для целей оценки заявок критериям оценки присвоена следующая значимость.</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43">№</text:p>
            <text:p text:style-name="P45">п/п</text:p>
          </table:table-cell>
          <table:table-cell table:style-name="Таблица1.A1" office:value-type="string">
            <text:p text:style-name="P46">Критерии оценки заявок</text:p>
          </table:table-cell>
          <table:table-cell table:style-name="Таблица1.C1" office:value-type="string">
            <text:p text:style-name="P44">Значимость критерия оценки </text:p>
            <text:p text:style-name="P46">(коэффициент значимости)</text:p>
          </table:table-cell>
        </table:table-row>
        <table:table-row>
          <table:table-cell table:style-name="Таблица1.A2" office:value-type="string">
            <text:p text:style-name="P45">1</text:p>
          </table:table-cell>
          <table:table-cell table:style-name="Таблица1.A2" office:value-type="string">
            <text:p text:style-name="P46">Цена договора</text:p>
          </table:table-cell>
          <table:table-cell table:style-name="Таблица1.C2" office:value-type="string">
            <text:p text:style-name="P47"><text:span text:style-name="T27">5</text:span><text:span text:style-name="T26">0 % (0,</text:span><text:span text:style-name="T27">5</text:span><text:span text:style-name="T26">0)</text:span></text:p>
          </table:table-cell>
        </table:table-row>
        <table:table-row>
          <table:table-cell table:style-name="Таблица1.A2" office:value-type="string">
            <text:p text:style-name="P45">2</text:p>
          </table:table-cell>
          <table:table-cell table:style-name="Таблица1.A2" office:value-type="string">
            <text:p text:style-name="P45">Опыт выполнения работ </text:p>
          </table:table-cell>
          <table:table-cell table:style-name="Таблица1.C2" office:value-type="string">
            <text:p text:style-name="P47"><text:span text:style-name="T27">35</text:span> <text:span text:style-name="T26">% (0,</text:span><text:span text:style-name="T27">35</text:span><text:span text:style-name="T26">)</text:span></text:p>
          </table:table-cell>
        </table:table-row>
        <table:table-row>
          <table:table-cell table:style-name="Таблица1.A2" office:value-type="string">
            <text:p text:style-name="P45">3</text:p>
          </table:table-cell>
          <table:table-cell table:style-name="Таблица1.A2" office:value-type="string">
            <text:p text:style-name="P45">Срок гарантии</text:p>
          </table:table-cell>
          <table:table-cell table:style-name="Таблица1.C2" office:value-type="string">
            <text:p text:style-name="P47"><text:span text:style-name="T27">15</text:span> <text:span text:style-name="T26">% (0,</text:span><text:span text:style-name="T27">15</text:span><text:span text:style-name="T26">)</text:span></text:p>
          </table:table-cell>
        </table:table-row>
      </table:table>
      <text:p text:style-name="P41">При этом пунктом 14.9 Документации установлено:</text:p>
      <text:p text:style-name="P41"><text:soft-page-break/>«...По каждой заявке Комиссия оценивает опыт выполнения работ на основе представленной информации в заявке. Количество баллов, присуждаемых по критерию «Опыт выполнения работ» рассчитывается следующим образом. </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47">№</text:p>
          </table:table-cell>
          <table:table-cell table:style-name="Таблица2.A1" office:value-type="string">
            <text:p text:style-name="P42">Значение критерия</text:p>
          </table:table-cell>
          <table:table-cell table:style-name="Таблица2.C1" office:value-type="string">
            <text:p text:style-name="P46">Присваиваемые баллы</text:p>
          </table:table-cell>
        </table:table-row>
        <table:table-row>
          <table:table-cell table:style-name="Таблица2.A2" office:value-type="string">
            <text:p text:style-name="P46">1</text:p>
          </table:table-cell>
          <table:table-cell table:style-name="Таблица2.A2" office:value-type="string">
            <text:p text:style-name="P42">Если участником конкурса представлено 7 договоров, подтверждающих успешное выполнение работ по усилению конструкций зданий</text:p>
          </table:table-cell>
          <table:table-cell table:style-name="Таблица2.C2" office:value-type="string">
            <text:p text:style-name="P46">100 баллов</text:p>
          </table:table-cell>
        </table:table-row>
        <table:table-row>
          <table:table-cell table:style-name="Таблица2.A2" office:value-type="string">
            <text:p text:style-name="P46">2</text:p>
          </table:table-cell>
          <table:table-cell table:style-name="Таблица2.A2" office:value-type="string">
            <text:p text:style-name="P42">Если участником конкурса представлено 6 договоров, подтверждающих успешное выполнение работ по усилению конструкций зданий</text:p>
          </table:table-cell>
          <table:table-cell table:style-name="Таблица2.C2" office:value-type="string">
            <text:p text:style-name="P46">80 баллов</text:p>
          </table:table-cell>
        </table:table-row>
        <table:table-row>
          <table:table-cell table:style-name="Таблица2.A2" office:value-type="string">
            <text:p text:style-name="P46">3</text:p>
          </table:table-cell>
          <table:table-cell table:style-name="Таблица2.A2" office:value-type="string">
            <text:p text:style-name="P42">Если участником конкурса представлены 5 договора, подтверждающих успешное выполнение работ по  усилению конструкций зданий</text:p>
          </table:table-cell>
          <table:table-cell table:style-name="Таблица2.C2" office:value-type="string">
            <text:p text:style-name="P46">60 баллов</text:p>
          </table:table-cell>
        </table:table-row>
        <table:table-row>
          <table:table-cell table:style-name="Таблица2.A2" office:value-type="string">
            <text:p text:style-name="P46">4</text:p>
          </table:table-cell>
          <table:table-cell table:style-name="Таблица2.A2" office:value-type="string">
            <text:p text:style-name="P42">Если участником конкурса представлены 4 договора, подтверждающих успешное выполнение работ по усилению конструкций зданий</text:p>
          </table:table-cell>
          <table:table-cell table:style-name="Таблица2.C2" office:value-type="string">
            <text:p text:style-name="P46">40 баллов</text:p>
          </table:table-cell>
        </table:table-row>
        <table:table-row>
          <table:table-cell table:style-name="Таблица2.A2" office:value-type="string">
            <text:p text:style-name="P46">5</text:p>
          </table:table-cell>
          <table:table-cell table:style-name="Таблица2.A2" office:value-type="string">
            <text:p text:style-name="P42">Если участником конкурса представлены 3 договора, подтверждающих успешное выполнение работ по усилению конструкций зданий</text:p>
          </table:table-cell>
          <table:table-cell table:style-name="Таблица2.C2" office:value-type="string">
            <text:p text:style-name="P46">20 баллов</text:p>
          </table:table-cell>
        </table:table-row>
      </table:table>
      <text:p text:style-name="P27">Рейтинг, присуждаемый заявке по критерию «Опыт выполнения работ», определяется путем умножения количества присужденных баллов на значимость критерия оценки.</text:p>
      <text:p text:style-name="P27">Лучшим условием исполнения договора по критерию «Опыт выполнения работ» признается наибольшее значение критерия».</text:p>
      <text:p text:style-name="P27">Учитывая изложенное, Комиссия ФАС России приходит к выводу, что установленный Заказчиком порядок оценки заявок не позволяет объективно выявить лучшее условие выполнения договора, поскольку не установлено, что Заказчик подразумевает под формулировками «успешное выполнение работ по усилению конструкций зданий».</text:p>
      <text:p text:style-name="P27">Таким образом, в нарушение пункта 13 части 10 статьи 4 Закона о закупках, Заказчиком в Документации не установлен порядок оценки и сопоставления заявок на участие в Конкурсе.</text:p>
      <text:p text:style-name="P28">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30"><text:soft-page-break/>На основании вышеизложенного и в соответствии с частью 20 статьи 18.1 Закона о защите конкуренции Комиссия ФАС России</text:p>
      <text:p text:style-name="P48"/>
      <text:p text:style-name="P17">РЕШИЛА:</text:p>
      <text:p text:style-name="P18"/>
      <text:list xml:id="list7786582447058606140" text:style-name="L2">
        <text:list-item>
          <text:list>
            <text:list-item>
              <text:list>
                <text:list-item>
                  <text:p text:style-name="P52"><text:span text:style-name="T13">Признать жалобу ООО «Мосинстрой», направленную письмом Московского областного УФАС России от 07.07.2015 № 07/ПА/</text:span><text:span text:style-name="T15">9750 </text:span><text:span text:style-name="T13">(вх. от 10.07.2015 № 69166/15), на действия (бездействие) заказчика ГК «Агентство по страхованию вкладов» (далее – Заказчик) при проведении открытого конкурса на право заключения договора на выполнение работ по усилению конструкций здания Агентства (извещение № 31502464260)</text:span><text:span text:style-name="T11"> обоснованной.</text:span></text:p>
                </text:list-item>
                <text:list-item>
                  <text:p text:style-name="P52"><text:span text:style-name="T11">Признать </text:span><text:span text:style-name="T13">ГК «Агентство по страхованию вкладов» </text:span><text:span text:style-name="T11"><text:s/>нарушившим части 5-6 статьи 3, </text:span><text:span text:style-name="T12">пункт 3 части 9, пункты 1, 9, 13 части 10 статьи 4 Закона о закупках.</text:span></text:p>
                </text:list-item>
                <text:list-item>
                  <text:p text:style-name="P52"><text:span text:style-name="T24">Передать соответствующему должностному лицу Управления контроля размещения государственного заказа ФАС России материалы дела от 17.07.2015 № 223ФЗ-174/15 для рассмотрения вопроса о возбуждении дел об административных правонарушениях</text:span><text:span text:style-name="T25">.</text:span></text:p>
                </text:list-item>
                <text:list-item>
                  <text:p text:style-name="P52"><text:span text:style-name="T17">Выдать </text:span><text:span text:style-name="T14">ГК «Агентство по страхованию вкладов» </text:span><text:span text:style-name="T17"><text:s/>обязательное для исполнения предписание с учетом решения от 17.07.2015 № 223ФЗ-174/15, </text:span><text:span text:style-name="T17">принятого по результатам рассмотрения жалобы </text:span><text:span text:style-name="T14">ООО «Мосинстрой», направленной письмом Московского областного УФАС России от 07.07.2015 <text:s text:c="13"/>№ 07/ПА/</text:span><text:span text:style-name="T16">9750 </text:span><text:span text:style-name="T14">(вх. от 10.07.2015 № 69166/15), на действия (бездействие) заказчика ГК «Агентство по страхованию вкладов» (далее – Заказчик) при проведении открытого конкурса на право заключения договора на выполнение работ по усилению конструкций здания Агентства (извещение № 31502464260).</text:span></text:p>
                </text:list-item>
              </text:list>
            </text:list-item>
          </text:list>
        </text:list-item>
      </text:list>
      <text:list xml:id="list454661860953263297" text:style-name="L3">
        <text:list-item>
          <text:list>
            <text:list-item>
              <text:list>
                <text:list-header>
                  <text:p text:style-name="P53"/>
                  <text:p text:style-name="P53">Решение может быть обжаловано в арбитражный суд в течение трех месяцев со дня его вынесения.</text:p>
                </text:list-header>
              </text:list>
            </text:list-item>
          </text:list>
        </text:list-item>
      </text:list>
      <text:p text:style-name="P8"/>
      <text:p text:style-name="P8"/>
      <text:p text:style-name="P26"/>
      <text:p text:style-name="P6">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97976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5-64409(2) </text:p></draw:text-box></draw:frame><draw:frame draw:style-name="Mfr1" draw:name="SpdTextFrame" text:anchor-type="paragraph" svg:x="0.499cm" svg:y="28.7cm" svg:width="4.8cm" draw:z-index="1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8"><draw:image xlink:href="Pictures/10000201000000780000001AB97976AC.png" xlink:type="simple" xlink:show="embed" xlink:actuate="onLoad"/></draw:frame><draw:frame draw:style-name="Mfr1" draw:name="SpdTextFrame1" text:anchor-type="paragraph" svg:x="0.499cm" svg:y="28.7cm" svg:width="4.8cm" draw:z-index="17"><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1T12:39:27.80</meta:creation-date>
    <dc:date>2015-07-23T11:22:05.60</dc:date>
    <meta:editing-duration>PT8M35S</meta:editing-duration>
    <meta:editing-cycles>1</meta:editing-cycles>
    <meta:generator>OpenOffice.org/3.4.1$Win32 OpenOffice.org_project/341m1$Build-9593</meta:generator>
    <meta:print-date>2015-07-22T10:57:15.37</meta:print-date>
    <meta:document-statistic meta:table-count="2" meta:image-count="1" meta:object-count="0" meta:page-count="9" meta:paragraph-count="112" meta:word-count="2579" meta:character-count="20038"/>
    <meta:user-defined meta:name="Поле 1"/>
    <meta:user-defined meta:name="Поле 2"/>
    <meta:user-defined meta:name="Поле 3"/>
    <meta:user-defined meta:name="Поле 4"/>
  </office:meta>
</office:document-meta>
</file>