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8ED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804cm" fo:margin-right="0.519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8.837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8.756cm" fo:margin-right="0cm" fo:margin-top="0cm" fo:margin-bottom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8a3e93-b34c-4171-9386-bb88348374b7" text:name="BossProviderVariable"/>
      </text:user-field-decls>
      <text:h text:style-name="P18" text:outline-level="3">ОПРЕДЕЛЕНИЕ</text:h>
      <text:p text:style-name="P2">о назначении времени и места рассмотрения дела</text:p>
      <text:p text:style-name="P6"><text:span text:style-name="T11">об административном правонарушении </text:span><text:span text:style-name="T4">№ АК435-15</text:span></text:p>
      <text:p text:style-name="P6"/>
      <text:p text:style-name="P9">«21» июля 2015 <text:s text:c="96"/>Москва</text:p>
      <text:p text:style-name="P3"><text:tab/></text:p>
      <text:p text:style-name="P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26.06.2015 </text:span><text:span text:style-name="T8">прокурором Первой прокуратуры по надзору за исполнением законов на особо режимных объектов Московской области старшим советником юстиции <text:s/>Хватовым И.В. </text:span><text:span text:style-name="T9">по делу № АК</text:span><text:span text:style-name="T4">435</text:span><text:span text:style-name="T9">-15 </text:span><text:span text:style-name="T8">в отношении </text:span><text:span text:style-name="T11">начальника отдела закупок и материально-технического обеспечения ОАО «ФНПЦ «НИИ прикладной химии» Скомороховой Н.П.</text:span><text:span text:style-name="T8">,</text:span><text:span text:style-name="T5"> </text:span><text:span text:style-name="T6">по </text:span><text:span text:style-name="T11">признакам состава административного правонарушения, ответственность за совершение которого предусмотрена частью 4 статьей 7.32.3 Кодекса Российской Федерации об административных правонарушениях <text:s text:c="21"/>(далее – КоАП), </text:span></text:p>
      <text:p text:style-name="P16">руководствуясь пунктом 1 части 1 статьи 29.1 КоАП,</text:p>
      <text:p text:style-name="P10"/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T4">№ АК435-15 </text:span><text:span text:style-name="T7">возбужденное</text:span><text:span text:style-name="T10"> </text:span><text:span text:style-name="T11">в отношении начальника отдела закупок и материально-технического обеспечения ОАО «ФНПЦ «НИИ прикладной химии» Скомороховой Н.П.</text:span><text:span text:style-name="T3">, </text:span><text:span text:style-name="T11">к рассмотрению на</text:span><text:span text:style-name="T13"> 24 июля</text:span><text:span text:style-name="T12"> 2015 в 12 часов 05 минут</text:span><text:span text:style-name="T11"> по адресу: г. Москва, ул. Садовая Кудринская, д. 11, каб. 246-1.</text:span></text:p>
      <text:p text:style-name="P17"><text:tab/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8E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AE8EDC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4:04:28.57</meta:creation-date>
    <dc:date>2015-07-23T11:38:40.64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1" meta:character-count="1816"/>
    <meta:user-defined meta:name="Поле 1"/>
    <meta:user-defined meta:name="Поле 2"/>
    <meta:user-defined meta:name="Поле 3"/>
    <meta:user-defined meta:name="Поле 4"/>
  </office:meta>
</office:document-meta>
</file>