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A24A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049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.049cm" fo:margin-bottom="0cm" fo:text-indent="9.502cm" style:auto-text-indent="false"/>
      <style:text-properties style:font-name="Times New Roman CYR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cm" fo:text-align="justify" style:justify-single-word="false" fo:text-indent="9.502cm" style:auto-text-indent="false"/>
      <style:text-properties style:font-name="Times New Roman CYR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049cm" fo:margin-bottom="0cm" fo:text-align="justify" style:justify-single-word="false" fo:text-indent="9.502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049cm" fo:margin-bottom="0cm" fo:text-align="justify" style:justify-single-word="false" fo:text-indent="9.502cm" style:auto-text-indent="false"/>
      <style:text-properties style:font-name="Times New Roman CYR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9.502cm" style:auto-text-indent="false"/>
      <style:text-properties style:font-name="Times New Roman CYR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049cm" fo:margin-bottom="0cm" fo:text-indent="9.53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indent="9.5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</style:style>
    <style:style style:name="P34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left="0cm" fo:margin-right="0cm" fo:margin-top="0.049cm" fo:margin-bottom="0cm" fo:text-align="justify" style:justify-single-word="false" fo:text-indent="9.502cm" style:auto-text-indent="false" style:page-number="auto"/>
      <style:text-properties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language="ru" fo:country="RU"/>
    </style:style>
    <style:style style:name="T3" style:family="text">
      <style:text-properties style:font-name="Times New Roman CYR" fo:language="ru" fo:country="RU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 CYR" fo:font-size="14pt" style:font-size-asian="14pt" style:font-size-complex="14pt"/>
    </style:style>
    <style:style style:name="T6" style:family="text">
      <style:text-properties fo:color="#000000" style:font-name="Times New Roman CYR" fo:font-size="14pt" fo:language="en" fo:country="US" style:font-size-asian="14pt" style:font-size-complex="14pt"/>
    </style:style>
    <style:style style:name="T7" style:family="text">
      <style:text-properties fo:color="#000000" style:font-name="Times New Roman CYR" fo:font-size="14pt" fo:language="ru" fo:country="RU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background-color="#ffffff"/>
    </style:style>
    <style:style style:name="T12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font-weight="normal" fo:background-color="#ffffff" style:font-weight-asian="normal" style:font-weight-complex="normal"/>
    </style:style>
    <style:style style:name="T15" style:family="text">
      <style:text-properties fo:color="#000000" fo:language="ru" fo:country="RU" fo:font-weight="normal" style:font-weight-asian="normal" style:font-weight-complex="normal"/>
    </style:style>
    <style:style style:name="T16" style:family="text">
      <style:text-properties fo:color="#000000" fo:language="ru" fo:country="RU" fo:font-weight="normal" fo:background-color="#ffffff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language="ru" fo:country="RU" fo:background-color="#ffffff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normal" style:font-weight-asian="normal" style:font-weight-complex="normal"/>
    </style:style>
    <style:style style:name="T22" style:family="text">
      <style:text-properties fo:background-color="#ffffff"/>
    </style:style>
    <style:style style:name="T23" style:family="text">
      <style:text-properties fo:language="en" fo:country="US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d3322c-0cfc-41b8-84a0-f47e87f456e3" text:name="BossProviderVariable"/>
      </text:user-field-decls>
      <text:p text:style-name="P36"/>
      <text:p text:style-name="P7">РЕШЕНИЕ № 223ФЗ-178/15</text:p>
      <text:p text:style-name="P7">по результатам рассмотрения жалобы <text:span text:style-name="T1">ООО «ПОШК-Белгород»</text:span> на действия (бездействие),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/>
      <text:p text:style-name="P29"/>
      <text:p text:style-name="P28"><text:span text:style-name="T20">20</text:span>.<text:span text:style-name="T23">07</text:span>.2015 <text:s text:c="105"/>Москва</text:p>
      <text:p text:style-name="P27"/>
      <text:p text:style-name="P34"><text:span text:style-name="T4">Комиссия Федеральной антимонопольной службы по контролю в сфере закупок (далее – Комиссия ФАС России)</text:span> в составе: </text:p>
      <text:p text:style-name="P34">ведущего заседание Комиссии ФАС России – заместителя начальника Управления контроля размещения государственного заказа Гриненко А.В.,</text:p>
      <text:p text:style-name="P34">членов Комиссии ФАС России:</text:p>
      <text:p text:style-name="P34">начальника отдела правоприменительной практики и методологи Управления контроля размещения государственного заказа Набатовой Е.Д.,</text:p>
      <text:p text:style-name="P34">заместителя начальника отдела рассмотрения жалоб Управления контроля размещения государственного заказа Цыбульской В.И.,</text:p>
      <text:p text:style-name="P34">ведущего консультанта отдела контроля торгов отдельных видов юридических лиц Управления контроля размещения государственного заказа Выскребенцевой А.В., </text:p>
      <text:p text:style-name="P35">при участии представителей:</text:p>
      <text:p text:style-name="P32"><text:span text:style-name="T15">ОАО «ЕЭТП»: Родина З.С. – доверенность от 10.11.2014 № б/н</text:span><text:span text:style-name="T21">;</text:span></text:p>
      <text:p text:style-name="P32"><text:span text:style-name="T21">Представители </text:span><text:span text:style-name="T3">ОАО «720 ремонтный завод средств обеспечения полетов», ООО «ПОШК-Белгород»</text:span><text:span text:style-name="T21"> не явились, уведомлены надлежащим образом,</text:span></text:p>
      <text:p text:style-name="P33"><text:span text:style-name="T10">рассмотрев жалобу </text:span><text:span text:style-name="T5">ОО</text:span><text:span text:style-name="T7">О</text:span><text:span text:style-name="T5"> «ПОШК-Белогород» от 09.07.2015 № 180 на действия (бездействия) заказчика ОАО «720 ремонтный завод средств обеспечения полетов»</text:span><text:span text:style-name="T10">, оператора электронной площадки ОАО «ЕЭТП» </text:span><text:span text:style-name="T5">при проведении открытого аукциона в электронной форме на право заключения договора на поставку шин для грузовых автомобилей в 2015 году (извещение <text:s text:c="5"/>№ 31502465689) </text:span><text:span text:style-name="T10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8"/>
      <text:p text:style-name="P7">У С Т А Н О В И Л А:</text:p>
      <text:p text:style-name="P26"/>
      <text:p text:style-name="P18"><text:soft-page-break/><text:span text:style-name="T8">В ФАС России поступила жалоба </text:span><text:span text:style-name="T5">ООО «ПОШК-Белогород» <text:s text:c="22"/>(далее - Заявитель) от 09.07.2015 № 180 (вх. от 10.07.2015 № 69316-ЭП/</text:span><text:span text:style-name="T6">15) </text:span><text:span text:style-name="T5">на действия (бездействия) заказчика ОАО «720 ремонтный завод средств обеспечения полетов» (далее - Заказчик)</text:span><text:span text:style-name="T10">, оператора электронной площадки ОАО «ЕЭТП»</text:span><text:span text:style-name="T5"> </text:span><text:span text:style-name="T10">(далее</text:span><text:span text:style-name="T5"> - </text:span><text:span text:style-name="T10">Оператор) </text:span><text:span text:style-name="T5">при проведении открытого аукциона в электронной форме на право заключения договора на поставку шин для грузовых автомобилей в 2015 году (извещение № 31502465689) <text:s text:c="30"/></text:span><text:span text:style-name="T8">(далее – Аукцион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pan text:style-name="T24">правовыми актами, регламентирующими правила закупки (далее - положение о закупке).</text:span></text:p>
      <text:p text:style-name="P22"><text:span text:style-name="T4">Закупочная деятельность Заказчика регламентируется Положением </text:span>о торгово-закупочной деятельности открытого акционерного общества «720 ремонтный завод средств обеспечения полетов»<text:span text:style-name="T4">, утвержденным решением Совета директоров ОАО «720 РЗ СОП» (Протокол № 5 от 22.05.2013 г.) <text:s text:c="18"/>(далее – Положение о </text:span><text:span text:style-name="T9">закупке).</text:span></text:p>
      <text:p text:style-name="P18"><text:span text:style-name="T10">Вопросы, связанные с информационно-техническим обеспечением проведения Оператором ЭТП закупок товаров, работ, услуг и торгов с использованием электронной площадки, имеющей адрес в сети «Интернет»: </text:span><text:a xlink:type="simple" xlink:href="https://www.roseltorg.ru/"><text:span text:style-name="T12">https://www.roseltorg.ru/</text:span></text:a><text:span text:style-name="T10">, регулируются Регламентом </text:span><text:span text:style-name="T18">организации и проведения электронных аукционов в сфере закупок товаров, работ, услуг для обеспечения государственных и муниципальных нужд, утвержденным генеральным директором ОАО «ЕЭТП» А.А. Емельяновым</text:span><text:span text:style-name="T10"> (далее – Регламент).</text:span></text:p>
      <text:p text:style-name="P24"><text:span text:style-name="T4">Из жалобы следует, </text:span>что при проведении Аукциона нарушены права и законные интересы Заявителя в части <text:span text:style-name="T20">ограничения участия <text:s text:c="39"/></text:span><text:span text:style-name="T2">ООО «ПОШК-Белгород»</text:span><text:span text:style-name="T20"> в Аукционе, а именно: невозможности подать очередное ценовое предложение по причине принудительного завершения сессии со стороны ЭТП.</text:span></text:p>
      <text:p text:style-name="P20">Представитель Оператора с доводами жалобы не согласился и указал, что при проведении Аукциона действовал в соответствии с требованиями <text:soft-page-break/>действующего законодательства Российской Федерации, Регламентом и Документацией.</text:p>
      <text:p text:style-name="P21">Рассмотрев представленные материалы и выслушав пояснения представителя Оператора, Комиссия ФАС России установила следующее. </text:p>
      <text:p text:style-name="P24"><text:span text:style-name="T22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</text:span><text:span text:style-name="T22">и положением о закупке, за исключением случаев, предусмотренных частями 15 и 16 </text:span><text:span text:style-name="T13">статьи 4 Закона о закупках. </text:span></text:p>
      <text:p text:style-name="P20">16.06.2015 на официальном сайте размещено извещение о проведении Аукциона, Аукционная документация (далее — Извещение, Документация).</text:p>
      <text:p text:style-name="P20">Согласно Извещению:</text:p>
      <text:p text:style-name="P23"><text:span text:style-name="T11">Дата и время окончания подачи заявок - </text:span><text:span text:style-name="T13">07.07.2015 в 08:00 </text:span><text:span text:style-name="T11">(МСК);</text:span></text:p>
      <text:p text:style-name="P23"><text:span text:style-name="T11">Дата окончания срока рассмотрения заявок - </text:span><text:span text:style-name="T13">07.07.2015 </text:span><text:span text:style-name="T11">(МСК);</text:span></text:p>
      <text:p text:style-name="P23"><text:span text:style-name="T11">Дата и время проведения итогов - 07</text:span><text:span text:style-name="T13">.07.2015 в 14:00</text:span><text:span text:style-name="T11"> (МСК).</text:span></text:p>
      <text:p text:style-name="P23"><text:span text:style-name="T19">Согласно </text:span><text:span text:style-name="T20">Протоколу подведения итогов Аукциона, представленному представителем Оператора на заседание Комиссии ФАС России, на участие в Аукционе </text:span><text:span text:style-name="T19">подано 11 заявок, допущено к участию в Аукционе 9 заявок.</text:span></text:p>
      <text:p text:style-name="P19">Согласно пояснениям Оператора технических сбоев на электронной торговой площадке Оператора, которые могли препятствовать Заявителю подавать ценовые предложения в ходе Аукциона, не установлено. </text:p>
      <text:p text:style-name="P19">Представителем Оператора представлено графическое изображение экрана компьютера (скриншот) о ходе проведения Аукциона, о подаче участниками ценовых предложений, согласно которому:</text:p>
      <text:list xml:id="list844352587476200873" text:style-name="L1">
        <text:list-item>
          <text:p text:style-name="P37">последнее минимальное предложение о цене договора Заявителя в размере 7 541 269, 96 рублей подано 07.07.2015г. В 16:29:48;</text:p>
        </text:list-item>
        <text:list-item>
          <text:p text:style-name="P37">последнее <text:s/>минимальное предложение о цене договора Победителя Аукциона <text:s/>в размере 7 531 625, 79 рублей подано 07.07.2015г. В 16:30:07.</text:p>
        </text:list-item>
      </text:list>
      <text:p text:style-name="P20">Документального подтверждения наличия технического сбоя на электронной площадке ОАО «ЕЭТП», который мог привести к проблемам <text:soft-page-break/>доступа и подачи ценовых предложений, а также <text:span text:style-name="T20">принудительного завершения сессии со стороны ЭТП </text:span>Заявителем не представлено. </text:p>
      <text:p text:style-name="P20">Таким образом, довод Заявителя о том, что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очередное ценовое предложение в ходе Аукциона, не нашел своего подтверждения.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9"/>
      <text:p text:style-name="P30">РЕШИЛА:</text:p>
      <text:p text:style-name="P25"/>
      <text:p text:style-name="P31">Признать жалобу <text:span text:style-name="T1">ОО</text:span><text:span text:style-name="T2">О</text:span><text:span text:style-name="T1">«ПОШК-Белогород» от 09.07.2015 № 180 на действия (бездействия) заказчика ОАО «720 ремонтный завод средств обеспечения полетов»</text:span><text:span text:style-name="T17">, оператора электронной площадки ОАО «ЕЭТП» </text:span><text:span text:style-name="T1">при проведении открытого аукциона в электронной форме на право заключения договора на поставку шин для грузовых автомобилей в 2015 году (извещение <text:s text:c="5"/>№ 31502465689)</text:span> необоснованной. </text:p>
      <text:p text:style-name="P31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A24A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7A24A04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21:42:28</meta:creation-date>
    <dc:date>2015-07-23T11:53:49.70</dc:date>
    <meta:editing-duration>PT4M47S</meta:editing-duration>
    <meta:editing-cycles>1</meta:editing-cycles>
    <meta:generator>OpenOffice.org/3.4.1$Win32 OpenOffice.org_project/341m1$Build-9593</meta:generator>
    <meta:print-date>2015-07-22T10:20:23.69</meta:print-date>
    <meta:document-statistic meta:table-count="0" meta:image-count="1" meta:object-count="0" meta:page-count="4" meta:paragraph-count="42" meta:word-count="974" meta:character-count="7721"/>
    <meta:user-defined meta:name="Поле 1"/>
    <meta:user-defined meta:name="Поле 2"/>
    <meta:user-defined meta:name="Поле 3"/>
    <meta:user-defined meta:name="Поле 4"/>
  </office:meta>
</office:document-meta>
</file>