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5119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22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948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8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81cm" style:auto-text-indent="false"/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81cm" style:auto-text-indent="false"/>
    </style:style>
    <style:style style:name="P24" style:family="paragraph" style:parent-style-name="Standard">
      <style:paragraph-properties fo:margin-left="0cm" fo:margin-right="0cm" fo:line-height="0.65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font-style="normal" style:text-underline-style="none" fo:background-color="transparent"/>
    </style:style>
    <style:style style:name="T2" style:family="text">
      <style:text-properties fo:font-variant="normal" fo:text-transform="none" fo:color="#000000" fo:language="ru" fo:country="RU" fo:font-style="normal" fo:font-weight="normal" fo:background-color="transparent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style:font-name="Times New Roman1" fo:font-style="normal" fo:font-weight="normal" fo:background-color="#ffffff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fo:font-style="normal" fo:font-weight="normal" fo:background-color="#ffffff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name-asian="Courier New" style:font-weight-asian="normal" style:font-name-complex="Courier New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language="ru" fo:country="RU" fo:font-weight="bold" style:font-weight-asian="bold" style:font-weight-complex="bold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style:font-style-asian="normal" style:font-style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style:font-style-asian="normal" style:font-style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fo:background-color="transparent" style:font-name-complex="Times New Roman"/>
    </style:style>
    <style:style style:name="T22" style:family="text">
      <style:text-properties fo:color="#000000" fo:language="ru" fo:country="RU" fo:font-weight="normal" style:font-weight-asian="normal" style:font-weight-complex="normal"/>
    </style:style>
    <style:style style:name="T23" style:family="text">
      <style:text-properties style:use-window-font-color="true" fo:language="ru" fo:country="RU" fo:font-weight="normal" style:font-weight-asian="normal" style:font-weight-complex="normal"/>
    </style:style>
    <style:style style:name="T2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style:font-name="Times New Roman1"/>
    </style:style>
    <style:style style:name="T30" style:family="text">
      <style:text-properties style:font-name-asian="Courier New" style:font-name-complex="Courier New"/>
    </style:style>
    <style:style style:name="T31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4aa7e0-bc38-4b93-8c47-8abd6e3e0c8c" text:name="BossProviderVariable"/>
      </text:user-field-decls>
      <text:p text:style-name="P25"/>
      <text:h text:style-name="P17" text:outline-level="2"><text:span text:style-name="T6">ОПРЕДЕЛЕНИЕ</text:span><text:span text:style-name="T7"> </text:span><text:span text:style-name="T6">№ </text:span><text:span text:style-name="T10">4-</text:span><text:span text:style-name="T11">19.8-480/00-06-15</text:span></text:h>
      <text:h text:style-name="P18" text:outline-level="2">об отказе в удовлетворении ходатайства</text:h>
      <text:p text:style-name="P10">         <text:s/></text:p>
      <text:p text:style-name="P7">«14» июля 2015 г.                                                   <text:s text:c="12"/>    <text:s text:c="16"/>        г. Москва</text:p>
      <text:p text:style-name="P9"> </text:p>
      <text:p text:style-name="P11"><text:span text:style-name="T22">Я, </text:span><text:span text:style-name="T23">заместитель начальника Правового управления ФАС России Крюков А.С.</text:span>, рассмотрев ходатайство, заявленное адвокатом <text:span text:style-name="blue1"><text:span text:style-name="T2">Фонда продвижения продукции производителей Белгородской области</text:span></text:span><text:span text:style-name="T3"> (далее — </text:span><text:span text:style-name="blue1"><text:span text:style-name="T2">Фонд продвижения</text:span></text:span><text:span text:style-name="T3">) </text:span><text:span text:style-name="T12">(</text:span><text:span text:style-name="T16">адрес: 308000, г. Белгород, проспект. Славы, д. 28, оф. 832; дата регистрации в качестве юридического лица — 30.07.2013; ИНН 3123232529; КПП 312301001; ОГРН 1133100001396)</text:span><text:span text:style-name="T12"> О.О. Феофиловой, </text:span>о прекращении производства по указанному делу в связи с отсутствием состава и события административного правонарушения,</text:p>
      <text:p text:style-name="P11"/>
      <text:p text:style-name="P14">УСТАНОВИЛ:</text:p>
      <text:p text:style-name="P11"> </text:p>
      <text:p text:style-name="P11"><text:span text:style-name="T3">Защитником </text:span><text:span text:style-name="blue1"><text:span text:style-name="T2">Фонда продвижения</text:span></text:span><text:span text:style-name="T5"> </text:span><text:span text:style-name="T4">О.О. Феофиловой</text:span> заявлено ходатайство о прекращении производства по делу об административном правонарушении <text:s text:c="15"/><text:span text:style-name="T9">№ </text:span><text:span text:style-name="T22">4-19.8-480/00-06-15</text:span> в связи с отсутствием состава и события административного правонарушения. </text:p>
      <text:p text:style-name="P11"><text:span text:style-name="T25">В протоколе по делу об административном правонарушении<text:line-break/>№ </text:span><text:span text:style-name="T18">4-</text:span><text:span text:style-name="T13">19.8-480/00-06-15 указано событие административного правонарушения. Так в рамках проведения проверки руководителем инспекции ФАС России начальником Управления контроля химической промышленности и агропромышленного комплекса Мирочиненко А.В. требованием о предоставлении документов (информации) от 19.05.2015 № 06/05 у Фонда продвижения затребована информация.</text:span></text:p>
      <text:p text:style-name="P21">Срок представления документов согласно требованию — 03.06.2015.</text:p>
      <text:p text:style-name="P22">Запрошенная информация в ФАС России не представлена.</text:p>
      <text:p text:style-name="P24"><text:span text:style-name="T30">Таким образом, Фонд продвижения не исполнил требование о предоставлении </text:span><text:span text:style-name="T8">документов (информации) от 19.05.2015 № 06/05</text:span><text:span text:style-name="T30">.</text:span></text:p>
      <text:p text:style-name="P23"><text:span text:style-name="Основной_20_шрифт_20_абзаца"><text:span text:style-name="T31">Согласно части 4 статьи 25.4</text:span></text:span><text:span text:style-name="Основной_20_шрифт_20_абзаца"><text:span text:style-name="T27"> </text:span></text:span><text:span text:style-name="Основной_20_шрифт_20_абзаца"><text:span text:style-name="T28">Закона о защите конкуренции н</text:span></text:span><text:span text:style-name="Основной_20_шрифт_20_абзаца"><text:span text:style-name="T27">епредставление в срок проверяемым лицом или представление им заведомо недостоверных сведений и информации, истребуемых в порядке, установленном </text:span></text:span><text:span text:style-name="Основной_20_шрифт_20_абзаца"><text:span text:style-name="T28">Законом о защите конкуренции</text:span></text:span><text:span text:style-name="Основной_20_шрифт_20_абзаца"><text:span text:style-name="T27">, влечет за собой </text:span></text:span><text:soft-page-break/><text:span text:style-name="Основной_20_шрифт_20_абзаца"><text:span text:style-name="T27">ответственность, установленную законодательством Российской Федерации.</text:span></text:span></text:p>
      <text:p text:style-name="P22"><text:span text:style-name="Основной_20_шрифт_20_абзаца"><text:span text:style-name="T29">Нарушение хозяйствующим субъектом части 1 статьи 25.4 Закона о защите конкуренции, влечет административную ответственность, предусмотренную частью 5 статьи 19.8 КоАП.</text:span></text:span></text:p>
      <text:p text:style-name="P22"><text:span text:style-name="Основной_20_шрифт_20_абзаца"><text:span text:style-name="T29">Так в</text:span></text:span><text:span text:style-name="Основной_20_шрифт_20_абзаца"><text:span text:style-name="T26"> протоколе по делу об административном правонарушении<text:line-break/>№ </text:span></text:span><text:span text:style-name="Основной_20_шрифт_20_абзаца"><text:span text:style-name="T19">4-</text:span></text:span><text:span text:style-name="Основной_20_шрифт_20_абзаца"><text:span text:style-name="T14">19.8-480/00-06-15 содержатся признаки, указывающие на совершение <text:s/></text:span></text:span><text:span text:style-name="Основной_20_шрифт_20_абзаца"><text:span text:style-name="T15">Фондом продвижения </text:span></text:span><text:span text:style-name="Основной_20_шрифт_20_абзаца"><text:span text:style-name="T17">правонарушения, ответственность за совершение которого предусмотрена частью 5 статьи 19.8 КоАП. </text:span></text:span></text:p>
      <text:p text:style-name="P11">В соответствии со статьей 24.5 КоАП <text:span text:style-name="T24">производство по делу об административном правонарушении не может быть начато, а начатое производство подлежит прекращению при наличии хотя бы одного обстоятельства, перечисленного в статье 24.5 КоАП. </text:span></text:p>
      <text:p text:style-name="P16">На момент подачи ходатайства невозможно сделать вывод о наличии обстоятельств перечисленных в статье 24.5 КоАП.</text:p>
      <text:p text:style-name="P11">Вопрос о применении статьи 24.5 КоАП будет решен во время рассмотрения дела об административном правонарушении. Рассмотрение дела об административном правонарушении № <text:span text:style-name="T20">4-</text:span><text:span text:style-name="T22">19.8-480/00-06-15</text:span><text:span text:style-name="T20"> назначено на 04.08.2015.</text:span></text:p>
      <text:p text:style-name="P13">Руководствуясь частью 2 статьи 24.4 КоАП, </text:p>
      <text:p text:style-name="P12"> </text:p>
      <text:p text:style-name="P15">ОПРЕДЕЛИЛ:</text:p>
      <text:p text:style-name="P12"/>
      <text:p text:style-name="P11">В удовлетворении ходатайства о прекращении производства по делу<text:line-break/>№ <text:span text:style-name="T20">4-</text:span><text:span text:style-name="T22">19.8-480/00-06-15</text:span> об административном правонарушении в отношении Фонда продвижения отказа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45119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37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7451197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62445(1) </text:p></draw:text-box></draw:frame><draw:frame draw:style-name="Mfr2" draw:name="SpdBarcode" text:anchor-type="paragraph" svg:x="0cm" svg:width="3.6cm" svg:height="0.78cm" draw:z-index="2"><draw:image xlink:href="Pictures/10000201000000780000001A74511973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8:08:35.47</meta:creation-date>
    <dc:date>2015-07-23T12:28:23.27</dc:date>
    <meta:editing-duration>PT2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27" meta:word-count="365" meta:character-count="3141"/>
    <meta:user-defined meta:name="Поле 1"/>
    <meta:user-defined meta:name="Поле 2"/>
    <meta:user-defined meta:name="Поле 3"/>
    <meta:user-defined meta:name="Поле 4"/>
  </office:meta>
</office:document-meta>
</file>