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E387B0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able_20_Contents">
      <style:paragraph-properties fo:margin-top="0cm" fo:margin-bottom="0cm" fo:padding="0cm" fo:border="none"/>
      <style:text-properties style:font-name="Times New Roman1" fo:font-size="13.5pt"/>
    </style:style>
    <style:style style:name="P3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4" style:family="paragraph" style:parent-style-name="Text_20_body">
      <style:paragraph-properties fo:margin-top="0cm" fo:margin-bottom="0cm"/>
      <style:text-properties style:font-name="Times New Roman1" fo:font-size="8pt" style:font-size-asian="8pt" style:font-size-complex="8pt"/>
    </style:style>
    <style:style style:name="P5" style:family="paragraph" style:parent-style-name="Text_20_body">
      <style:paragraph-properties fo:margin-left="8.89cm" fo:margin-right="0cm" fo:text-indent="0cm" style:auto-text-indent="false"/>
      <style:text-properties fo:color="#000000"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8.89cm" fo:margin-right="0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8.89cm" fo:margin-right="0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Text_20_body">
      <style:paragraph-properties fo:text-align="end" style:justify-single-word="false"/>
    </style:style>
    <style:style style:name="P10" style:family="paragraph" style:parent-style-name="Text_20_body">
      <style:paragraph-properties fo:margin-left="1.681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1" fo:font-size="14pt" fo:language="ru" fo:country="RU" style:font-size-asian="14pt" style:font-size-complex="14pt"/>
    </style:style>
    <style:style style:name="P14" style:family="paragraph" style:parent-style-name="Standard">
      <style:paragraph-properties fo:margin-left="0cm" fo:margin-right="0cm" fo:text-align="justify" style:justify-single-word="false" fo:text-indent="8.255cm" style:auto-text-indent="false"/>
    </style:style>
    <style:style style:name="P15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459cm" style:auto-text-indent="false">
        <style:tab-stops>
          <style:tab-stop style:position="2.064cm"/>
        </style:tab-stops>
      </style:paragraph-properties>
    </style:style>
    <style:style style:name="P16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459cm" style:auto-text-indent="false">
        <style:tab-stops>
          <style:tab-stop style:position="2.064cm"/>
        </style:tab-stops>
      </style:paragraph-properties>
      <style:text-properties fo:font-variant="normal" fo:text-transform="none" style:font-name="Times New Roman1" fo:font-size="14pt" fo:language="ru" fo:country="RU" style:font-size-asian="14pt" style:font-size-complex="14pt"/>
    </style:style>
    <style:style style:name="P17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459cm" style:auto-text-indent="false">
        <style:tab-stops>
          <style:tab-stop style:position="2.064cm"/>
        </style:tab-stops>
      </style:paragraph-properties>
      <style:text-properties fo:font-variant="normal" fo:text-transform="none" style:font-name="Times New Roman" fo:font-size="14pt" fo:language="ru" fo:country="RU" style:font-size-asian="14pt" style:font-size-complex="14pt"/>
    </style:style>
    <style:style style:name="P18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459cm" style:auto-text-indent="false">
        <style:tab-stops>
          <style:tab-stop style:position="2.064cm"/>
        </style:tab-stops>
      </style:paragraph-properties>
      <style:text-properties style:font-name="Times New Roman1" fo:font-size="14pt"/>
    </style:style>
    <style:style style:name="P19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459cm" style:auto-text-indent="false">
        <style:tab-stops/>
      </style:paragraph-properties>
      <style:text-properties style:font-name="Times New Roman1" fo:font-size="14pt"/>
    </style:style>
    <style:style style:name="P20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459cm" style:auto-text-indent="false">
        <style:tab-stops/>
      </style:paragraph-properties>
      <style:text-properties fo:color="#000000" style:font-name="Times New Roman1" fo:font-size="14pt" style:font-size-asian="14pt" style:font-size-complex="14pt"/>
    </style:style>
    <style:style style:name="P21" style:family="paragraph" style:parent-style-name="Text_20_body" style:list-style-name="L2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 style:font-size-asian="14pt" style:font-size-complex="14pt"/>
    </style:style>
    <style:style style:name="P22" style:family="paragraph" style:parent-style-name="Text_20_body" style:list-style-name="L2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23" style:family="paragraph" style:parent-style-name="Text_20_body" style:master-page-name="First_20_Page">
      <style:paragraph-properties style:page-number="auto"/>
    </style:style>
    <style:style style:name="T1" style:family="text">
      <style:text-properties fo:language="ru" fo:country="RU" style:font-size-asian="8pt" style:font-size-complex="8pt"/>
    </style:style>
    <style:style style:name="T2" style:family="text">
      <style:text-properties fo:color="#000000" style:font-name="Times New Roman" fo:font-size="14pt" style:font-size-asian="14pt" style:font-size-complex="14pt"/>
    </style:style>
    <style:style style:name="T3" style:family="text">
      <style:text-properties fo:color="#000000" fo:font-size="14pt" style:font-size-asian="14pt" style:font-size-complex="14pt"/>
    </style:style>
    <style:style style:name="T4" style:family="text">
      <style:text-properties fo:color="#000000" fo:font-size="14pt" fo:font-weight="normal" style:font-size-asian="14pt" style:font-size-complex="14pt"/>
    </style:style>
    <style:style style:name="T5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color="#000000" style:text-line-through-style="none" style:text-position="0% 100%" style:font-name="Times New Roman" fo:font-size="14pt" fo:font-style="normal" style:text-underline-style="none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7" style:family="text">
      <style:text-properties style:font-size-asian="8pt" style:font-size-complex="8pt"/>
    </style:style>
    <style:style style:name="T8" style:family="text">
      <style:text-properties fo:font-size="14pt"/>
    </style:style>
    <style:style style:name="T9" style:family="text">
      <style:text-properties fo:font-size="14pt" fo:font-weight="normal"/>
    </style:style>
    <style:style style:name="T10" style:family="text">
      <style:text-properties fo:font-size="14pt" fo:font-weight="normal" style:font-weight-asian="normal" style:font-weight-complex="normal"/>
    </style:style>
    <style:style style:name="T11" style:family="text">
      <style:text-properties fo:font-size="14pt" fo:font-weight="bold"/>
    </style:style>
    <style:style style:name="T12" style:family="text">
      <style:text-properties fo:font-variant="normal" fo:text-transform="none" fo:color="#000000" style:font-name="Times New Roman1" fo:font-size="14pt" style:font-size-asian="14pt" style:font-size-complex="14pt"/>
    </style:style>
    <style:style style:name="T13" style:family="text">
      <style:text-properties fo:font-variant="normal" fo:text-transform="none" style:font-name="Times New Roman1" fo:font-size="14pt" style:font-size-asian="14pt" style:font-size-complex="14pt"/>
    </style:style>
    <style:style style:name="T14" style:family="text">
      <style:text-properties style:font-name="Times New Roman1" fo:font-size="14pt"/>
    </style:style>
    <style:style style:name="T15" style:family="text">
      <style:text-properties style:font-name="Times New Roman1" fo:font-size="14pt" style:font-size-asian="14pt" style:font-size-complex="14pt"/>
    </style:style>
    <style:style style:name="T16" style:family="text">
      <style:text-properties style:font-name="Times New Roman1" fo:font-size="14pt" fo:background-color="#ffffff"/>
    </style:style>
    <style:style style:name="T17" style:family="text">
      <style:text-properties style:font-name="Times New Roman" fo:font-size="8pt" fo:language="ru" fo:country="RU" style:font-size-asian="8pt" style:font-size-complex="8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-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5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814e8b8-fc6d-4368-8659-596271659554" text:name="BossProviderVariable"/>
      </text:user-field-decls>
      <text:p text:style-name="P23"><text:s text:c="3"/>О запросе информации</text:p>
      <text:p text:style-name="Text_20_body"/>
      <text:p text:style-name="P11"><text:span text:style-name="T5"><text:tab/>В результате осуществления внеплановой проверки в соответствии с пунктом 2 части 15 статьи 99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, приказом ФАС России от 11.08.2014 № 502/14 в действиях Федерального казенного учреждения «Дирекция государственного заказчика программ развития морского транспорта» (далее — Заказчик) при проведении <text:s/>конкурса на право заключения контракта на выполнение строительных работ по объекту «Строительство многофункционального аварийно-спасательного судна мощностью 4 МВт»</text:span><text:span text:style-name="T6"> </text:span><text:span text:style-name="T5">(номер извещения 0373100119615000003) (далее – Конкурс № 1), повторного конкурса на выполнение строительных работ по объекту «Строительство многофункционального аварийно-спасательного судна </text:span><text:span text:style-name="T5">мощностью 4 МВт» (номер извещения 0373100119615000006) (далее - Конкурс № 2) были выявлены признаки нарушения законодательства Российской Федерации о контрактной системе в сфере закупок, в соответствии с чем Комиссия Федеральной антимонопольной службы по контролю в сфере закупок (далее — Комиссия) приняла решение от 23.04.2015 по делу № П-270/15 (далее — Решение).</text:span></text:p>
      <text:p text:style-name="P11"><text:span text:style-name="T5"><text:tab/></text:span><text:span text:style-name="T9">Как следует из Решения, Комиссия ФАС России выявила в действиях Заказчика, выраженных</text:span> <text:span text:style-name="T3">в утверждении Конкурсной документации № 1 и Конкурсной документации № 2 и во внесении изменений <text:s/>в Конкурсную документацию № 2, не соответствующим требованиям, предусмотренным законодательством Российской Федерации о контрактной системе в сфере закупок</text:span><text:span text:style-name="T4">, нарушения части 9 пункта 1 статьи 50, части 6 статьи 30</text:span><text:span text:style-name="T3"> <text:s/></text:span><text:span text:style-name="T4">и части 3 статьи 55 Закона о контрактной системе, </text:span><text:span text:style-name="T9">что </text:span><text:span text:style-name="T10">образует</text:span><text:span text:style-name="T9"> признаки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– КоАП). </text:span></text:p>
      <text:p text:style-name="P11"><text:span text:style-name="T8"><text:tab/>Учитывая изложенное, на основании пункта 6.1 Положения о Федеральной антимонопольной службе, утвержденного постановлением Правительства Российской Федерации от 30.06.2004 № 331 и статьи 99 <text:s text:c="24"/>Закона о контрактной системе ФАС России просит </text:span><text:span text:style-name="T2">Федеральное казенное учреждение «Дирекция государственного заказчика программ развития морского транспорта»</text:span><text:span text:style-name="T8"> предоставить </text:span><text:span text:style-name="T11">в трехдневный срок</text:span><text:span text:style-name="T8"> со дня получения настоящего запроса, следующие документы (информацию): </text:span></text:p>
      <text:list xml:id="list86398002085022460" text:style-name="L1">
        <text:list-item>
          <text:list>
            <text:list-item>
              <text:list>
                <text:list-item>
                  <text:p text:style-name="P15"><text:span text:style-name="T13">Надлежащим образом заверенные копии извещений о проведении Конкурса № 1 и Конкурса № 2</text:span><text:span text:style-name="T12">;</text:span></text:p>
                </text:list-item>
                <text:list-item>
                  <text:p text:style-name="P16">Надлежащим образом заверенные копии Конкурсной документации № 1 и Конкурсной документации № 2; </text:p>
                </text:list-item>
                <text:list-item>
                  <text:p text:style-name="P17">Надлежащим образом заверенные копии изменений внесенных в <text:soft-page-break/>Конкурсную документацию № 1 и Конкурсную документацию № <text:s/>2;</text:p>
                </text:list-item>
                <text:list-item>
                  <text:p text:style-name="P18">Надлежащим образом заверенные копии приказов о проведении Конкурса № 1 и Конкурса № 2;</text:p>
                </text:list-item>
                <text:list-item>
                  <text:p text:style-name="P18">Надлежащим образом заверенные копии документов, возлагающих на должностные лица Заказчика ответственность за утверждение Конкурсной документации № 1 и Конкурсной документации № 2;</text:p>
                </text:list-item>
                <text:list-item>
                  <text:p text:style-name="P18">Надлежащим образом заверенные копии приказов о назначении должностных лиц Заказчика, ответственных за утверждение Конкурсной документации № 1 и Конкурсной документации № 2;</text:p>
                </text:list-item>
                <text:list-item>
                  <text:p text:style-name="P18">Надлежащим образом заверенные копии должностных регламентов должностных лиц, ответственных за утверждение Конкурсной документации №1 и Конкурсной документации №2;</text:p>
                </text:list-item>
                <text:list-item>
                  <text:p text:style-name="P18">Надлежащим образом заверенные копии служебных контрактов (трудовых договоров) должностных лиц, ответственных за утверждение Конкурсной документации № 1 и Конкурсной документации №2;</text:p>
                </text:list-item>
                <text:list-item>
                  <text:p text:style-name="P19">Паспортные данные должностных лиц Заказчика, ответственных за утверждение Конкурсной документации № 1 и Конкурсной документации № 2 (ФИО, номер и серия паспорта, кем и когда выдан, местожительство);</text:p>
                </text:list-item>
                <text:list-item>
                  <text:p text:style-name="P20">В случае увольнения должностных лиц Заказчика, ответственных за утверждение Конкурсной документации № 1 и Конкурсной документации № 2 – надлежащим образом заверенные копии приказов об увольнении.</text:p>
                </text:list-item>
              </text:list>
            </text:list-item>
          </text:list>
        </text:list-item>
      </text:list>
      <text:p text:style-name="P12"/>
      <text:p text:style-name="P13"/>
      <text:list xml:id="list9163088978313146880" text:style-name="L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21"><text:s/><text:tab/>При невозможности представления указанных сведений организация обязана в трехдневный срок уведомить об этом в письменной форме ФАС России.</text:p>
                                          <text:p text:style-name="P22"><text:span text:style-name="T15"><text:s text:c="3"/><text:tab/></text:span><text:span text:style-name="T14">Непредставление указанных сведений в срок влечет административную ответственность на основании статьи 19.7.2 Кодекса Российской Федерации об административных правонарушениях.</text:span></text:p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E387B0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BE387B01.png" xlink:type="simple" xlink:show="embed" xlink:actuate="onLoad"/></draw:frame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26T12:22:35.99</meta:creation-date>
    <dc:date>2015-07-23T11:31:20.16</dc:date>
    <meta:editing-duration>PT18H14M17S</meta:editing-duration>
    <meta:editing-cycles>4</meta:editing-cycles>
    <meta:generator>OpenOffice.org/3.4.1$Win32 OpenOffice.org_project/341m1$Build-9593</meta:generator>
    <meta:print-date>2015-06-26T12:28:10.23</meta:print-date>
    <meta:document-statistic meta:table-count="0" meta:image-count="1" meta:object-count="0" meta:page-count="2" meta:paragraph-count="18" meta:word-count="537" meta:character-count="4189"/>
    <meta:user-defined meta:name="Поле 1"/>
    <meta:user-defined meta:name="Поле 2"/>
    <meta:user-defined meta:name="Поле 3"/>
    <meta:user-defined meta:name="Поле 4"/>
  </office:meta>
</office:document-meta>
</file>