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BE3D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81cm" style:auto-text-indent="false"/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0.65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color="#000000" style:font-name="Times New Roman" fo:language="ru" fo:country="RU" fo:font-weight="bold" style:font-weight-asian="bold" style:font-weight-complex="bold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style:font-style-asian="normal" style:font-style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variant="normal" fo:text-transform="none" fo:color="#000000" fo:font-style="normal" style:text-underline-style="none" fo:background-color="transparent"/>
    </style:style>
    <style:style style:name="T16" style:family="text">
      <style:text-properties fo:font-variant="normal" fo:text-transform="none" fo:color="#000000" fo:language="ru" fo:country="RU" fo:font-style="normal" fo:font-weight="normal" fo:background-color="transparent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font-name="Times New Roman1" fo:font-style="normal"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Courier New" style:font-weight-asian="normal" style:font-name-complex="Courier New" style:font-weight-complex="normal"/>
    </style:style>
    <style:style style:name="T24" style:family="text">
      <style:text-properties style:use-window-font-color="true" fo:language="ru" fo:country="RU" fo:font-weight="normal" style:font-weight-asian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32" style:family="text">
      <style:text-properties style:font-name="Times New Roman1"/>
    </style:style>
    <style:style style:name="T33" style:family="text">
      <style:text-properties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e5bf2-7860-4160-86c2-d591f9935b90" text:name="BossProviderVariable"/>
      </text:user-field-decls>
      <text:p text:style-name="P21"/>
      <text:h text:style-name="P3" text:outline-level="2"><text:span text:style-name="T21">ОПРЕДЕЛЕНИЕ</text:span><text:span text:style-name="T22"> </text:span><text:span text:style-name="T21">№ </text:span><text:span text:style-name="T3">4-</text:span><text:span text:style-name="T4">19.8-479/00-06-15</text:span></text:h>
      <text:h text:style-name="P4" text:outline-level="2">об отказе в удовлетворении ходатайства</text:h>
      <text:p text:style-name="P6">         <text:s/></text:p>
      <text:p text:style-name="P14">«14» июля 2015 г.                                                   <text:s text:c="12"/>    <text:s text:c="16"/>        г. Москва</text:p>
      <text:p text:style-name="P5"> </text:p>
      <text:p text:style-name="P7"><text:span text:style-name="T5">Я, </text:span><text:span text:style-name="T24">заместитель начальника Правового управления ФАС России Крюков А.С.</text:span>, рассмотрев ходатайство, заявленное защитником <text:span text:style-name="blue1"><text:span text:style-name="T16">Фонда продвижения продукции производителей Белгородской области</text:span></text:span><text:span text:style-name="T17"> (далее — </text:span><text:span text:style-name="blue1"><text:span text:style-name="T16">Фонд продвижения</text:span></text:span><text:span text:style-name="T17">) </text:span><text:span text:style-name="T6">( </text:span><text:span text:style-name="T10">адрес: 308000, г. Белгород, проспект. Славы, д. 28, оф. 832; дата регистрации в качестве юридического лица — 30.07.2013; ИНН 3123232529; КПП 312301001; ОГРН 1133100001396)</text:span><text:span text:style-name="T6"> </text:span><text:span text:style-name="T18">О.О. Феофиловой</text:span><text:span text:style-name="T19"> </text:span>о прекращении производства по делу <text:span text:style-name="T30">об</text:span> административном правонарушении,</text:p>
      <text:p text:style-name="P7"/>
      <text:p text:style-name="P10">УСТАНОВИЛ:</text:p>
      <text:p text:style-name="P7"> </text:p>
      <text:p text:style-name="P7"><text:span text:style-name="T17">Защитником </text:span><text:span text:style-name="blue1"><text:span text:style-name="T16">Фонда продвижения</text:span></text:span><text:span text:style-name="T20"> </text:span><text:span text:style-name="T18">О.О. Феофиловой</text:span> заявлено ходатайство о прекращении производства по делу об административном правонарушении <text:s text:c="15"/><text:span text:style-name="T1">№ </text:span><text:span text:style-name="T5">4-19.8-479/00-06-15</text:span>. </text:p>
      <text:p text:style-name="P7"><text:span text:style-name="T26">В протоколе по делу об административном правонарушении<text:line-break/>№ </text:span><text:span text:style-name="T12">4-</text:span><text:span text:style-name="T7">19.8-479/00-06-15 указано событие административного правонарушения. Так в рамках проведения проверки руководителем инспекции ФАС России начальником Управления контроля химической промышленности и агропромышленного комплекса Мирочиненко А.В. требованием о предоставлении документов (информации) от 21.05.2015 № 06/05 у Фонда продвижения затребована информация.</text:span></text:p>
      <text:p text:style-name="P19">Срок представления документов согласно требованию — 04.06.2015.</text:p>
      <text:p text:style-name="P17">Запрошенная информация в ФАС России не представлена.</text:p>
      <text:p text:style-name="P20"><text:span text:style-name="T33">Таким образом, Фонд продвижения не исполнил требование о предоставлении </text:span><text:span text:style-name="T23">документов (информации) от 21.05.2015 № 06/05</text:span><text:span text:style-name="T33">.</text:span></text:p>
      <text:p text:style-name="P18"><text:span text:style-name="Основной_20_шрифт_20_абзаца"><text:span text:style-name="T31">Согласно части 4 статьи 25.4</text:span></text:span><text:span text:style-name="Основной_20_шрифт_20_абзаца"><text:span text:style-name="T28"> </text:span></text:span><text:span text:style-name="Основной_20_шрифт_20_абзаца"><text:span text:style-name="T29">Закона о защите конкуренции н</text:span></text:span><text:span text:style-name="Основной_20_шрифт_20_абзаца"><text:span text:style-name="T28">епредставление в срок проверяемым лицом или представление им заведомо недостоверных сведений и информации, истребуемых в порядке, установленном </text:span></text:span><text:span text:style-name="Основной_20_шрифт_20_абзаца"><text:span text:style-name="T29">Законом о защите конкуренции</text:span></text:span><text:span text:style-name="Основной_20_шрифт_20_абзаца"><text:span text:style-name="T28">, влечет за собой ответственность, установленную законодательством Российской Федерации.</text:span></text:span></text:p>
      <text:p text:style-name="P17"><text:span text:style-name="Основной_20_шрифт_20_абзаца"><text:span text:style-name="T32">Нарушение хозяйствующим субъектом части 1 статьи 25.4 Закона о защите конкуренции, влечет административную ответственность, предусмотренную частью 5 статьи 19.8 КоАП.</text:span></text:span></text:p>
      <text:p text:style-name="P17"><text:soft-page-break/><text:span text:style-name="Основной_20_шрифт_20_абзаца"><text:span text:style-name="T32">Так в</text:span></text:span><text:span text:style-name="Основной_20_шрифт_20_абзаца"><text:span text:style-name="T27"> протоколе по делу об административном правонарушении<text:line-break/>№ </text:span></text:span><text:span text:style-name="Основной_20_шрифт_20_абзаца"><text:span text:style-name="T13">4-</text:span></text:span><text:span text:style-name="Основной_20_шрифт_20_абзаца"><text:span text:style-name="T8">19.8-479/00-06-15 содержатся признаки, указывающие на совершение <text:s/></text:span></text:span><text:span text:style-name="Основной_20_шрифт_20_абзаца"><text:span text:style-name="T9">Фондом продвижения </text:span></text:span><text:span text:style-name="Основной_20_шрифт_20_абзаца"><text:span text:style-name="T11">правонарушения, ответственность за совершение которого предусмотрена частью 5 статьи 19.8 КоАП. </text:span></text:span></text:p>
      <text:p text:style-name="P7">В соответствии со статьей 24.5 КоАП <text:span text:style-name="T25">производство по делу об административном правонарушении не может быть начато, а начатое производство подлежит прекращению при наличии хотя бы одного обстоятельства, перечисленного в статье 24.5 КоАП. </text:span></text:p>
      <text:p text:style-name="P12">На момент подачи ходатайства невозможно сделать вывод о наличии обстоятельств перечисленных в статье 24.5 КоАП.</text:p>
      <text:p text:style-name="P7">Вопрос о применении статьи 24.5 КоАП будет решен во время рассмотрения дела об административном правонарушении. Рассмотрение дела об административном правонарушении № <text:span text:style-name="T14">4-</text:span><text:span text:style-name="T5">19.8-479/00-06-15</text:span><text:span text:style-name="T14"> назначено на 04.08.2015.</text:span></text:p>
      <text:p text:style-name="P9">Руководствуясь частью 2 статьи 24.4 КоАП, </text:p>
      <text:p text:style-name="P8"> </text:p>
      <text:p text:style-name="P11">ОПРЕДЕЛИЛ:</text:p>
      <text:p text:style-name="P8"/>
      <text:p text:style-name="P7">В удовлетворении ходатайства о прекращении производства по делу<text:line-break/>№ <text:span text:style-name="T14">4-</text:span><text:span text:style-name="T5">19.8-479/00-06-15</text:span> об административном правонарушении в отношении Фонда продвижения отказа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BE3D3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5BE3D3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7:45:38.77</meta:creation-date>
    <dc:date>2015-07-23T12:33:15.04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349" meta:character-count="3006"/>
    <meta:user-defined meta:name="Поле 1"/>
    <meta:user-defined meta:name="Поле 2"/>
    <meta:user-defined meta:name="Поле 3"/>
    <meta:user-defined meta:name="Поле 4"/>
  </office:meta>
</office:document-meta>
</file>