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07FD7D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fo:margin-left="0cm" fo:margin-right="0cm" fo:text-indent="1.251cm" style:auto-text-indent="false"/>
      <style:text-properties fo:font-size="14pt" style:font-size-asian="14pt" style:font-size-complex="14pt"/>
    </style:style>
    <style:style style:name="P7" style:family="paragraph" style:parent-style-name="Text_20_body">
      <style:paragraph-properties fo:margin-left="0cm" fo:margin-right="0cm"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text-align="center"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13" style:family="paragraph" style:parent-style-name="Text_20_body" style:master-page-name="">
      <style:paragraph-properties fo:margin-left="0cm" fo:margin-right="0cm" fo:margin-top="0cm" fo:margin-bottom="0cm" fo:text-align="justify" style:justify-single-word="false" fo:text-indent="1.251cm" style:auto-text-indent="false" style:page-number="auto"/>
      <style:text-properties style:font-name="Times New Roman" fo:font-size="14pt" style:font-size-asian="14pt" style:font-size-complex="14pt"/>
    </style:style>
    <style:style style:name="P14" style:family="paragraph" style:parent-style-name="Text_20_body">
      <style:paragraph-properties fo:margin-left="0cm" fo:margin-right="0cm" fo:text-align="center" style:justify-single-word="false" fo:text-indent="0cm" style:auto-text-indent="false"/>
      <style:text-properties style:font-name="Times New Roman1" fo:font-size="14pt" style:font-size-asian="14pt" style:font-size-complex="14pt"/>
    </style:style>
    <style:style style:name="P15" style:family="paragraph" style:parent-style-name="Text_20_body">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text-align="center" style:justify-single-word="false" fo:text-indent="0cm" style:auto-text-indent="false"/>
    </style:style>
    <style:style style:name="P1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8"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margin-top="0cm" fo:margin-bottom="0cm"/>
      <style:text-properties fo:font-size="11pt"/>
    </style:style>
    <style:style style:name="P20" style:family="paragraph" style:parent-style-name="Text_20_body" style:master-page-name="First_20_Page">
      <style:paragraph-properties style:page-number="auto"/>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2pt"/>
    </style:style>
    <style:style style:name="T1" style:family="text">
      <style:text-properties fo:language="en" fo:country="US"/>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1" fo:font-size="14pt"/>
    </style:style>
    <style:style style:name="T5" style:family="text">
      <style:text-properties style:font-name="Times New Roman1" fo:font-size="14pt" fo:font-weight="bold" style:font-size-asian="14pt" style:font-size-complex="14pt"/>
    </style:style>
    <style:style style:name="T6" style:family="text">
      <style:text-properties style:font-name="Times New Roman"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9d52af-2ebc-4f9a-9315-38b0b871cdcd" text:name="BossProviderVariable"/>
      </text:user-field-decls>
      <text:p text:style-name="P20"/>
      <text:p text:style-name="P16"> <text:span text:style-name="T5">ОПРЕДЕЛЕНИЕ</text:span></text:p>
      <text:p text:style-name="P14">о возобновлении рассмотрения дела № 1 11/48-12</text:p>
      <text:p text:style-name="P6"> </text:p>
      <text:p text:style-name="P15">«22» июля 2015 года                                      <text:s text:c="12"/>                                    г. Москва</text:p>
      <text:p text:style-name="P4"> </text:p>
      <text:p text:style-name="P13">Комиссия Федеральной антимонопольной службы по рассмотрению дела № 1 11/48-12 по признакам нарушения КБ «Ренессанс Капитал» (ООО) (115114, г. Москва, Кожевническая улица, д.14), ООО «Группа Ренессанс Страхование» (115114, г. Москва, Дербеневская набережная, д. 7 стр. 22) и ООО «СК «Ренессанс Жизнь» (115114, г. Москва, Дербеневская набережная, д. 7 стр. 22) части 4 статьи 11 Федерального закона от 26.07.2006 № 135-ФЗ «О защите конкуренции» (далее – Закон о защите конкуренции) в составе: </text:p>
      <text:p text:style-name="P10">Председателя Комиссии – заместителя руководителя ФАС России А.Б. Кашеварова, членов Комиссии: начальника отдела судебной работы Правового управления ФАС России Ю.И. Абакумовой, консультанта отдела правовой экспертизы Правового управления ФАС России А.С.Богатыревой, заместителя директора департамента Банковского регулирования Банка России А.Ю.Жданова, заведующего сектором лицензирования банковской деятельности Отдела допуска на рынок и расширения деятельности кредитных организация Департамента лицензирования деятельности и финансового оздоровления кредитных организаций Банка России О.В.Ивасенко, начальника отдела страхового рынка Управления контроля финансовых рынков ФАС России М.В.Пищулиной, заведующей сектором проектов правовых актов Управления методологии банковского регулирования Департамента банковского регулирования Банка России О.И.Сурковой, заместителя начальника Управления правового обеспечения деятельности финансовых организаций Юридического департамента Банка России М.И.Филимонова, заместителя начальника Управления по борьбе с картелями О.П.Франскевич (далее – Комиссия),</text:p>
      <text:p text:style-name="P10"> </text:p>
      <text:p text:style-name="P3">УСТАНОВИЛА:</text:p>
      <text:p text:style-name="P8"> </text:p>
      <text:p text:style-name="P10">В соответствии с частью 4 статьи 42 Закона о защите конкуренции Комиссия привлекла к участию в рассмотрении дела № 1 11/48-12 в качестве эксперта Институт русского языка РАН им. В.В. Виноградова и назначила проведение лингвистической экспертизы формы заявления на подключение дополнительных услуг, утвержденной приказом КБ «Ренессанс Кредит» (ООО) <text:soft-page-break/>от 23.08.2010 № 5-235/49, и проектов форм заявлений на подключение дополнительных услуг, разработанных КБ «Ренессанс Кредит» (ООО) и представленных в рамках рассмотрения данного дела.</text:p>
      <text:p text:style-name="P10">Определением о привлечении эксперта к рассмотрению дела № 1 11/48-12 от 03.09.2012 (письмо ФАС России от 04.09.2012 №АК/28834) Институту русского языка РАН им. В.В. Виноградова было поручено ответить на следующие вопросы отдельно по каждой из направленных форм заявления на подключение дополнительных услуг:</text:p>
      <text:p text:style-name="P17">1) указывают ли данные заявления на добровольность подключения дополнительных услуг;</text:p>
      <text:p text:style-name="P17">2) предусматривают ли данные заявления возможность отказаться от всех видов услуг по страхованию;</text:p>
      <text:p text:style-name="P17">3) предусматривают ли данные заявления возможность выбора только одного из предложенных видов страхования.</text:p>
      <text:p text:style-name="P17">В соответствии с частью 3 статьи 47 Закона о защите конкуренции рассмотрение дела № 1 11/48-12 было приостановлено до поступления в ФАС России экспертного заключения Института русского языка РАН им. В.В. Виноградова (определение о приостановлении рассмотрения дела № 1 11/48-12 о нарушении антимонопольного законодательства, направленное лицам, участвующим в деле, письмом ФАС России от 04.09.2012 № АК/28835).</text:p>
      <text:p text:style-name="P17">Вместе с тем, Институт русского языка РАН им. В.В. Виноградова письмом от 13.11.2012 № 14404-0341/0208 сообщил о невозможности проведения незапланированных к выполнению экспертных работ в <text:span text:style-name="T1">IV</text:span> квартале 2012 года, в период подготовки отчетов по плановым научным темам, без ущерба для плановой научной деятельности Института русского языка РАН им. В.В. Виноградова.</text:p>
      <text:p text:style-name="P17">Кроме того, Институт русского языка РАН им. В.В. Виноградова письмом от 12.02.2013 № 14404-0341/011 сообщил, что Институт русского языка РАН им. В.В. Виноградова, не являющийся судебно-экспертным учреждением, по объективным причинам не сможет выполнить указанную экспертизу, поскольку имеет большой объем текущей плановой научной деятельности, которая не позволяет на данный момент решать какие-либо иные задачи, кроме собственно научных.</text:p>
      <text:p text:style-name="P10">Учитывая отсутствие возможности проведения лингвистической экспертизы привлеченным экспертом – Институтом русского языка РАН им. В.В. Виноградова и в соответствии с частями 3, 4, 5 статьи 47 Закона о защите конкуренции Комиссия,</text:p>
      <text:p text:style-name="P11"> </text:p>
      <text:p text:style-name="P11"/>
      <text:p text:style-name="P18">ОПРЕДЕЛИЛА:</text:p>
      <text:p text:style-name="P10"> </text:p>
      <text:p text:style-name="P10">1. Рассмотрение дела № 1 11/48-12 возобновить.</text:p>
      <text:p text:style-name="P10"><text:soft-page-break/>2. Назначить рассмотрение дела № 1 11/48-12 на <text:span text:style-name="T3">30</text:span><text:span text:style-name="T2"> июля 2015 года в 10</text:span> <text:span text:style-name="T2">часов 30 минут</text:span> по адресу: г. Москва, ул. Садовая Кудринская, д.11, Зал коллегии.</text:p>
      <text:p text:style-name="P10"> </text:p>
      <text:p text:style-name="P10">Явка ответчика по делу или его представителя (с доверенностью на участие в рассмотрении дела) обязательна.</text:p>
      <text:p text:style-name="P10"> </text:p>
      <text:p text:style-name="P12">Примечания:</text:p>
      <text:p text:style-name="P12">1. Согласно статье 43 Федерального закона от 26.07.2006 № 135-ФЗ «О защите конкуренции» (далее – Закон о защите конкуренции) лица, участвующие в деле о нарушении антимонопольного законодательства с момента возбуждения дела имеют право знакомиться с материалами дела, делать выписки.</text:p>
      <text:p text:style-name="P12">С материалами дела можно ознакомиться в Федеральной антимонопольной службе, контактный телефон (499) 755-23-23, доб. 088-591.</text:p>
      <text:p text:style-name="P12">2. Копии документов, представленные для приобщения к материалам дела и не заверенные нотариально, должны быть заверены подписью руководителя и печатью юридического лица.</text:p>
      <text:p text:style-name="P12">5. Для обеспечения пропусков в здание Федеральной антимонопольной службы фамилии представителей необходимо сообщить за 1 день до рассмотрения дела.</text:p>
      <text:p text:style-name="P21"><text:span text:style-name="T6">4. В соответствии с частью 2 статьи 42 Закона о защите конкуренции лица,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 полномочия которых подтверждаются документами, оформленными в соответствии с законодательством Российской Федерац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07FD7D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D07FD7D4.png" xlink:type="simple" xlink:show="embed" xlink:actuate="onLoad"/></draw:frame><draw:frame draw:style-name="Mfr1" draw:name="Врезка1" text:anchor-type="paragraph" svg:x="0.499cm" svg:y="28.7cm" svg:width="4.8cm" draw:z-index="1"><draw:text-box fo:min-height="0.041cm"><text:p text:style-name="Frame_20_contents">2015-61576(1) </text:p></draw:text-box></draw:frame><draw:frame draw:style-name="Mfr2" draw:name="SpdBarcode" text:anchor-type="paragraph" svg:x="0cm" svg:width="3.6cm" svg:height="0.78cm" draw:z-index="2"><draw:image xlink:href="Pictures/10000201000000780000001AD07FD7D4.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0T15:34:56.02</meta:creation-date>
    <dc:date>2015-07-23T13:26:15.82</dc:date>
    <meta:editing-duration>PT1M1S</meta:editing-duration>
    <meta:editing-cycles>1</meta:editing-cycles>
    <meta:generator>OpenOffice.org/3.4.1$Win32 OpenOffice.org_project/341m1$Build-9593</meta:generator>
    <meta:print-date>2015-07-21T16:45:40.67</meta:print-date>
    <meta:document-statistic meta:table-count="0" meta:image-count="2" meta:object-count="0" meta:page-count="3" meta:paragraph-count="37" meta:word-count="731" meta:character-count="5745"/>
    <meta:user-defined meta:name="Поле 1"/>
    <meta:user-defined meta:name="Поле 2"/>
    <meta:user-defined meta:name="Поле 3"/>
    <meta:user-defined meta:name="Поле 4"/>
  </office:meta>
</office:document-meta>
</file>