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8769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fo:line-height="107%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3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107%"/>
    </style:style>
    <style:style style:name="P12" style:family="paragraph" style:parent-style-name="Text_20_body">
      <style:paragraph-properties fo:text-align="center" style:justify-single-word="false"/>
      <style:text-properties fo:font-size="13pt" fo:font-weight="bold"/>
    </style:style>
    <style:style style:name="P13" style:family="paragraph" style:parent-style-name="Text_20_body">
      <style:paragraph-properties fo:line-height="107%" fo:text-align="end" style:justify-single-word="false"/>
      <style:text-properties fo:font-size="13pt"/>
    </style:style>
    <style:style style:name="P14" style:family="paragraph" style:parent-style-name="Text_20_body">
      <style:paragraph-properties fo:margin-top="0.049cm" fo:margin-bottom="0.212cm" fo:text-align="center" style:justify-single-word="false"/>
      <style:text-properties fo:font-size="13pt" fo:font-weight="bold"/>
    </style:style>
    <style:style style:name="P15" style:family="paragraph" style:parent-style-name="Text_20_body">
      <style:paragraph-properties fo:margin-left="0cm" fo:margin-right="0cm" fo:line-height="107%" fo:text-align="justify" style:justify-single-word="false" fo:text-indent="1.251cm" style:auto-text-indent="false"/>
    </style:style>
    <style:style style:name="P16" style:family="paragraph" style:parent-style-name="Standard" style:master-page-name="First_20_Page">
      <style:paragraph-properties fo:margin-left="9.499cm" fo:margin-right="0cm" fo:text-align="start" style:justify-single-word="false" fo:text-indent="0cm" style:auto-text-indent="false" style:page-number="auto">
        <style:tab-stops/>
      </style:paragraph-properties>
    </style:style>
    <style:style style:name="P17" style:family="paragraph" style:parent-style-name="Standard" style:master-page-name="First_20_Page">
      <style:paragraph-properties fo:margin-top="0cm" fo:margin-bottom="0cm" fo:text-align="justify" style:justify-single-word="false" style:page-number="auto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1" fo:font-size="13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511dae-d308-484e-ba65-d5af7d6ae8b9" text:name="BossProviderVariable"/>
      </text:user-field-decls>
      <text:p text:style-name="P16"/>
      <text:p text:style-name="Standard"/>
      <text:p text:style-name="Standard"/>
      <text:p text:style-name="P12">РЕШЕНИЕ</text:p>
      <text:p text:style-name="P14">по результатам рассмотрения ходатайства</text:p>
      <text:p text:style-name="P15"><text:span text:style-name="T2">В соответствии со статьями </text:span><text:span text:style-name="T3">28, </text:span><text:span text:style-name="T4">33</text:span><text:span text:style-name="T2">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<text:s text:c="17"/>«РН-Информ» </text:span><text:span text:style-name="T3">(</text:span><text:span text:style-name="T2">ОГРН: 1077763763626; </text:span><text:span text:style-name="T4">ИНН: 7725624249</text:span><text:span text:style-name="T3">; </text:span><text:span text:style-name="T2">место нахождения: Российская Федерация, 119071, Москва, Калужская Малая ул., д. 15, стр. 28, </text:span><text:span text:style-name="T4">основной вид деятельности: информационные технологии</text:span><text:span text:style-name="T3">) </text:span><text:span text:style-name="T4">о приобретении 100%</text:span><text:span text:style-name="T2"> основных производственных средств общества с ограниченной ответственностью «ТБинформ» (ОГРН: 5067746796970; </text:span><text:span text:style-name="T4">ИНН: 7705754948</text:span><text:span text:style-name="T3">;</text:span><text:span text:style-name="T2"> место нахождения: Российская Федерация, 115054, Москва, Большой Строченовский пер., д. 22/25, стр.1; </text:span><text:span text:style-name="T4">основной вид деятельности: обслуживание средств автоматизации и АСУ ТП)</text:span><text:span text:style-name="T2">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8769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98769D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4:31:25.62</meta:creation-date>
    <dc:date>2015-07-23T13:35:00.77</dc:date>
    <meta:editing-duration>PT38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6" meta:character-count="849"/>
    <meta:user-defined meta:name="Поле 1"/>
    <meta:user-defined meta:name="Поле 2"/>
    <meta:user-defined meta:name="Поле 3"/>
    <meta:user-defined meta:name="Поле 4"/>
  </office:meta>
</office:document-meta>
</file>