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3DC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3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ff0000" style:font-name="Times New Roman" fo:font-size="14pt" style:text-underline-style="solid" style:text-underline-width="auto" style:text-underline-color="font-colo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8.99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8.999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8.999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028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59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9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0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1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35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style:font-size-asian="14pt" style:font-size-complex="14pt"/>
    </style:style>
    <style:style style:name="T4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fo:language="ru" fo:country="RU" style:font-name-asian="TimesNewRomanPSMT" style:font-name-complex="TimesNewRomanPSMT"/>
    </style:style>
    <style:style style:name="T5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fo:font-style="normal" style:text-underline-style="none" style:font-style-asian="normal" style:font-style-complex="normal"/>
    </style:style>
    <style:style style:name="T53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text-underline-style="none" style:font-size-asian="14pt" style:font-size-complex="14pt"/>
    </style:style>
    <style:style style:name="T55" style:family="text">
      <style:text-properties style:use-window-font-color="true" style:font-name="Times New Roman1" style:text-underline-style="none"/>
    </style:style>
    <style:style style:name="T56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1" fo:font-style="normal" style:text-underline-style="none" style:font-style-asian="normal" style:font-style-complex="normal"/>
    </style:style>
    <style:style style:name="T58" style:family="text">
      <style:text-properties style:use-window-font-color="true" style:font-size-asian="14pt" style:font-size-complex="14pt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style-asian="normal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transparent" style:font-style-asian="normal" style:font-style-complex="normal"/>
    </style:style>
    <style:style style:name="T71" style:family="text">
      <style:text-properties fo:font-variant="normal" fo:text-transform="none" style:use-window-font-color="true" style:font-name="Times New Roman" fo:font-size="14pt" fo:language="ru" fo:country="RU" style:font-size-asian="14pt" style:font-size-complex="14pt"/>
    </style:style>
    <style:style style:name="T72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73" style:family="text">
      <style:text-properties fo:font-variant="normal" fo:text-transform="none" style:text-line-through-style="none" style:text-position="0% 100%" fo:language="ru" fo:country="RU" fo:font-style="normal" style:font-name-asian="TimesNewRomanPSMT" style:font-style-asian="normal" style:font-name-complex="TimesNewRomanPSMT" style:font-style-complex="normal"/>
    </style:style>
    <style:style style:name="T7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0" style:family="text">
      <style:text-properties fo:font-variant="normal" fo:text-transform="none" style:font-name="Times New Roman"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14pt"/>
    </style:style>
    <style:style style:name="T110" style:family="text">
      <style:text-properties style:font-name="Times New Roman1" fo:font-size="14pt" fo:background-color="#ffffff" style:font-size-asian="14pt" style:font-size-complex="14pt"/>
    </style:style>
    <style:style style:name="T111" style:family="text">
      <style:text-properties style:font-name="Times New Roman1" fo:font-weight="normal" style:font-weight-asian="normal" style:font-weight-complex="normal"/>
    </style:style>
    <style:style style:name="T11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style:font-name="Times New Roman1" fo:background-color="transparent"/>
    </style:style>
    <style:style style:name="T114" style:family="text">
      <style:text-properties fo:language="en" fo:country="US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size-asian="14pt" style:font-size-complex="14pt"/>
    </style:style>
    <style:style style:name="T11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style:font-size-asian="14pt" style:font-size-complex="14pt"/>
    </style:style>
    <style:style style:name="T120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1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2" style:family="text">
      <style:text-properties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2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fo:font-size="14pt" fo:background-color="#ffffff" style:font-size-asian="14pt" style:font-size-complex="14pt"/>
    </style:style>
    <style:style style:name="T12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53e5a9-5c9d-4593-9d97-fe9f1cce8a50" text:name="BossProviderVariable"/>
      </text:user-field-decls>
      <text:p text:style-name="P56"><text:s/>ОПРЕДЕЛЕНИЕ</text:p>
      <text:p text:style-name="P4">о продлении срока проведения административного</text:p>
      <text:p text:style-name="P4">расследования по делу об административном</text:p>
      <text:p text:style-name="P5"><text:span text:style-name="T1">правонарушении № </text:span><text:span text:style-name="T16">4-14.32-560/00-22-15</text:span></text:p>
      <text:p text:style-name="P4"/>
      <text:p text:style-name="P4"/>
      <text:p text:style-name="P7">22 июля 2015 г. <text:s text:c="94"/>г. Москва</text:p>
      <text:p text:style-name="P7"/>
      <text:p text:style-name="P9"><text:span text:style-name="T2">Я, заместитель руководителя Федеральной антимонопольной службы Кашеваров А.Б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560/00-22-15 в отношении Левчука С.А. </text:span><text:span text:style-name="T3">(генерального д</text:span><text:span text:style-name="T4">иректора закрытого акционерного общества </text:span><text:span text:style-name="T5">«</text:span><text:span text:style-name="T18">АРГУС-СПЕКТР</text:span><text:span text:style-name="T5">» (</text:span><text:span text:style-name="T18">ИНН 7821000765, ОГРН 1027812404751, адрес: 197706, г. Санкт-Петербург, г. Сестрорецк, пер. Советский, д. 10/12, </text:span><text:span text:style-name="T34">фактическое место нахождения: 197342, г. Санкт-Петербург, ул. Сердобольская, д. 65 А) (далее – ЗАО «АРГУС-СПЕКТР»</text:span><text:span text:style-name="T6">),</text:span></text:p>
      <text:p text:style-name="P6"/>
      <text:p text:style-name="P6">УСТАНОВИЛ:</text:p>
      <text:p text:style-name="P6"/>
      <text:p text:style-name="P22"><text:span text:style-name="T41">Решением ФАС России от 02.10.2014 по делу № 1-11-26/00-22-14 <text:s text:c="18"/>о нарушении антимонопольного законодательства </text:span><text:span text:style-name="T59">ЗАО «АРГУС-СПЕКТР» <text:s text:c="19"/>и 68 хозяйствующих субъектов <text:s/></text:span><text:span text:style-name="T20">признаны нарушившими </text:span><text:span text:style-name="T41">пункт 1 части 2 <text:s text:c="6"/>статьи 11 </text:span><text:span text:style-name="T7">Федерального закона от 26.07.2006 № 135-ФЗ «О защите конкуренции» (далее – Закон о защите конкуренции) </text:span><text:span text:style-name="T110">путем заключения <text:s text:c="28"/>и участия в недопустимых в соответствии с антимонопольным законодательством «вертикальных» соглашениях, которые приводили или могли привести к установлению минимальной цены перепродажи товаров.</text:span></text:p>
      <text:p text:style-name="P24"><text:soft-page-break/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10">Основным видом деятельности ЗАО «АРГУС-СПЕКТР» <text:s text:c="33"/>(ИНН 7821000765, ОГРН 1027812404751, адрес: 197706, г. Санкт-Петербург, <text:s text:c="16"/>г. Сестрорецк, пер. Советский, 10/12, <text:span text:style-name="T16">фактическое место нахождения: 197342, <text:s text:c="22"/>г. Санкт-Петербург, ул. Сердобольская, д. 65 А</text:span>) является изготовление <text:s text:c="28"/>и реализация приборов и средств пожарной, охранной и охранно-пожарной сигнализации и автоматики.</text:p>
      <text:p text:style-name="P1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согласованным между ЗАО «АРГУС-СПЕКТР» и хозяйствующими субъектами в приложениях к данным договорам.</text:p>
      <text:p text:style-name="P13">Условия об установлении минимальной цены перепродажи товаров <text:s text:c="4"/>были согласованы в указанных договорах в отношении продукции производства ЗАО «АРГУС-СПЕКТР», а именно в отношении приборов внутриобъектовой радиосистемы «Стрелец» (ВОРС «Стрелец») и объектовых станций «Стрелец-Мониторинг» радиосистемы передачи извещений «Стрелец-Мониторинг» (РСПИ «Стрелец-Мониторинг»).</text:p>
      <text:p text:style-name="P25"><text:span text:style-name="T73">В период с 19.09.2011 по 19.09.2014 действовали следующие договоры, содержащие условие о перепродаже по минимальным ценам </text:span><text:span text:style-name="T74">объектовых станций «Стрелец-Мониторинг» радиосистемы передачи извещений «Стрелец-Мониторинг» (РСПИ «Стрелец-Мониторинг»):</text:span></text:p>
      <text:list xml:id="list1176099479353486735" text:style-name="L1">
        <text:list-item>
          <text:list>
            <text:list-item>
              <text:list>
                <text:list-item>
                  <text:p text:style-name="P40"><text:span text:style-name="T60">договор поставки № П-114 от 06.06.2012 между ЗАО «АРГУС-СПЕКТР» и Ярославским областным отделением Общероссийской общественной организации «Всероссийское добровольное пожарное общество», действовал в период с</text:span><text:span text:style-name="T35"> 06.06.2012 по 19.09.2014;</text:span></text:p>
                </text:list-item>
                <text:list-item>
                  <text:p text:style-name="P40"><text:soft-page-break/><text:span text:style-name="T60">договор поставки № П-90 от 14.05.2012 между ЗАО «АРГУС-СПЕКТР» и ООО «Технические средства охраны», действовал в период с </text:span><text:span text:style-name="T35">14.05.2012 по 19.09.2014;</text:span></text:p>
                </text:list-item>
                <text:list-item>
                  <text:p text:style-name="P44"><text:span text:style-name="T36">договор поставки № П-107 от 15.05.2012 между </text:span><text:span text:style-name="T60">ЗАО «АРГУС-СПЕКТР» и ООО «Служба пожарного мониторинга – 60», действовал в период с </text:span><text:span text:style-name="T35">15.05.2012 по 19.09.2014;</text:span></text:p>
                </text:list-item>
                <text:list-item>
                  <text:p text:style-name="P40"><text:span text:style-name="T60">договор поставки № П-156 от 28.08.2012 между ЗАО «АРГУС-СПЕКТР» и ООО «Служба Мониторинга Оренбуржья», действовал в период </text:span><text:span text:style-name="T35">с 28.08.2012 по 31.12.2012;</text:span></text:p>
                </text:list-item>
                <text:list-item>
                  <text:p text:style-name="P44"><text:span text:style-name="T60">договор поставки № П-141 от 17.07.2012 между ЗАО «АРГУС-СПЕКТР» и ООО «Служба пожарного мониторинга – 34», действовал в период с</text:span><text:span text:style-name="T35"> 17.07.2012 по 19.09.2014;</text:span></text:p>
                </text:list-item>
                <text:list-item>
                  <text:p text:style-name="P40"><text:span text:style-name="T60">договор поставки № П-138 от 02.07.2012 между ЗАО «АРГУС-СПЕКТР» и ООО «Аргус», действовал в период с </text:span><text:span text:style-name="T35">02.07.2012 по 19.09.2014;</text:span></text:p>
                </text:list-item>
                <text:list-item>
                  <text:p text:style-name="P40"><text:span text:style-name="T35">договор поставки № П-200 от 20.12.2011 между З</text:span><text:span text:style-name="T60">АО «АРГУС-СПЕКТР» и Чувашским республиканским отделением Общероссийской общественной организации «Всероссийское добровольное пожарное общество»</text:span><text:span text:style-name="T35">, договор действовал в период с 20.12.2011 по 19.09.2014;</text:span></text:p>
                </text:list-item>
                <text:list-item>
                  <text:p text:style-name="P46"><text:span text:style-name="T8">договор поставки № П-132 от 19.09.2011 между </text:span><text:span text:style-name="T81">ЗАО «АРГУС-СПЕКТР» и ООО «Рубеж»</text:span><text:span text:style-name="T8">, </text:span><text:span text:style-name="T9">договор действовал в период с 19.09.2011 по 19.09.2014</text:span><text:span text:style-name="T82">;</text:span></text:p>
                </text:list-item>
                <text:list-item>
                  <text:p text:style-name="P40"><text:span text:style-name="T35">договор поставки № П-10 от 01.02.2012 между </text:span><text:span text:style-name="T36">З</text:span><text:span text:style-name="T60">АО «АРГУС-СПЕКТР» и ООО «Служба пожарного мониторинга – 16»,</text:span><text:span text:style-name="T35"> договор действовал в период с 01.02.2012 по 19.09.2014;</text:span></text:p>
                </text:list-item>
                <text:list-item>
                  <text:p text:style-name="P40"><text:span text:style-name="T35">договор поставки № П-15 от 03.02.2012 между З</text:span><text:span text:style-name="T60">АО «АРГУС-СПЕКТР» и ООО «Служба пожарного мониторинга – 35», действовал в период с</text:span><text:span text:style-name="T35"> 03.02.2012 по 19.09.2014</text:span><text:span text:style-name="T61">;</text:span></text:p>
                </text:list-item>
                <text:list-item>
                  <text:p text:style-name="P40"><text:span text:style-name="T35">договор поставки № П-49 от 15.03.2012 между </text:span><text:span text:style-name="T71">З</text:span><text:span text:style-name="T60">АО «АРГУС-</text:span><text:soft-page-break/><text:span text:style-name="T60">СПЕКТР» и ООО «Служба пожарного мониторинга – 64», действовал в период </text:span><text:span text:style-name="T35">с 15.03.2012 по 16.06.2014</text:span><text:span text:style-name="T61">;</text:span></text:p>
                </text:list-item>
                <text:list-item>
                  <text:p text:style-name="P49">договор поставки № П-23 от 25.01.2012 ЗАО «АРГУС-СПЕКТР» и ООО «Служба пожарного мониторинга – 52», действовал в период с 25.01.2012 по 19.09.2014;</text:p>
                </text:list-item>
                <text:list-item>
                  <text:p text:style-name="P40"><text:span text:style-name="T36">договор поставки № ПЗ-14 от 02.02.2012 между </text:span><text:span text:style-name="T60">ЗАО «АРГУС-СПЕКТР» и</text:span><text:span text:style-name="T72"> Рязанским городским отделением Общероссийской общественной организации «Всероссийское добровольное пожарное общество», действовал в период с </text:span><text:span text:style-name="T60">02.02.2012 по 19.09.2014;</text:span></text:p>
                </text:list-item>
                <text:list-item>
                  <text:p text:style-name="P40"><text:span text:style-name="T60">договор поставки № П-70 от 04.04.2012 между ЗАО «АРГУС-СПЕКТР» и</text:span><text:span text:style-name="T72"> ООО «Сервис безопасности по Центральному региону», действовал в период </text:span><text:span text:style-name="T36">с 04.04.2012 по 12.02.2013;</text:span></text:p>
                </text:list-item>
                <text:list-item>
                  <text:p text:style-name="P40"><text:span text:style-name="T60">договор поставки № П-193 от 02.11.2012 между ЗАО «АРГУС-СПЕКТР» и ООО «Служба Мониторинга – Ленинградская область», действовал </text:span><text:span text:style-name="T60">в период </text:span><text:span text:style-name="T36">с 02.11.2012 по 12.11.2012;</text:span></text:p>
                </text:list-item>
                <text:list-item>
                  <text:p text:style-name="P44"><text:span text:style-name="T36">договор поставки № П-187 от 29.10.2012 между </text:span><text:span text:style-name="T60">ЗАО «АРГУС-СПЕКТР» и ООО «Альянс мониторинг», действовал в период </text:span><text:span text:style-name="T36">с 29.10.2012 по 31.10.2013;</text:span></text:p>
                </text:list-item>
                <text:list-item>
                  <text:p text:style-name="P44"><text:span text:style-name="T36">договор поставки № П-200 от 12.11.2012 между </text:span><text:span text:style-name="T60">ЗАО «АРГУС-СПЕКТР» и ЗАО «Электронные системы»</text:span><text:span text:style-name="T36">, действовал в период с </text:span><text:span text:style-name="T60">12.11.2012 по 19.09.2014;</text:span></text:p>
                </text:list-item>
                <text:list-item>
                  <text:p text:style-name="P52">договор поставки № П-196 от 09.11.2012 между ЗАО «АРГУС-СПЕКТР» и ООО «Кинешемская служба пожарного мониторинга», действовал в период с 09.11.2012 по 19.09.2014;</text:p>
                </text:list-item>
                <text:list-item>
                  <text:p text:style-name="P53"><text:span text:style-name="T50">договор поставки № П-198 от 09.11.2012 </text:span><text:span text:style-name="T64">между ЗАО «АРГУС-СПЕКТР» и</text:span><text:span text:style-name="T50"> ООО «АстПожСпецСтрой», </text:span><text:span text:style-name="T64">действовал в период с</text:span><text:span text:style-name="T50"> 09.11.2012 по 12.02.2013.</text:span></text:p>
                </text:list-item>
              </text:list>
            </text:list-item>
          </text:list>
        </text:list-item>
      </text:list>
      <text:p text:style-name="P27"><text:span text:style-name="T75">В период с 19.09.2011 по 19.09.2014 между ответчиками по делу <text:s text:c="22"/></text:span><text:soft-page-break/><text:span text:style-name="T75">№ 1-11-26/00-22-14 о нарушении антимонопольного законодательства действовали следующие договоры, содержащие условие о перепродаже <text:s text:c="16"/>по минимальным ценам </text:span><text:span text:style-name="T76">приборов внутриобъектовой радиосистемы «Стрелец» (ВОРС «Стрелец»)</text:span><text:span text:style-name="T77">:</text:span></text:p>
      <text:list xml:id="list6262998011595708431" text:style-name="L2">
        <text:list-item>
          <text:list>
            <text:list-item>
              <text:list>
                <text:list-item>
                  <text:p text:style-name="P57"><text:span text:style-name="T62">договор поставки № ПЗ-16 от 11.01.2011 между </text:span><text:span text:style-name="T61">ЗАО «АРГУС-СПЕКТР» и</text:span><text:span text:style-name="T62"> ООО «ТехноКомп», действовал в период с 11.01.2011 <text:s text:c="31"/>по 31.12.2011;</text:span></text:p>
                </text:list-item>
                <text:list-item>
                  <text:p text:style-name="P41"><text:span text:style-name="T61">договор поставки № ПЗ-19 от 11.01.2011 между ЗАО «АРГУС-СПЕКТР» и</text:span><text:span text:style-name="T62"> индивидуального предпринимателя Шахмаметовой Т.П., действовал в период с 19.09.2011 по 31.12.2011;</text:span></text:p>
                </text:list-item>
                <text:list-item>
                  <text:p text:style-name="P41"><text:span text:style-name="T61">договор поставки № ПЗ-18 от 11.01.2011 между ЗАО «АРГУС-СПЕКТР» и</text:span><text:span text:style-name="T62"> ООО «Приборы охраны», дополнительное соглашение № 1 от </text:span><text:span text:style-name="T62">10.01.2012 к </text:span><text:span text:style-name="T61">договору поставки № ПЗ-18 от 11.01.2011, </text:span><text:span text:style-name="T62">действовал в период с 11.01.2011 по 31.12.2012;</text:span></text:p>
                </text:list-item>
                <text:list-item>
                  <text:p text:style-name="P47"><text:span text:style-name="T82">договор поставки № ПЗ-112 от 22.11.2011 между ЗАО «АРГУС-СПЕКТР» и</text:span><text:span text:style-name="T83"> ООО «Электронные Системы Охраны», действовал в период с 22.11.2011 по 31.12.2013;</text:span></text:p>
                </text:list-item>
                <text:list-item>
                  <text:p text:style-name="P41"><text:span text:style-name="T61">договор поставки № ПЗ-24 от 11.01.2011 между ЗАО «АРГУС-СПЕКТР» и</text:span><text:span text:style-name="T62"> ООО «Торговый Дом «А.В. – Гарант», действовал в период с 19.09.2011 по 31.12.2011;</text:span></text:p>
                </text:list-item>
                <text:list-item>
                  <text:p text:style-name="P41"><text:span text:style-name="T61">договор поставки № ПЗ-115 от 22.11.2010 между ЗАО «АРГУС-СПЕКТР» и ООО «НПК «СПЕЦТЕХНИКА XXI», </text:span><text:span text:style-name="T63">действовал в период </text:span><text:span text:style-name="T61">с 19.09.2011 по 31.12.2013;</text:span></text:p>
                </text:list-item>
                <text:list-item>
                  <text:p text:style-name="P48"><text:span text:style-name="T84">договор поставки № ПЗ-34 от 29.04.2010 между ЗАО «АРГУС-СПЕКТР» и</text:span><text:span text:style-name="T85"> индивидуальным предпринимателем Рябенко Т.В., договор действовал в период с</text:span><text:span text:style-name="T84"> 19.09.2011 по 19.09.2014;</text:span></text:p>
                </text:list-item>
                <text:list-item>
                  <text:p text:style-name="P50">договор поставки № ПЗ-38 от 28.02.2012 между ЗАО «АРГУС-СПЕКТР» и ООО «Торговый дом «Рутек», действовал в период с 28.08.2012 по <text:soft-page-break/>19.09.2014;</text:p>
                </text:list-item>
                <text:list-item>
                  <text:p text:style-name="P41"><text:span text:style-name="T61">договор поставки № ПЗ-37 от 01.03.2012 между ЗАО «АРГУС-СПЕКТР» и</text:span><text:span text:style-name="T62"> ООО «Компания ГАРАНТ», действовал в период с 01.03.2012 по 06.05.2013;</text:span></text:p>
                </text:list-item>
                <text:list-item>
                  <text:p text:style-name="P41"><text:span text:style-name="T62">договор поставки № ПЗ-43 от 01.02.2012 между </text:span><text:span text:style-name="T61">ЗАО «АРГУС-СПЕКТР» и</text:span><text:span text:style-name="T62"> ООО «Стимул», действовал в период с 01.02.2012 по 19.09.2014;</text:span></text:p>
                </text:list-item>
                <text:list-item>
                  <text:p text:style-name="P41"><text:span text:style-name="T62">договор поставки № ПЗ-42 от 01.03.2012 между </text:span><text:span text:style-name="T61">ЗАО «АРГУС-СПЕКТР» и</text:span><text:span text:style-name="T62"> ООО «Центр Систем Безопасности», действовал в период с 01.03.2012 по 01.03.2013;</text:span></text:p>
                </text:list-item>
                <text:list-item>
                  <text:p text:style-name="P41"><text:span text:style-name="T61">договор поставки № ПЗ-145 от 01.08.2012 между ЗАО «АРГУС-СПЕКТР» и</text:span><text:span text:style-name="T62"> ООО «Комп-Мастер», </text:span><text:span text:style-name="T61">действовал в период </text:span><text:span text:style-name="T62">с 01.08.2012 по 19.09.2014;</text:span></text:p>
                </text:list-item>
                <text:list-item>
                  <text:p text:style-name="P41"><text:span text:style-name="T62">договор поставки № П-182 от 10.10.2012 между </text:span><text:span text:style-name="T61">ЗАО «АРГУС-СПЕКТР» и ООО «Служба пожарного мониторинга – 63», действовал в период </text:span><text:span text:style-name="T61">с 10.10.2012 по 19.09.2014;</text:span></text:p>
                </text:list-item>
                <text:list-item>
                  <text:p text:style-name="P50">договор поставки № ПЗ-89 от 15.05.2012 между ЗАО «АРГУС-СПЕКТР» и ООО «Паритет», действовал в период с 15.05.2012 по 19.09.2014;</text:p>
                </text:list-item>
                <text:list-item>
                  <text:p text:style-name="P50">договор поставки № ПЗ-205 от 22.11.2012 между ЗАО «АРГУС-СПЕКТР» и ООО Торгово – промышленная компания «ИНТЕРПРО», действовал в период с 22.11.2012 по 19.09.2014;</text:p>
                </text:list-item>
                <text:list-item>
                  <text:p text:style-name="P50">договор поставки № П-152 от 15.08.2012 между ЗАО «АРГУС-СПЕКТР» и ООО «Специальный сервис» (в связи с переименованием – ООО Спецпроектмонтаж»), действовал в период с 15.08.2012 по 19.09.2014;</text:p>
                </text:list-item>
                <text:list-item>
                  <text:p text:style-name="P50">договор поставки № П-148 от 17.07.2012 между ЗАО «АРГУС-СПЕКТР» и ООО «Служба пожарного мониторинга – 50», действовал в период с 17.07.2012 по 19.09.2014;</text:p>
                </text:list-item>
                <text:list-item>
                  <text:p text:style-name="P41"><text:span text:style-name="T69">договор поставки № ПЗ-222 от 25.12.2012 между</text:span><text:span text:style-name="T61"> ЗАО «АРГУС-СПЕКТР» и </text:span><text:span text:style-name="T69">ООО «Випакс+», </text:span><text:span text:style-name="T61">действовал в период с 25.12.2012 по 30.06.2013;</text:span></text:p>
                </text:list-item>
                <text:list-item>
                  <text:p text:style-name="P50"><text:soft-page-break/>договор поставки № ПЗ-117 от 22.11.2012 между ЗАО «АРГУС-СПЕКТР» и ООО «Торговый Дом «Некст», действовал в период с 22.11.2012 по 31.12.2013;</text:p>
                </text:list-item>
                <text:list-item>
                  <text:p text:style-name="P50">договор поставки № ПЗ-10 от 11.01.2011 между ЗАО «АРГУС-СПЕКТР» и ООО «СПЕКТР «Торговый Дом», действовал в период с 11.01.2011 по 31.12.2012;</text:p>
                </text:list-item>
                <text:list-item>
                  <text:p text:style-name="P50">договор поставки № ПЗ-116 от 09.09.2011 между ЗАО «АРГУС-СПЕКТР» и ООО «СпецТехСервис», действовал в период с 19.09.2011 по 09.09.2012;</text:p>
                </text:list-item>
                <text:list-item>
                  <text:p text:style-name="P50"><text:s/>договор поставки № ПЗ-158 от 01.09.2012 между ЗАО «АРГУС-СПЕКТР» и ООО «Компания ЛУИС+», действовал в период с 01.09.2012 по 19.09.2014;</text:p>
                </text:list-item>
                <text:list-item>
                  <text:p text:style-name="P50">договор поставки № ПЗ-97 от 01.06.2012 между ЗАО «АРГУС-СПЕКТР» и ООО «Единый технологический центр», действовал в период с 01.06.2012 по 01.06.2013;</text:p>
                </text:list-item>
                <text:list-item>
                  <text:p text:style-name="P50">договор поставки № ПЗ-13 от 05.03.2012 между ЗАО «АРГУС-СПЕКТР» и ООО «Компания ЭВОКС», действовал в период с 05.03.2012 по 31.12.2012;</text:p>
                </text:list-item>
                <text:list-item>
                  <text:p text:style-name="P50">договор поставки № ПЗ-14 от 05.03.2012 между ЗАО «АРГУС-СПЕКТР» и ООО «Позитрон», действовал в период с 05.03.2012 по 31.12.2012;</text:p>
                </text:list-item>
                <text:list-item>
                  <text:p text:style-name="P50">договор поставки № ПЗ-78 от 01.05.2012 между ЗАО «АРГУС-СПЕКТР» и ООО «Контакт+», действовал в период с 01.05.2012 по 31.12.2012;</text:p>
                </text:list-item>
                <text:list-item>
                  <text:p text:style-name="P51">договор поставки № ПЗ-102 от 01.06.2012 между ЗАО «АРГУС-СПЕКТР» и ООО «ТехКомплект», действовал в период с 01.06.2012 по 19.09.2014;</text:p>
                </text:list-item>
                <text:list-item>
                  <text:p text:style-name="P58"><text:span text:style-name="T8">договор поставки № ПЗ-8 от 11.01.2011 между </text:span><text:span text:style-name="T86">ЗАО «АРГУС-СПЕКТР» и</text:span><text:span text:style-name="T90"> ООО «Торговый Дом «АЛПРО», договор действовал в период </text:span><text:span text:style-name="T8">с 19.09.2011 по 31.12.2011;</text:span></text:p>
                </text:list-item>
                <text:list-item>
                  <text:p text:style-name="P50"><text:soft-page-break/>договор поставки № ПЗ-101 от 01.06.2012 между ЗАО «АРГУС-СПЕКТР» и ООО «Торговый Дом «АЛПРО», договор действовал в период с 01.06.2012 по 19.09.2014;</text:p>
                </text:list-item>
                <text:list-item>
                  <text:p text:style-name="P50">договор поставки № ПЗ-100 от 01.06.2012 между ЗАО «АРГУС-СПЕКТР» и ООО «АЛПРО», действовал в период с 01.06.2012 по 07.05.2013;</text:p>
                </text:list-item>
                <text:list-item>
                  <text:p text:style-name="P50">договор поставки № ПЗ-5 от 11.01.2012 между ЗАО «АРГУС-СПЕКТР» и ООО «Технологии. Сервис. Опыт», действовал в период с 11.01.2012 по 19.09.2014;</text:p>
                </text:list-item>
                <text:list-item>
                  <text:p text:style-name="P50">договор поставки № ПЗ-40 от 01.04.2011между ЗАО «АРГУС-СПЕКТР» и ООО «Технологии. Сервис. Опыт», действовал в период с 01.04.2011 по 31.12.2011;</text:p>
                </text:list-item>
                <text:list-item>
                  <text:p text:style-name="P50">договор поставки № ПЗ-151 от 11.01.2011 между ЗАО «АРГУС-СПЕКТР» и ООО «Ганимед СБ», действовал в период с 19.09.2011 по 31.12.2011;</text:p>
                </text:list-item>
                <text:list-item>
                  <text:p text:style-name="P50">договор поставки № ПЗ-132 от 15.11.2010 между ЗАО «АРГУС-СПЕКТР» и ООО «ТрансСервис», действовал в период с 19.09.2011 по 31.12.2013;</text:p>
                </text:list-item>
                <text:list-item>
                  <text:p text:style-name="P50">договор поставки № ПЗ-38 от 29.04.2010 между ЗАО «АРГУС-СПЕКТР» и ООО «Компания «Ру Тек», действовал в период с 19.09.2011 по 19.09.2014;</text:p>
                </text:list-item>
                <text:list-item>
                  <text:p text:style-name="P50">договор поставки № ПЗ-120 от 22.11.2010 между ЗАО «АРГУС-СПЕКТР» и ООО «Техника безопасности», действовал в период с 19.09.2011 по 31.12.2013;</text:p>
                </text:list-item>
                <text:list-item>
                  <text:p text:style-name="P50">договор поставки № ПЗ-113 от 22.11.2010 между ЗАО «АРГУС-СПЕКТР» и ООО «Сквид ТД», действовал в период с 19.09.2011 по 31.12.2013;</text:p>
                </text:list-item>
                <text:list-item>
                  <text:p text:style-name="P50">договор поставки № ПЗ-127 от 22.11.2010 между ЗАО «АРГУС-СПЕКТР» и ООО «Фирма обеспечения безопасности охранными системами – ФОБОС-М», действовал в период с 19.09.2011 по 31.12.2013;</text:p>
                </text:list-item>
                <text:list-item>
                  <text:p text:style-name="P50"><text:soft-page-break/>договор поставки № ПЗ-27 от 11.01.2011 между ЗАО «АРГУС-СПЕКТР» и ООО «Мир безопасности», договор действовал в период с 19.09.2011 по 08.05.2013;</text:p>
                </text:list-item>
                <text:list-item>
                  <text:p text:style-name="P50">договор поставки № ПЗ-125 от 22.11.2010 между ЗАО «АРГУС-СПЕКТР» и ООО «Строительная компания «Элита», действовал в период с 19.09.2011 по 31.12.2011;</text:p>
                </text:list-item>
                <text:list-item>
                  <text:p text:style-name="P50">договор поставки № ПЗ-2 от 29.01.2009 между ЗАО «АРГУС-СПЕКТР» и ООО «Хранитель», действовал в период с 19.09.2011 по 07.05.2013;</text:p>
                </text:list-item>
                <text:list-item>
                  <text:p text:style-name="P50">договор поставки № ПЗ-136 от 30.11.2010 между ЗАО «АРГУС-СПЕКТР» и ООО «Контур», действовал в период с 19.09.2011 по 31.12.2011;</text:p>
                </text:list-item>
                <text:list-item>
                  <text:p text:style-name="P50">договор поставки № ПЗ-16 от 13.02.2012 между ЗАО «АРГУС-СПЕКТР» и ООО «А112», действовал в период с 13.02.2012 по 31.12.2012;</text:p>
                </text:list-item>
                <text:list-item>
                  <text:p text:style-name="P50">договор поставки № ПЗ-78 от 21.07.2011 между ЗАО «АРГУС-СПЕКТР» и ООО «Электротехмонтаж», действовал в период с 21.07.2011 по 31.12.2012;</text:p>
                </text:list-item>
                <text:list-item>
                  <text:p text:style-name="P50">договор поставки № ПЗ-48 от 14.03.2012 между ЗАО «АРГУС-СПЕКТР» и ООО «Центр связи», действовал в период с 14.03.2012 по 30.06.2012;</text:p>
                </text:list-item>
                <text:list-item>
                  <text:p text:style-name="P50">договор поставки № П-12 от 13.11.2011 между ЗАО «АРГУС-СПЕКТР» и ООО «Донская служба мониторинга», действовал в период с 13.11.2011 по 12.02.2013;</text:p>
                </text:list-item>
                <text:list-item>
                  <text:p text:style-name="P50">договор поставки № ПЗ-47 от 14.03.2012 между ЗАО «АРГУС-СПЕКТР» и ЗАО «Северо-западное межрегиональное коммерческое объединение», действовал в период с 14.03.2012 по 30.06.2012;</text:p>
                </text:list-item>
                <text:list-item>
                  <text:p text:style-name="P50">договор поставки № ПЗ-204 от 21.11.2012 между ЗАО «АРГУС-СПЕКТР» и ООО «ГИЛЮС», действовал в период с 21.11.2012 по 31.12.2013;</text:p>
                </text:list-item>
                <text:list-item>
                  <text:p text:style-name="P50">договор поставки № П-136 от 27.06.2012 между ЗАО «АРГУС-СПЕКТР» и ООО «Служба пожарного мониторинга – 64», действовал в период <text:soft-page-break/>с 27.06.2012 по 31.12.2012; </text:p>
                </text:list-item>
                <text:list-item>
                  <text:p text:style-name="P50">договор поставки № ПЗ-159 от 29.08.2012 между ЗАО «АРГУС-СПЕКТР» и ООО «АЛАРМА», действовал в период с 29.08.2012 по 14.05.2013;</text:p>
                </text:list-item>
                <text:list-item>
                  <text:p text:style-name="P50">договор поставки № ПЗ-32 от 04.03.2011 между ЗАО «АРГУС-СПЕКТР» и ООО «Хранитель», действовал в период с 19.09.2011 по 04.03.2012;</text:p>
                </text:list-item>
                <text:list-item>
                  <text:p text:style-name="P50">договор поставки № ПЗ-108 от 06.06.2012 между ЗАО «АРГУС-СПЕКТР» и ООО «Спецлаборатория-1», действовал в период с 06.06.2012 по 31.12.2012;</text:p>
                </text:list-item>
                <text:list-item>
                  <text:p text:style-name="P41"><text:span text:style-name="T69">договор поставки № ПЗ-3 от 11.01.2010 </text:span><text:span text:style-name="T61">между ЗАО «АРГУС-СПЕКТР» и ООО «Мир безопасности»</text:span><text:span text:style-name="T69">, </text:span><text:span text:style-name="T61">договор действовал в период с 19.09.2011 по 08.05.2013;</text:span></text:p>
                </text:list-item>
                <text:list-item>
                  <text:p text:style-name="P50">договор поставки № ПЗ-20 от 11.01.2011 между ЗАО «АРГУС-СПЕКТР» и индивидуальным предпринимателем Рябенко А.М., действовал в период с 11.01.2011 по 31.12.2013.</text:p>
                </text:list-item>
              </text:list>
            </text:list-item>
          </text:list>
        </text:list-item>
      </text:list>
      <text:p text:style-name="P31"><text:span text:style-name="T91">В соответствии с подпунктом 5 пункта 2.1 Договора № П-114 от 06.06.2012 Всероссийское добровольное пожарное общество Ярославского областного отделения Общероссийской общественной организации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14 от 06.06.2012, а именно – по минимальным ценам для перепродажи.</text:span></text:p>
      <text:p text:style-name="P31"><text:span text:style-name="T91">В соответствии с пунктом 2.1.5 Договора № П-90 от 14.05.2012 ООО «Технические средства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90 от 14.05.2012, а именно – по минимальным ценам для перепродажи.</text:span></text:p>
      <text:p text:style-name="P31"><text:span text:style-name="T91">В соответствии с пунктом 2.1.5 Договора № П-107 от 15.05.2012 ООО </text:span><text:soft-page-break/><text:span text:style-name="T91">«СПМ-60</text:span><text:span text:style-name="T101">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07 от 15.05.2012, а именно – по минимальным ценам для перепродажи.</text:span></text:p>
      <text:p text:style-name="P31"><text:span text:style-name="T91">В соответствии с пунктом 2.1.5 Договора № П-156 от 28.08.2012 ООО «Служба Мониторинга Оренбуржья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56 от 28.08.2012, а именно – по минимальным ценам для перепродажи.</text:span></text:p>
      <text:p text:style-name="P31"><text:span text:style-name="T91">В соответствии с пунктом 2.1.</text:span><text:span text:style-name="T101">5</text:span><text:span text:style-name="T91"> Договора № ПЗ-1</text:span><text:span text:style-name="T101">41</text:span><text:span text:style-name="T91"> от </text:span><text:span text:style-name="T101">17.07.2012</text:span><text:span text:style-name="T91"> ООО </text:span><text:span text:style-name="T101">«</text:span><text:span text:style-name="T91">Служба пожарного мониторинга – 34</text:span><text:span text:style-name="T101">»</text:span><text:span text:style-name="T91"> («Дилер») обязуется производить </text:span><text:span text:style-name="T91">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pan text:style-name="T91">указанным в Приложении № 1 к Договору № ПЗ-141 от 17.07.2012, а именно – по минимальным ценам для перепродажи.</text:span></text:p>
      <text:p text:style-name="P31"><text:span text:style-name="T91">В соответствии с пунктом 2.1.5 Договора № ПЗ-138 от 02.07.2012 ООО «Аргу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8 от 02.07.2012, а именно – по минимальным ценам для перепродажи.</text:span></text:p>
      <text:p text:style-name="P31">В соответствии с подпунктом 5 пункта 2.<text:span text:style-name="T114">1</text:span> Договора № <text:span text:style-name="T67">П-200</text:span> от 2<text:span text:style-name="T114">0</text:span>.<text:span text:style-name="T114">12</text:span>.2011 Всероссийское добровольное пожарное общество Чувашское республиканское отделение Общероссийской общественной организации «Всероссийское добровольное пожарное общество» («Дилер») обязуется производить реализацию продукции <text:span text:style-name="T114">ЗАО «АРГУС-СПЕКТР»</text:span> (в том числе объектовых станций радиосистемы передачи извещений «Стрелец-<text:soft-page-break/>Мониторинг») по ценам, указанным в Приложении № 1 к Договору № <text:span text:style-name="T67">П-200</text:span> от 2<text:span text:style-name="T114">0</text:span>.<text:span text:style-name="T114">12</text:span>.2011, а именно – по минимальным ценам для перепродажи.</text:p>
      <text:p text:style-name="P31">В соответствии с пунктом 2.1.5 Договора № <text:span text:style-name="T67">П-132</text:span> от 19.<text:span text:style-name="T114">09</text:span>.2011 ООО «Рубеж» («Дилер») обязуется производить реализацию продукции <text:span text:style-name="T114">ЗАО «АРГУС-СПЕКТР»</text:span> (Производителя) по ценам, указанным в Приложении № 1 к Договору № <text:span text:style-name="T67">П-132</text:span> от 19.<text:span text:style-name="T114">09</text:span>.2011, а именно – по минимальным ценам для перепродажи.</text:p>
      <text:p text:style-name="P28"><text:span text:style-name="T78">В соответствии с подпунктом 5 пункта 2.1 Договора № П-10 от 01.02.2012 ООО «СПМ-16» </text:span><text:span text:style-name="T92">(«Дилер») </text:span><text:span text:style-name="T78">обязуется производить реализацию продукции ЗАО «АРГУС-СПЕКТР» (в том числе </text:span><text:span text:style-name="T93">объектовых станций радиосистемы передачи извещений «Стрелец-Мониторинг»</text:span><text:span text:style-name="T78">) по </text:span><text:span text:style-name="T92">ценам, указанным в Приложении № 1 к Договору </text:span><text:span text:style-name="T78">№ П-10 от 01.02.2012</text:span><text:span text:style-name="T92">, а именно – по минимальным ценам для </text:span><text:span text:style-name="T92">перепродажи.</text:span></text:p>
      <text:p text:style-name="P31"><text:span text:style-name="T91">В соответствии с пунктом 2.1.5 Договора № </text:span><text:span text:style-name="T67">П-15</text:span><text:span text:style-name="T91"> от 03.</text:span><text:span text:style-name="T101">02</text:span><text:span text:style-name="T91">.2012 ООО </text:span><text:span text:style-name="T91">«Служба пожарного мониторинга-35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</text:span><text:span text:style-name="T67">П-15</text:span><text:span text:style-name="T91"> от 03.</text:span><text:span text:style-name="T101">02</text:span><text:span text:style-name="T91">.2012, а именно – по минимальным ценам для перепродажи.</text:span></text:p>
      <text:p text:style-name="P31"><text:span text:style-name="T91">В соответствии с пунктом 2.1.5 Договора № П-49 от 15.</text:span><text:span text:style-name="T101">03</text:span><text:span text:style-name="T91">.2012 ООО «Служба пожарного мониторинга-64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49 от 15.</text:span><text:span text:style-name="T101">03</text:span><text:span text:style-name="T91">.2012, а именно – по минимальным ценам для перепродажи.</text:span></text:p>
      <text:p text:style-name="P31"><text:span text:style-name="T91">В соответствии с пунктом 2.1.5 пункта 2.1 Договора № ПЗ-23 от 25.</text:span><text:span text:style-name="T101">01</text:span><text:span text:style-name="T91">.2012 ООО «Служба пожарного мониторинга – 52» («Дилер») обязуется производить реализацию продукции </text:span><text:span text:style-name="T101">ЗАО «АРГУС-СПЕКТР»</text:span><text:span text:style-name="T91"> (в том числе </text:span><text:soft-page-break/><text:span text:style-name="T91">объектовых станций радиосистемы передачи извещений «Стрелец-Мониторинг») по ценам, указанным в Приложении № 1 к Договору № П-23 от 25.</text:span><text:span text:style-name="T101">01</text:span><text:span text:style-name="T91">.2012 и в Приложении № 2 к Договору № П-23 от 25.</text:span><text:span text:style-name="T101">01</text:span><text:span text:style-name="T91">.2012, а именно – по минимальным ценам для перепродажи.</text:span></text:p>
      <text:p text:style-name="P32"><text:span text:style-name="T66">В соответствии с подпунктом 2.1.5 пункта 2.1 Договора № П-14 от 02.02.2012 Рязанское ГО ООО ВДПО</text:span><text:span text:style-name="T95"> </text:span><text:span text:style-name="T92">(«Дилер») </text:span><text:span text:style-name="T66">обязуется производить реализацию продукции ЗАО «АРГУС-СПЕКТР» (в том числе </text:span><text:span text:style-name="T93">объектовых станций радиосистемы передачи извещений «Стрелец-Мониторинг»</text:span><text:span text:style-name="T66">) по </text:span><text:span text:style-name="T92">ценам, указанным в Приложении № 1 к Договору </text:span><text:span text:style-name="T66">№ П-14 от 02.02.2012</text:span><text:span text:style-name="T92">, а именно – по <text:s/>минимальным ценам для перепродажи.</text:span></text:p>
      <text:p text:style-name="P32"><text:span text:style-name="T95">В соответствии с подпунктом 2.2.4 пункта 2.2 Договора № П-</text:span><text:span text:style-name="T102">7</text:span><text:span text:style-name="T95">0 от 04.04.2012 ООО «Сервис безопасности по Центральному региону» («Дилер») </text:span><text:span text:style-name="T95">обязуется производить реализацию продукции </text:span><text:span text:style-name="T102">ЗАО «АРГУС-СПЕКТР»</text:span><text:span text:style-name="T95"> (в том числе объектовых станций радиосистемы передачи извещений «Стрелец-</text:span><text:span text:style-name="T95">Мониторинг») по ценам, указанным в Приложении № 1 к Договору № П-</text:span><text:span text:style-name="T102">7</text:span><text:span text:style-name="T95">0 от 04.04.2012, а именно – по минимальным ценам для перепродажи.</text:span></text:p>
      <text:p text:style-name="P31"><text:span text:style-name="T91">В соответствии с подпунктом 5 пункта 2 Договора № П-193 от 02.11.2012 ООО «Служба мониторинга – Ленинградская област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3 от 02.11.2012, а именно – по минимальным ценам для перепродажи.</text:span></text:p>
      <text:p text:style-name="P31"><text:span text:style-name="T91">В соответствии с подпунктом 2.2.4 пункта 2.2 Договора № П-187 от 29.10.2012 ООО «Альянс мониторинг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87 от 29.10.2012, а именно – по минимальным ценам для перепродажи.</text:span></text:p>
      <text:p text:style-name="P29"><text:soft-page-break/><text:span text:style-name="T91">В соответствии с подпунктом 2.1.5 пункта 2.1 Договора № П-200 от 12.11.2012 ЗАО «Электронные систем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00 от 12.11.2012, а именно – по минимальным ценам для перепродажи.</text:span></text:p>
      <text:p text:style-name="P31"><text:span text:style-name="T91">В соответствии с пунктом 2.1.5 пункта 2.1 Договора № П-196 от 09.11.2012 ООО «Кинешемская служба пожарного мониторинг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6 от 09.11.2012, а именно – по минимальным ценам для перепродажи.</text:span></text:p>
      <text:p text:style-name="P31"><text:span text:style-name="T91">В соответствии с пунктом 2.1.5 Договора № П-198 от 09.11.2012 ООО «АстПожСпецСтрой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– по минимальным ценам для перепродажи.</text:span></text:p>
      <text:p text:style-name="P31"><text:span text:style-name="T91">В соответствии с пунктом 2.1.4 Договора № ПЗ-16 от 11.01.2011 ООО «ТехноКомп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6 от 11.01.2011, а именно – по минимальным ценам для перепродажи.</text:span></text:p>
      <text:p text:style-name="P31"><text:span text:style-name="T91">В соответствии с пунктом 2.1.4 Договора № ПЗ-19 от 11.01.2011 ИП Шахмаметова Т.П.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</text:span><text:soft-page-break/><text:span text:style-name="T91">Приложении № 1 к Договору № ПЗ-19 от 11.01.2011, а именно – по минимальным ценам для перепродажи.</text:span></text:p>
      <text:p text:style-name="P31"><text:span text:style-name="T91">В соответствии с пунктом 2.1.4 Договора № ПЗ-18 от 11.01.2011 ООО «Приборы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8 от 11.01.2011, а именно – по минимальным ценам для перепродажи.</text:span></text:p>
      <text:p text:style-name="P31"><text:span text:style-name="T91">В соответствии с пунктом 2.1.4 Договора № ПЗ-112 от 22.11.2010 ООО «Электронные Системы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pan text:style-name="T91">указанным в Приложении № 1 к Договору № ПЗ-112 от 22.11.2010, а именно – по минимальным ценам для перепродажи.</text:span></text:p>
      <text:p text:style-name="P31"><text:span text:style-name="T91">В соответствии с пунктом 2.1.4 Договора № ПЗ-24 от 11.01.2011 ООО «Торговый Дом «А.В.-Гаран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4 от 11.01.2011, а именно – по минимальным ценам для перепродажи.</text:span></text:p>
      <text:p text:style-name="P31"><text:span text:style-name="T91">В соответствии с пунктом 2.1.4 Договора № ПЗ-115 от 22.11.2010 ООО «НПК «Спецтехника </text:span><text:span text:style-name="T101">XXI</text:span><text:span text:style-name="T91">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5 от 22.11.2010, а именно – по минимальным ценам для перепродажи.</text:span></text:p>
      <text:p text:style-name="P31"><text:span text:style-name="T91">В соответствии с пунктом 2.1.4 Договора № ПЗ-34 от 29.04.2010 ИП Рябенко Т.В. («Дилер») обязуется производить реализацию продукции </text:span><text:span text:style-name="T101">ЗАО </text:span><text:soft-page-break/><text:span text:style-name="T101">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4 от 29.04.2010, а именно – по минимальным ценам для перепродажи.</text:span></text:p>
      <text:p text:style-name="P31"><text:span text:style-name="T91">В соответствии с пунктом 2.2.6 Договора № ПЗ-38 от 28.02.2012 ООО «Торговый дом «Рутек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8 от 28.02.2012, а именно – по минимальным ценам для перепродажи.</text:span></text:p>
      <text:p text:style-name="P29"><text:span text:style-name="T91">В соответствии с пунктом 2.2.6 Договора № ПЗ-37 от 01.03.2012 ООО «Компания ГАРАН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</text:span><text:span text:style-name="T91">Приложении № 1 к Договору № ПЗ-37 от 01.03.2012, а именно – по минимальным ценам для перепродажи.</text:span></text:p>
      <text:p text:style-name="P29"><text:span text:style-name="T91">В соответствии с пунктом 2.1.4 Договора № ПЗ-43 от 01.02.2012 ООО «Стимул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43 от 01.02.2012, а именно – по минимальным ценам для перепродажи.</text:span></text:p>
      <text:p text:style-name="P29"><text:span text:style-name="T91">В соответствии с пунктом 2.2.6 Договора № ПЗ-42 от 01.03.2012 ООО «Центр Систем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42 от 01.03.2012, а именно – по минимальным ценам для перепродажи.</text:span></text:p>
      <text:p text:style-name="P29"><text:soft-page-break/><text:span text:style-name="T91">В соответствии с пунктом 2.2.6 Договора № ПЗ-145 от 01.08.2012 ООО «Комп-Масте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5 от 01.08.2012, а именно – по минимальным ценам для перепродажи.</text:span></text:p>
      <text:p text:style-name="P29"><text:span text:style-name="T91">В соответствии с пунктом 2.2.6 Договора № П-182 от 10.10.2012 ООО «Служба пожарного мониторинга – 63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82 от 10.10.2012, а именно – по минимальным ценам для перепродажи.</text:span></text:p>
      <text:p text:style-name="P29"><text:span text:style-name="T91">В соответствии с пунктом 2.1.4 Договора № ПЗ-89 от 15.05.2012 ООО «Паритет» («Дилер») обязуется производить реализацию продукции </text:span><text:span text:style-name="T101">ЗАО </text:span><text:span text:style-name="T101">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89 от 15.05.2012, а именно – по минимальным ценам для перепродажи.</text:span></text:p>
      <text:p text:style-name="P29"><text:span text:style-name="T91">В соответствии с пунктом 2.2.6 Договора № ПЗ-205 от 22.11.2012 ООО Торгово-Промышленная Компания «Интер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05 от 22.11.2012, а именно – по минимальным ценам для перепродажи.</text:span></text:p>
      <text:p text:style-name="P29"><text:span text:style-name="T91">В соответствии с пунктом 2.2.6 Договора № П-152 от 15.08.2012 ООО «Специальный Серви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oft-page-break/><text:span text:style-name="T91">указанным в Приложении № 1 к Договору № П-152 от 15.08.2012, а именно – по минимальным ценам для перепродажи.</text:span></text:p>
      <text:p text:style-name="P28"><text:span text:style-name="T79">В соответствии с подпунктом 2.2.4 пункта 2.2 договора № П-148 от 03.08.2012 ООО </text:span><text:span text:style-name="T96">«Служба пожарного мониторинга </text:span><text:span text:style-name="T95">–</text:span><text:span text:style-name="T96"> 50» («Дилер») </text:span><text:span text:style-name="T79">обязуется производить реализацию продукции ЗАО «АРГУС-СПЕКТР» (в том числе объектовых </text:span><text:span text:style-name="T97">станций радиосистемы передачи извещений «Стрелец-Мониторинг»)</text:span><text:span text:style-name="T79"> по </text:span><text:span text:style-name="T96">ценам, указанным в Приложении № 1 к Договору № </text:span><text:span text:style-name="T79">П-148 от 03.08.2012</text:span><text:span text:style-name="T96">, а именно </text:span><text:span text:style-name="T95">–</text:span><text:span text:style-name="T96"> по минимальным ценам для перепродажи.</text:span></text:p>
      <text:p text:style-name="P29"><text:span text:style-name="T91">В соответствии с пунктом 2.2.6 Договора № ПЗ-222 от 25.12.2012 ООО «Випакс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</text:span><text:span text:style-name="T91">Договору № ПЗ-222 от 25.12.2012, а именно – по минимальным ценам для перепродажи.</text:span></text:p>
      <text:p text:style-name="P29"><text:span text:style-name="T91">В соответствии с пунктом 2.1.4 Договора № ПЗ-117 от 22.11.2010 ООО «Торговый Дом «Некс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7 от 22.11.2010, а именно – по минимальным ценам для перепродажи.</text:span></text:p>
      <text:p text:style-name="P29"><text:span text:style-name="T91">В соответствии с пунктом 2.1.4 Договора № ПЗ-10 от 11.01.2011 ООО «СПЕКТР «Торговый Дом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 от 11.01.2011, а именно – по минимальным ценам для перепродажи.</text:span></text:p>
      <text:p text:style-name="P28"><text:span text:style-name="T79">В соответствии с подпунктом 2.1.4 пункта 2.1 Договора № П3-116 от 09.09.2011 ООО </text:span><text:span text:style-name="T96">«СпецТехСервис»</text:span><text:span text:style-name="T79"> </text:span><text:span text:style-name="T96">(«Дилер») </text:span><text:span text:style-name="T79">обязуется производить </text:span><text:soft-page-break/><text:span text:style-name="T79">реализацию продукции ЗАО «АРГУС-СПЕКТР» (в том числе приборов внутриобъектовой радиосистемы «Стрелец» (ВОРС «Стрелец») по </text:span><text:span text:style-name="T96">ценам, указанным в Приложении № 1 к Договору </text:span><text:span text:style-name="T79">№ П3-116 от 09.09.2011</text:span><text:span text:style-name="T96">, а именно – по минимальным ценам для перепродажи.</text:span></text:p>
      <text:p text:style-name="P29"><text:span text:style-name="T91">В соответствии с пунктом 2.2.6 Договора № ПЗ-158 от 01.09.2012 ООО «Компания ЛУИС 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8 от 01.09.2012, а именно – по минимальным ценам для перепродажи.</text:span></text:p>
      <text:p text:style-name="P29"><text:span text:style-name="T91">В соответствии с пунктом 2.2.6 Договора № ПЗ-97 от 01.06.2012 ООО «Единый технологический центр» («Дилер») обязуется производить </text:span><text:span text:style-name="T91">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pan text:style-name="T91">указанным в Приложении № 1 к Договору № ПЗ-97 от 01.06.2012, а именно – по минимальным ценам для перепродажи.</text:span></text:p>
      <text:p text:style-name="P29"><text:span text:style-name="T91">В соответствии с пунктом 2.1.4 Договора № ПЗ-13 от 05.03.2012 ООО «Компания ЭВОК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 от 05.03.2012, а именно – по минимальным ценам для перепродажи.</text:span></text:p>
      <text:p text:style-name="P29"><text:span text:style-name="T91">В соответствии с пунктом 2.1.4 Договора № ПЗ-14 от 05.03.2012 ООО «Позитрон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 от 05.03.2012, а именно – по минимальным ценам для перепродажи.</text:span></text:p>
      <text:p text:style-name="P29"><text:soft-page-break/><text:span text:style-name="T91">В соответствии с пунктом 2.2.6 Договора № ПЗ-78 от 01.05.2012 ООО «Контакт 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78 от 01.05.2012, а именно – по минимальным ценам для перепродажи.</text:span></text:p>
      <text:p text:style-name="P29"><text:span text:style-name="T91">В соответствии с пунктом 2.2.6 Договора № ПЗ-102 от 01.06.2012 ООО «ТехКомплек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2 от 01.06.2012, а именно – по минимальным ценам для перепродажи.</text:span></text:p>
      <text:p text:style-name="P29"><text:span text:style-name="T91">В соответствии с пунктом 2.1.4 Договора № ПЗ-8 от 11.01.2011 ООО «ТД «АЛПРО» («Дилер») обязуется производить реализацию продукции </text:span><text:span text:style-name="T101">ЗАО </text:span><text:span text:style-name="T101">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8 от 11.01.2011, а именно – по минимальным ценам для перепродажи.</text:span></text:p>
      <text:p text:style-name="P29"><text:span text:style-name="T91">В соответствии с пунктом 2.2.6 Договора № ПЗ-101 от 01.06.2012 ООО «ТД 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1 от 01.06.2012, а именно – по минимальным ценам для перепродажи.</text:span></text:p>
      <text:p text:style-name="P29"><text:span text:style-name="T91">В соответствии с пунктом 2.2.6 Договора № ПЗ-100 от 01.06.2012 ООО «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</text:span><text:soft-page-break/><text:span text:style-name="T91">Договору № ПЗ-100 от 01.06.2012, а именно – по минимальным ценам для перепродажи.</text:span></text:p>
      <text:p text:style-name="P29"><text:span text:style-name="T91">В соответствии с пунктом 2.2.6 Договора № ПЗ-5 от 11.01.2012 ООО «ТС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<text:s/>№ ПЗ-5 от 11.01.2012, а именно – по минимальным ценам для перепродажи.</text:span></text:p>
      <text:p text:style-name="P29"><text:span text:style-name="T91">В соответствии с пунктом 2.1.4 Договора № ПЗ-</text:span><text:span text:style-name="T101">40</text:span><text:span text:style-name="T91"> от </text:span><text:span text:style-name="T101">01.04.2011</text:span><text:span text:style-name="T91"> ООО «Технологии. Сервис. Опы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101">40</text:span><text:span text:style-name="T91"> от </text:span><text:span text:style-name="T101">01.04.2011</text:span><text:span text:style-name="T91">, а именно – по </text:span><text:span text:style-name="T91">минимальным ценам для перепродажи.</text:span></text:p>
      <text:p text:style-name="P29"><text:span text:style-name="T91">В соответствии с пунктом 2.1.4 Договора № ПЗ-151 от 11.01.2011 ООО </text:span><text:span text:style-name="T91">«Ганимед СБ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1 от 11.01.2011, а именно – по минимальным ценам для перепродажи.</text:span></text:p>
      <text:p text:style-name="P29"><text:span text:style-name="T91">В соответствии с пунктом 2.1.4 Договора № ПЗ-132 от 15.11.2010 ООО «ТрансСерви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2 от 15.11.2010, а именно – по минимальным ценам для перепродажи.</text:span></text:p>
      <text:p text:style-name="P29"><text:span text:style-name="T91">В соответствии с пунктом 2.1.4 Договора № ПЗ-38 от 29.04.2010 ООО Компания «Ру Тек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</text:span><text:soft-page-break/><text:span text:style-name="T91">передачи извещений «Стрелец-Мониторинг») по ценам, указанным в Приложении № 1 к Договору № ПЗ-38 от 29.04.2010, а именно – по минимальным ценам для перепродажи.</text:span></text:p>
      <text:p text:style-name="P29"><text:span text:style-name="T91">В соответствии с пунктом 2.1.4 Договора № ПЗ-120 от 22.11.2010 ООО «Техника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0 от 22.11.2010, а именно – по минимальным ценам для перепродажи.</text:span></text:p>
      <text:p text:style-name="P29"><text:span text:style-name="T91">В соответствии с пунктом 2.1.4 Договора № ПЗ-113 от 22.11.2010 ООО «Сквид ТД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</text:span><text:span text:style-name="T91">извещений «Стрелец-Мониторинг») по ценам, указанным в Приложении № 1 к Договору № ПЗ-113 от 22.11.2010, а именно – по минимальным ценам для </text:span><text:span text:style-name="T91">перепродажи.</text:span></text:p>
      <text:p text:style-name="P29"><text:span text:style-name="T91">В соответствии с пунктом 2.1.4 Договора № ПЗ-127 от 22.11.2010 ООО «ФОБОС-М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7 от 22.11.2010, а именно – по минимальным ценам для перепродажи.</text:span></text:p>
      <text:p text:style-name="P29"><text:span text:style-name="T91">В соответствии с пунктом 2.1.4 Договора № ПЗ-27 от 11.01.2011 ООО «Мир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7 от 11.01.2011, а именно – по минимальным ценам для перепродажи.</text:span></text:p>
      <text:p text:style-name="P31"><text:span text:style-name="T91">В соответствии с пунктом 2.1.4 Договора № ПЗ-125 от 22.11.2010 ООО </text:span><text:soft-page-break/><text:span text:style-name="T91">«Строительная компания «Элит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5 от 22.11.2010, а именно – по минимальным ценам для перепродажи.</text:span></text:p>
      <text:p text:style-name="P29"><text:span text:style-name="T91">В соответствии с пунктом 2.1.4 Договора № ПЗ-2 от 29.01.2009 ООО «Хранител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 от 29.01.2009, а именно – по минимальным ценам для перепродажи.</text:span></text:p>
      <text:p text:style-name="P29"><text:span text:style-name="T91">В соответствии с пунктом 2.1.4 Договора № ПЗ-136 от 30.11.2010 ООО </text:span><text:span text:style-name="T91">«Конту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</text:span><text:span text:style-name="T91">извещений «Стрелец-Мониторинг») по ценам, указанным в Приложении № 1 к Договору № ПЗ-136 от 30.11.2010, а именно – по минимальным ценам для перепродажи.</text:span></text:p>
      <text:p text:style-name="P31">В соответствии с пунктом 2.1.4 Договора № <text:span text:style-name="T67">ПЗ-16</text:span> от 13.<text:span text:style-name="T114">02</text:span>.2012 ООО «А112» («Дилер») обязуется производить реализацию продукции <text:span text:style-name="T114">ЗАО «АРГУС-СПЕКТР»</text:span> (в том числе объектовых станций радиосистемы передачи извещений «Стрелец-Мониторинг») по ценам, указанным в Приложении № 1 к Договору № <text:span text:style-name="T67">ПЗ-16</text:span> от 13.<text:span text:style-name="T114">02</text:span>.2012, а именно – по минимальным ценам для перепродажи.</text:p>
      <text:p text:style-name="P29"><text:span text:style-name="T91">В соответствии с пунктом 2.1.4 Договора № ПЗ-78 от 21.</text:span><text:span text:style-name="T101">07</text:span><text:span text:style-name="T91">.2011 ООО «Электротехмонтаж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78 от 21.</text:span><text:span text:style-name="T101">07</text:span><text:span text:style-name="T91">.2011, а именно – по минимальным ценам для перепродажи.</text:span></text:p>
      <text:p text:style-name="P29"><text:soft-page-break/><text:span text:style-name="T91">В соответствии с пунктом 2.1.4 Договора № ПЗ-48 от 14.</text:span><text:span text:style-name="T101">03</text:span><text:span text:style-name="T91">.2012 ООО «Центр Связ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48 от 14.</text:span><text:span text:style-name="T101">03</text:span><text:span text:style-name="T91">.2012, а именно – по минимальным ценам для перепродажи.</text:span></text:p>
      <text:p text:style-name="P28"><text:span text:style-name="T91">В соответствии с подпунктом 2.1.4 пункта 2.1 Договора № П-12 от 13.07.2011 </text:span><text:span text:style-name="T79">ООО </text:span><text:span text:style-name="T96">«Донская служба мониторинга»</text:span><text:span text:style-name="T91"> </text:span><text:span text:style-name="T96">(«Дилер») </text:span><text:span text:style-name="T91">обязуется производить реализацию продукции ЗАО «АРГУС-СПЕКТР» (в том числе </text:span><text:span text:style-name="T97">объектовые станции радиосистемы передачи извещений «Стрелец-Мониторинг» (РСПИ «Стрелец-Мониторинг») </text:span><text:span text:style-name="T91">по </text:span><text:span text:style-name="T96">ценам, указанным в Приложении № 1 к Договору </text:span><text:span text:style-name="T91">№ П-12 от 13.07.2011</text:span><text:span text:style-name="T96">, а именно – по <text:s/></text:span><text:span text:style-name="T96">минимальным ценам для перепродажи.</text:span></text:p>
      <text:p text:style-name="P29"><text:span text:style-name="T91">В соответствии с пунктом 2.1.4 Договора № ПЗ-</text:span><text:span text:style-name="T101">47</text:span><text:span text:style-name="T91"> от </text:span><text:span text:style-name="T101">14</text:span><text:span text:style-name="T91">.</text:span><text:span text:style-name="T101">03</text:span><text:span text:style-name="T91">.2012 ЗАО </text:span><text:span text:style-name="T91">«СЗМК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101">47</text:span><text:span text:style-name="T91"> от </text:span><text:span text:style-name="T101">14</text:span><text:span text:style-name="T91">.</text:span><text:span text:style-name="T101">03</text:span><text:span text:style-name="T91">.2012, а именно – по минимальным ценам для перепродажи.</text:span></text:p>
      <text:p text:style-name="P29"><text:span text:style-name="T91">В соответствии с пунктом 2.2.6 Договора № ПЗ-204 от 21.11.2012 ООО «ГИЛЮ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04 от 21.11.2012, а именно – по минимальным ценам для перепродажи.</text:span></text:p>
      <text:p text:style-name="P29"><text:span text:style-name="T91">В соответствии с пунктом 2.2.6 Договора № П-136 от 27.06.2012 ООО «Служба пожарного мониторинга – 64» («Дилер») обязуется производить реализацию продукции </text:span><text:span text:style-name="T101">ЗАО «АРГУС-СПЕКТР»</text:span><text:span text:style-name="T91"> (в том числе объектовых </text:span><text:soft-page-break/><text:span text:style-name="T91">станций радиосистемы передачи извещений «Стрелец-Мониторинг») по ценам, указанным в Приложении № 1 к Договору № П-136 от 27.06.2012, а именно – по минимальным ценам для перепродажи.</text:span></text:p>
      <text:p text:style-name="P29"><text:span text:style-name="T91">В соответствии с пунктом 2.2.6 Договора № ПЗ-159 от 29.08.2012 ООО «АЛАРМ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9 от 29.08.2012, а именно – по минимальным ценам для перепродажи.</text:span></text:p>
      <text:p text:style-name="P29"><text:span text:style-name="T91">В соответствии с пунктом 2.1.4 Договора № ПЗ-32 от 04.03.2011 ООО «Хранител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</text:span><text:span text:style-name="T91">извещений «Стрелец-Мониторинг») по ценам, указанным в Приложении № 1 к Договору № ПЗ-32 от 04.03.2011, а именно – по минимальным ценам для </text:span><text:span text:style-name="T91">перепродажи.</text:span></text:p>
      <text:p text:style-name="P29"><text:span text:style-name="T91">В соответствии с пунктом 2.2.6 Договора № ПЗ-108 от 06.06.2012 ООО «Спецлаборатория-1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08 от 06.06.2012, а именно – по минимальным ценам для перепродажи.</text:span></text:p>
      <text:p text:style-name="P29"><text:span text:style-name="T91">В соответствии с пунктом 2.1.4 Договора № ПЗ-3 от 11.01.2010 ООО «Мир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 от 11.01.2010, а именно – по минимальным ценам для перепродажи.</text:span></text:p>
      <text:p text:style-name="P29"><text:span text:style-name="T98">В соответствии с подпунктом 2.1.4 пункта 2.1 Договора № П3-20 от </text:span><text:soft-page-break/><text:span text:style-name="T98">11.01.2011 ИП Рябенко</text:span><text:span text:style-name="T99"> А.М. («Дилер») </text:span><text:span text:style-name="T98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99">ценам, указанным в Приложении № 1 к Договору </text:span><text:span text:style-name="T98">№ П3-20 от 11.01.2011</text:span><text:span text:style-name="T99">, а именно – по <text:s/>минимальным ценам для перепродажи.</text:span></text:p>
      <text:p text:style-name="P30"><text:span text:style-name="T100">Договоры</text:span><text:span text:style-name="T80"> № П-200 от 2</text:span><text:span text:style-name="T87">0</text:span><text:span text:style-name="T80">.</text:span><text:span text:style-name="T87">12</text:span><text:span text:style-name="T80">.2011, № П-132 от 19.09.2011 </text:span><text:span text:style-name="T100">от имени </text:span><text:span text:style-name="T103">ЗАО «АРГУС-СПЕКТР»</text:span><text:span text:style-name="T96"> подписан генеральным директором </text:span><text:span text:style-name="T103">ЗАО «АРГУС-СПЕКТР»</text:span><text:span text:style-name="T80"> Левчуком С.А.</text:span></text:p>
      <text:p text:style-name="P16"><text:span text:style-name="T115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16">Следовательно, заключенные <text:span text:style-name="T33">ЗАО «АРГУС-СПЕКТР» и хозяйствующими субъектами</text:span> договоры <text:span text:style-name="T33">поставки товаров</text:span> являются «вертикальными» соглашениями в понимании пункта 19 статьи 4 Закона о защите конкуренции.</text:p>
      <text:p text:style-name="P14"><text:span text:style-name="T36">В соответствии с </text:span><text:span text:style-name="T37">пунктом 1 части 1.2. статьи 11</text:span><text:span text:style-name="T3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8">закон</text:span></text:a><text:span text:style-name="T36">а от 17.07.2009 № 164-ФЗ), действовавшим в период </text:span><text:span text:style-name="T38">с 23.08.2009</text:span><text:span text:style-name="T36"> по 05.01.2012, запрещались </text:span><text:soft-page-break/><text:span text:style-name="T36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8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. </text:span></text:p>
      <text:p text:style-name="P14"><text:span text:style-name="T36">В соответствии с </text:span><text:span text:style-name="T37">пунктом 1 части 2 статьи 11</text:span><text:span text:style-name="T3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8">закона</text:span></text:a><text:span text:style-name="T3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span text:style-name="T48">статьей 12</text:span><text:span text:style-name="T36"> Закона о защите конкуренции), если такие соглашения приводят или могут привести к установлению цены перепродажи товара, за исключением случая, если </text:span><text:span text:style-name="T36">продавец устанавливает для покупателя максимальную цену перепродажи товара.</text:span></text:p>
      <text:p text:style-name="P17"><text:span text:style-name="T117">Следовательно, с 23.08.2009 по </text:span><text:span text:style-name="T29">дату</text:span><text:span text:style-name="T30"> </text:span><text:span text:style-name="T29">принятия</text:span><text:span text:style-name="T30"> </text:span><text:span text:style-name="T31">р</text:span><text:span text:style-name="T46">ешени</text:span><text:span text:style-name="T47">я</text:span><text:span text:style-name="T46"> ФАС России от 02.10.2014 по делу № 1-11-26/00-22-14 о нарушении антимонопольного законодательства</text:span><text:span text:style-name="T11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1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9">статьей 12</text:span></text:a><text:span text:style-name="T51"> Закона защите конкуренции</text:span><text:span text:style-name="T117">.</text:span></text:p>
      <text:p text:style-name="P16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14"><text:span text:style-name="T8">- долю 100 (сто) процентов в период 2010-2012 годов на рынке реализации принятого в результате испытаний на снабжение МЧС России </text:span><text:soft-page-break/><text:span text:style-name="T8">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10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8">в географических границах Российской Федерации;</text:span></text:p>
      <text:list xml:id="list301848133519746346" text:style-name="L3">
        <text:list-item>
          <text:p text:style-name="P45"><text:span text:style-name="T8">долю 100 (сто) процентов в период 2010-2012 годов на рынке реализации принятого в результате испытаний на снабжение МЧС России </text:span><text:span text:style-name="T8">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10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8">в географических границах Российской Федерации;</text:span></text:p>
        </text:list-item>
        <text:list-item>
          <text:p text:style-name="P54"><text:span text:style-name="T111">долю не менее 92 (девяносто двух) процентов </text:span><text:span text:style-name="T118">в период <text:s text:c="26"/></text:span><text:soft-page-break/><text:span text:style-name="T118">с 01.01.2010 по 31.05.2014 </text:span><text:span text:style-name="T111">на рынке оптовой реализации объектовых станций, подключаемых к программно-а</text:span><text:span text:style-name="T10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111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</text:span><text:span text:style-name="T111">сигнализации»</text:span><text:span text:style-name="T118"> </text:span><text:span text:style-name="T111">ОК 034-2007 (КПЕС 2002) </text:span><text:span text:style-name="T108">в географических границах Российской Федерации;</text:span></text:p>
        </text:list-item>
        <text:list-item>
          <text:p text:style-name="P55"><text:span text:style-name="T112">долю 100 (сто) процентов </text:span><text:span text:style-name="T117">в период с 01.01.2010 по 31.05.2014 <text:s text:c="18"/></text:span><text:span text:style-name="T11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17"> </text:span><text:span text:style-name="T112">и сооружениях с массовым пребыванием людей, в том числе в высотных зданиях, принятым по результатам государственных испытаний</text:span><text:span text:style-name="T117"> </text:span><text:span text:style-name="T112">на снабжение в МЧС России,</text:span><text:span text:style-name="T117"> </text:span><text:span text:style-name="T11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17"> </text:span><text:span text:style-name="T112">ОК 034-2007 (КПЕС 2002) в географических границах Российской Федерации.</text:span></text:p>
        </text:list-item>
      </text:list>
      <text:p text:style-name="P18"><text:soft-page-break/><text:span text:style-name="T15">Комиссия ФАС России по делу № 1-11-26/00-22-14 о нарушении антимонопольного законодательства, рассмотрев вопрос о допустимости заключенных между </text:span><text:span text:style-name="T39">ЗАО «АРГУС-СПЕКТР» и хозяйствующими субъектами «вертикальных» соглашений об установлении</text:span><text:span text:style-name="T15"> </text:span><text:span text:style-name="T39">условия о минимальной цене перепродажи товаров, </text:span><text:span text:style-name="T15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17"> могут быть признаны допустимыми <text:s text:c="29"/>в соответствии со статьями 11, 12, 13 Закона о защите конкуренции, </text:span><text:span text:style-name="T15">Постановлением Правительства РФ от 16.07.2009 № 583 «О случаях допустимости соглашений между хозяйствующими субъектами»</text:span><text:span text:style-name="T117">.</text:span></text:p>
      <text:p text:style-name="P17"><text:span text:style-name="T119">Заключив недопустимые в соответствии с антимонопольным законодательством «вертикальные» соглашения, а также участвуя в них <text:s text:c="25"/></text:span><text:span text:style-name="T119">в период с 19.09.2011 по 19.09.2014, </text:span><text:span text:style-name="T51">ЗАО «АРГУС-СПЕКТР»</text:span><text:span text:style-name="T119"> и иные ответчики по делу № 1-11-26/00-22-14 о нарушении антимонопольного законодательства </text:span><text:span text:style-name="T119">нарушили запреты, установленные в пункте 1 части 2 статьи 11 Закона о защите конкуренции.</text:span></text:p>
      <text:p text:style-name="P33"><text:span text:style-name="T53">Согласно результатам проведенного ФАС России анализа состояния конкуренции на товарных рынках </text:span><text:span text:style-name="T65">ЗАО «АРГУС-СПЕКТР» реализует <text:s text:c="22"/>хозяйствующим субъектам </text:span><text:span text:style-name="T94">объектовые станции «Стрелец-Мониторинг» радиосистемы передачи извещений «Стрелец-Мониторинг» (РСПИ «Стрелец-Мониторинг»), </text:span><text:span text:style-name="T65">которые являются предметами запрещенных «вертикальных» соглашений, </text:span><text:span text:style-name="T53">на рынке </text:span><text:span text:style-name="T56">оптовой реализации объектовых станций, подключаемых к программно-аппаратным комплексам системы мониторинга, обработки <text:s text:c="22"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</text:span><text:soft-page-break/><text:span text:style-name="T56">сигналов о возникновении пожара по специально выделенному радиоканалу,</text:span><text:span text:style-name="T53"> <text:s text:c="14"/></text:span><text:span text:style-name="T56">в географических границах Российской Федерации.</text:span></text:p>
      <text:p text:style-name="P34"><text:span text:style-name="T55">Согласно результатам проведенного ФАС России анализа состояния конкуренции на товарных рынках </text:span><text:span text:style-name="T70">ЗАО «АРГУС-СПЕКТР» реализует <text:s text:c="22"/>хозяйствующим субъектам </text:span><text:span text:style-name="T68">приборы внутриобъектовой радиосистемы «Стрелец» (ВОРС «Стрелец»)</text:span><text:span text:style-name="T104">, </text:span><text:span text:style-name="T70">которые являются предметами запрещенных «вертикальных» соглашений, </text:span><text:span text:style-name="T55">на рынке оптовой реализации </text:span><text:span text:style-name="T57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<text:s text:c="9"/>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2"> </text:span><text:span text:style-name="T57">и сооружениях </text:span><text:span text:style-name="T57">с массовым пребыванием людей, в том числе в высотных зданиях, принятым <text:s text:c="15"/>по результатам государственных испытаний</text:span><text:span text:style-name="T52"> </text:span><text:span text:style-name="T57">на снабжение в МЧС России,</text:span><text:span text:style-name="T52"> <text:s text:c="19"/></text:span><text:span text:style-name="T57"><text:s/></text:span><text:span text:style-name="T57">в географических границах Российской Федерации</text:span><text:span text:style-name="T55">.</text:span></text:p>
      <text:p text:style-name="P34"><text:span text:style-name="T55">Таким образом, нарушения </text:span><text:span text:style-name="T70">пункта 1 части 2 статьи 11 Закона о защите конкуренции совершены </text:span><text:span text:style-name="T57">ЗАО «АРГУС-СПЕКТР»</text:span><text:span text:style-name="T70"> </text:span><text:span text:style-name="T55">на двух указанных товарных рынках.</text:span></text:p>
      <text:p text:style-name="P26">Решение ФАС России по делу № 1-11-26/00-22-14 изготовлено <text:s text:c="24"/>в полном объеме 02.10.2014 (исх. от 02.10.2014 № 22/39819/14).</text:p>
      <text:p text:style-name="P11"><text:span text:style-name="Основной_20_шрифт_20_абзаца"><text:span text:style-name="T113">Нарушение хозяйствующими субъектами пункта 1 части 2 статьи 11 Закона о защите конкуренции, выразившегося в заключении недопустимых <text:s text:c="19"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<text:s text:c="20"/>об административных правонарушениях (далее – КоАП).</text:span></text:span></text:p>
      <text:p text:style-name="P26"><text:span text:style-name="T120">В соответствии с выпиской из Единого государственного реестра юридических лиц на 28.02.2014 № 7746/09-17394-38948-м генеральным </text:span><text:soft-page-break/><text:span text:style-name="T120">директором </text:span><text:span text:style-name="T122">ЗАО «АРГУС-СПЕКТР»</text:span><text:span text:style-name="T28"> </text:span><text:span text:style-name="T120">является Левчук С.А., имеющий право без доверенности действовать от имени </text:span><text:span text:style-name="T122">ЗАО «АРГУС-СПЕКТР»</text:span><text:span text:style-name="T88">.</text:span></text:p>
      <text:p text:style-name="P12"><text:span text:style-name="T116">Нарушение </text:span><text:span text:style-name="T88">пункта 1 части 2 статьи 11 Закона </text:span><text:span text:style-name="T89">о защите конкуренции</text:span><text:span text:style-name="T1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9"><text:span text:style-name="T40">Согласно части 1 статьи 14.32 КоАП, з</text:span><text:span text:style-name="T44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44">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44">на срок до трех лет.</text:span></text:p>
      <text:p text:style-name="P19"><text:span text:style-name="T123">По состоянию на «22» июля 2015 года, дату запланированного составления протокола об административном правонарушении по делу </text:span><text:span text:style-name="T25">об административном правонарушении № 4-14.32-560/00-22-15,</text:span><text:span text:style-name="T123"> отсутствуют доказательства надлежащего уведомления Левчука С.А.</text:span><text:span text:style-name="T124"> (ге</text:span><text:span text:style-name="T125">нерального директора </text:span><text:span text:style-name="T45">ЗАО «АРГУС-СПЕКТР»</text:span><text:span text:style-name="T26">) </text:span><text:span text:style-name="T25">о времени, месте составления </text:span><text:span text:style-name="T27">протокола об административном правонарушении по делу </text:span><text:span text:style-name="T25">об административном правонарушении № 4-14.32-560/00-22-15.</text:span></text:p>
      <text:p text:style-name="P20"><text:span text:style-name="T58">Руководствуяс</text:span><text:span text:style-name="T54">ь частью 5 статьи 28.7 </text:span><text:span text:style-name="T121">Кодекса Российской Федерации <text:s text:c="14"/>об административных правонарушениях (далее – КоАП),</text:span></text:p>
      <text:p text:style-name="P21"/>
      <text:p text:style-name="P3">ОПРЕДЕЛИЛ:</text:p>
      <text:p text:style-name="P3"/>
      <text:list xml:id="list2415801847710887023" text:style-name="L4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1">Продлить срок проведения административного расследования по делу об административном правонарушении № 4-14.32-560/00-22-15 в </text:span></text:span><text:soft-page-break/><text:span text:style-name="Основной_20_шрифт_20_абзаца"><text:span text:style-name="T21">отношении </text:span></text:span><text:span text:style-name="Основной_20_шрифт_20_абзаца"><text:span text:style-name="T42">Левчука С.А.</text:span></text:span><text:span text:style-name="Основной_20_шрифт_20_абзаца"><text:span text:style-name="T20"> </text:span></text:span><text:span text:style-name="Основной_20_шрифт_20_абзаца"><text:span text:style-name="T24">(</text:span></text:span><text:span text:style-name="Основной_20_шрифт_20_абзаца"><text:span text:style-name="T20">генерального директора </text:span></text:span><text:span text:style-name="Основной_20_шрифт_20_абзаца"><text:span text:style-name="T43">ЗА</text:span></text:span><text:span text:style-name="Основной_20_шрифт_20_абзаца"><text:span text:style-name="T59">О «АРГУС-СПЕКТР»</text:span></text:span><text:span text:style-name="Основной_20_шрифт_20_абзаца"><text:span text:style-name="T20">) (адрес регистрации: </text:span></text:span><text:span text:style-name="Основной_20_шрифт_20_абзаца"><text:span text:style-name="T23">194354, г. Санкт-Петербург, просп. Художников, д. 2, корп. 1, кв. 119</text:span></text:span><text:span text:style-name="Основной_20_шрифт_20_абзаца"><text:span text:style-name="T24">)</text:span></text:span><text:span text:style-name="Основной_20_шрифт_20_абзаца"><text:span text:style-name="T22"> </text:span></text:span><text:span text:style-name="Основной_20_шрифт_20_абзаца"><text:span text:style-name="T21">до « 21 » августа 2015 г.</text:span></text:span></text:p>
                </text:list-item>
              </text:list>
            </text:list-item>
          </text:list>
        </text:list-item>
      </text:list>
      <text:list xml:id="list5614288897769545334" text:style-name="L5">
        <text:list-item>
          <text:list>
            <text:list-item>
              <text:list>
                <text:list-item>
                  <text:p text:style-name="P43"><text:span text:style-name="T8">В соответствии со статьей 26.10 КоАП генеральному директору ЗА</text:span><text:span text:style-name="Основной_20_шрифт_20_абзаца"><text:span text:style-name="T59">О «АРГУС-СПЕКТР»</text:span></text:span><text:span text:style-name="T8"> Левчуку С.А. </text:span><text:span text:style-name="T11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8">:</text:span></text:p>
                </text:list-item>
              </text:list>
            </text:list-item>
          </text:list>
        </text:list-item>
      </text:list>
      <text:list xml:id="list5194490336089246867" text:style-name="L6">
        <text:list-item>
          <text:list>
            <text:list-item>
              <text:p text:style-name="P59"><text:span text:style-name="T126">документы о назначении Левчука С.А. на должность генерального директора ЗА</text:span><text:span text:style-name="Основной_20_шрифт_20_абзаца"><text:span text:style-name="T59">О «АРГУС-СПЕКТР»</text:span></text:span><text:span text:style-name="T105"> </text:span><text:span text:style-name="T19">(за период с 01.01.2011</text:span><text:span text:style-name="T59"> по настоящее </text:span><text:span text:style-name="T59">время)</text:span><text:span text:style-name="T32">;</text:span></text:p>
            </text:list-item>
          </text:list>
        </text:list-item>
      </text:list>
      <text:p text:style-name="P35"><text:span text:style-name="T127">3.2 служебный контракт (трудовой договор) Левчука С.А. (с приложением </text:span>соглашения о его расторжении при наличии)<text:span text:style-name="T127">;</text:span></text:p>
      <text:p text:style-name="P23"><text:span text:style-name="Основной_20_шрифт_20_абзаца"><text:span text:style-name="T106">3.3 </text:span></text:span><text:span text:style-name="Основной_20_шрифт_20_абзаца"><text:span text:style-name="T107">сведения о месте регистрации, месте проживания Левчука</text:span></text:span><text:span text:style-name="Основной_20_шрифт_20_абзаца"><text:span text:style-name="T106"> С.А.</text:span></text:span><text:span text:style-name="Основной_20_шрифт_20_абзаца"><text:span text:style-name="T107">,</text:span></text:span><text:span text:style-name="Основной_20_шрифт_20_абзаца"><text:span text:style-name="T106"> </text:span></text:span><text:span text:style-name="Основной_20_шрифт_20_абзаца"><text:span text:style-name="T107"><text:s/>полные паспортные данные Левчука</text:span></text:span><text:span text:style-name="Основной_20_шрифт_20_абзаца"><text:span text:style-name="T106"> С.А.</text:span></text:span><text:span text:style-name="Основной_20_шрифт_20_абзаца"><text:span text:style-name="T107">, справку о доходах 2-НДФЛ за 2014, 2015 годы.</text:span></text:span></text:p>
      <text:p text:style-name="P15"><text:span text:style-name="T7">4. Левчуку С.А. </text:span><text:span text:style-name="T42">(генеральному директору ЗА</text:span><text:span text:style-name="Основной_20_шрифт_20_абзаца"><text:span text:style-name="T59">О «АРГУС-СПЕКТР»</text:span></text:span><text:span text:style-name="T42">) </text:span><text:span text:style-name="T7">явиться в 11 </text:span><text:span text:style-name="T12">час. 10 мин. 12 августа 2015 г.</text:span><text:span text:style-name="T7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8"> либо направить защитника с надлежащим образом оформленными полномочиями на участие в административном производстве по делу </text:span><text:span text:style-name="T14">№ </text:span><text:span text:style-name="T13">4-14.32-560/00-22-15</text:span><text:span text:style-name="T12">,</text:span><text:span text:style-name="T7"> </text:span><text:span text:style-name="T8">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3D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923DC9D.png" xlink:type="simple" xlink:show="embed" xlink:actuate="onLoad"/></draw:frame><draw:frame draw:style-name="Mfr1" draw:name="SpdTextFrame1" text:anchor-type="paragraph" svg:x="0.499cm" svg:y="28.7cm" svg:width="4.8cm" draw:z-index="3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0:14:50.61</meta:creation-date>
    <dc:date>2015-07-23T13:54:42.49</dc:date>
    <meta:editing-duration>PT7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4" meta:paragraph-count="199" meta:word-count="7443" meta:character-count="55899"/>
    <meta:user-defined meta:name="Поле 1"/>
    <meta:user-defined meta:name="Поле 2"/>
    <meta:user-defined meta:name="Поле 3"/>
    <meta:user-defined meta:name="Поле 4"/>
  </office:meta>
</office:document-meta>
</file>