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F732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color="#000000" style:font-name="Times New Roman" fo:font-size="10pt" fo:font-style="normal" fo:font-weight="normal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keep-with-next="always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3" style:family="paragraph" style:parent-style-name="Table_20_Contents">
      <style:paragraph-properties fo:margin-top="0cm" fo:margin-bottom="0cm" fo:text-align="justify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transparent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style:font-name="Times New Roman" fo:font-size="10pt" fo:background-color="transparen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fo:background-color="transparen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Footnote">
      <style:paragraph-properties fo:text-align="justify" style:justify-single-word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9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/>
      <style:text-properties fo:font-size="8pt" style:font-size-asian="8pt" style:font-size-complex="8pt"/>
    </style:style>
    <style:style style:name="P30" style:family="paragraph" style:parent-style-name="Standard">
      <style:paragraph-properties fo:margin-left="9.999cm" fo:margin-right="0cm" fo:text-align="justify" style:justify-single-word="false" fo:text-indent="0cm" style:auto-text-indent="false"/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pt" fo:font-weight="normal" fo:background-color="transparent" style:font-size-asian="10pt" style:font-size-complex="10pt"/>
    </style:style>
    <style:style style:name="T3" style:family="text">
      <style:text-properties fo:color="#000000" style:font-name="Times New Roman" fo:font-size="10pt" fo:language="ru" fo:country="RU" fo:font-weight="normal" fo:background-color="transparent" style:font-size-asian="10pt" style:font-size-complex="10pt"/>
    </style:style>
    <style:style style:name="T4" style:family="text">
      <style:text-properties fo:color="#000000" style:font-name="Times New Roman" fo:font-style="normal" fo:font-weight="normal" fo:background-color="transparent"/>
    </style:style>
    <style:style style:name="T5" style:family="text">
      <style:text-properties fo:color="#000000" style:font-name="Times New Roman" fo:font-style="normal" fo:font-weight="normal" fo:background-color="transparent" style:font-name-asian="TimesNewRomanPSMT" style:font-name-complex="TimesNewRomanPSMT"/>
    </style:style>
    <style:style style:name="T6" style:family="text">
      <style:text-properties fo:color="#000000" style:font-name="Times New Roman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fo:font-style="normal" fo:font-weight="normal" fo:background-color="transparent"/>
    </style:style>
    <style:style style:name="T8" style:family="text">
      <style:text-properties fo:color="#000000" fo:font-style="normal" fo:font-weight="normal" fo:background-color="transparent" style:font-name-asian="TimesNewRomanPSMT" style:font-weight-asian="bold" style:font-name-complex="TimesNewRomanPSMT" style:font-weight-complex="bold"/>
    </style:style>
    <style:style style:name="T9" style:family="text">
      <style:text-properties fo:color="#000000" fo:font-style="normal" fo:font-weight="normal" fo:background-color="transparent" style:font-name-asian="TimesNewRomanPSMT" style:font-name-complex="TimesNewRomanPSMT"/>
    </style:style>
    <style:style style:name="T10" style:family="text">
      <style:text-properties fo:color="#000000" fo:language="ru" fo:country="RU" fo:font-style="normal" fo:font-weight="normal" fo:background-color="transparent"/>
    </style:style>
    <style:style style:name="T11" style:family="text">
      <style:text-properties fo:color="#000000" fo:language="en" fo:country="US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Times New Roman1" fo:font-style="normal" fo:font-weight="normal" fo:background-color="transparent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language="ru" fo:country="RU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text-line-through-style="none" style:text-position="0% 100%" style:text-underline-style="solid" style:text-underline-width="auto" style:text-underline-color="font-color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language="ru" fo:country="RU"/>
    </style:style>
    <style:style style:name="T24" style:family="text">
      <style:text-properties style:font-name="Times New Roman1"/>
    </style:style>
    <style:style style:name="T25" style:family="text">
      <style:text-properties style:font-name="Times New Roman1" fo:background-color="#ffffff"/>
    </style:style>
    <style:style style:name="T26" style:family="text">
      <style:text-properties style:font-name="Times New Roman1" fo:language="ru" fo:country="RU" fo:background-color="#ffffff"/>
    </style:style>
    <style:style style:name="T2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755037-2ea5-472e-8b46-340cf0807667" text:name="BossProviderVariable"/>
      </text:user-field-decls>
      <text:p text:style-name="P29"/>
      <text:p text:style-name="P5"/>
      <text:p text:style-name="P10">ОПРЕДЕЛЕНИЕ </text:p>
      <text:p text:style-name="P8">о возбуждении дела об административном</text:p>
      <text:p text:style-name="P8">правонарушении № 4-00-639/00-02-15 и проведении</text:p>
      <text:p text:style-name="P12">административного расследования</text:p>
      <text:p text:style-name="P8"/>
      <text:p text:style-name="P9">20 июля 2015 г. <text:s text:c="102"/>г. Москва</text:p>
      <text:p text:style-name="P15"/>
      <text:p text:style-name="P17"><text:span text:style-name="T7">Я, Коньков К.П., начальник отдела анализа и методологии правоприменительной практики Управления контроля топливно-энергетического комплекса Федеральной антимонопольной службы, рассмотрев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Министерством энергетики Российской Федерации (</text:span><text:span text:style-name="T15">письмо от 05.03.2015 № КМ-2175/06</text:span><text:span text:style-name="T7">) и Публичным акционерным обществом <text:s/>«Нефтяная компания «ЛУКОЙЛ» (письма от 17.06.2015 № 11-11-1335Л, от 24.06.2015 № 11-11-1386Л) (далее </text:span><text:span text:style-name="T10">-</text:span><text:span text:style-name="T7"> ПАО «ЛУКОЙЛ») (ОГРН </text:span><text:span text:style-name="T8">1027700035769</text:span><text:span text:style-name="T7">, ИНН </text:span><text:span text:style-name="T9">7708004767</text:span><text:span text:style-name="T7">, КПП </text:span><text:span text:style-name="T9">770801001</text:span><text:span text:style-name="T7">, место нахождения: 101000, г. Москва, Сретинский бульвар, д. 11),</text:span></text:p>
      <text:p text:style-name="P15"/>
      <text:p text:style-name="P7"><text:span text:style-name="T1">УСТАНОВИЛ</text:span><text:span text:style-name="T11">:</text:span></text:p>
      <text:p text:style-name="P16"/>
      <text:p text:style-name="P18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16">-</text:span> Положение). </text:p>
      <text:p text:style-name="P18">Согласно пункту 2 Положения, б<text:span text:style-name="T1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26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7">В<text:span text:style-name="T22">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1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16">-</text:span> <text:soft-page-break/>Технический регламент), при условии, что 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6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6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6">г) пшеница 3-го и 4-го класса при объеме реализации за предшествующий год свыше 10 000 тонн и объеме сделки более 60 тонн.</text:p>
      <text:p text:style-name="P25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25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8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 в том числе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8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<text:soft-page-break/>заключенных не на организованных рынках, представлено не было.</text:p>
      <text:p text:style-name="P18"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8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8">Также, письмом ФАС России от <text:span text:style-name="T16">0</text:span><text:span text:style-name="T23">1.06.2015</text:span> № АГ/26852/15 направлен запрос информации в адрес нефтяных компаний, в том числе в ПАО «ЛУКОЙЛ», о представлении в ФАС России копий договоров (со всеми приложениями и дополнениями к ним), обязательства по которым предусматривают переход права собственности на товар, допущенный к организованным торгам (нефть сырая, нефтепродукты и уголь) и заключенных не на организованных торгах в период с 01.01.2015 по 31.01.2015.</text:p>
      <text:p text:style-name="P18">Вышеуказанные договоры были представлены ПАО «ЛУКОЙЛ» в ФАС России письмами <text:span text:style-name="T1">от 17.06.2015 № 11-11-1335Л и от 24.06.2015 № 11-11-1386Л</text:span>. </text:p>
      <text:p text:style-name="P23"><text:span text:style-name="T25">По данным Министерства энергетики Российской Федерации, представленным в ФАС России письмом от 05.03.2015 № КМ-2175/06, а также </text:span><text:span text:style-name="T26">п</text:span>о данным ПАО «ЛУКОЙЛ», представленным в ФАС России письмом от 05.06.2015 № 11-01-1272Л, <text:span text:style-name="T25">суммарный объем производства нефтепродуктов, предусмотренных Техническим регламентом, группой лиц ПАО «ЛУКОЙЛ» за 2014 год составил свыше 100 000 тонн и объем сделки по рассматриваемому н</text:span><text:span text:style-name="T24">иже договору составляет более 60 тонн.</text:span></text:p>
      <text:p text:style-name="P23">Таким образом, на хозяйствующие субъекты, входящие в одну группу лиц ПАО «ЛУКОЙЛ», распространяются требования Положения о предоставлении на б<text:span text:style-name="T17">иржу информации о внебиржевых договорах в отношении нефтепродуктов.</text:span></text:p>
      <text:p text:style-name="P24"><text:span text:style-name="T19">В соответствии с перечнем лиц, входящих в группу лиц по состоянию на 13.03.2015, представленным в ФАС России письмом Общества с ограниченной ответственностью «ЛУКОЙЛ-Югнефтепродукт» от 24.03.2015 № 04-2291,</text:span><text:span text:style-name="T27"> </text:span><text:span text:style-name="T4">Общество с ограниченной ответственностью «ЛУКОЙЛ-АЭРО» (ОГРН </text:span><text:span text:style-name="T8">1037702027670</text:span><text:span text:style-name="T4">, ИНН </text:span><text:span text:style-name="T5">7702354081</text:span><text:span text:style-name="T4">, КПП </text:span><text:span text:style-name="T5">770901001</text:span><text:span text:style-name="T4">, место нахождения: </text:span><text:span text:style-name="T5">109028</text:span><text:span text:style-name="T4">, г. Москва, Покровский бульвар, дом 3, стр. 1)</text:span><text:span text:style-name="T19"> </text:span><text:span text:style-name="T12">(далее - ООО «ЛУКОЙЛ-АЭРО») </text:span><text:span text:style-name="T19">входит в одну группу лиц ПАО «ЛУКОЙЛ» </text:span><text:span text:style-name="T20">по основаниям, предусмотренным пунктом 1 части 1 статьи 9 </text:span><text:span text:style-name="T19">Федерального закона от 26.07.2006 № 135-ФЗ «О защите конкуренции».</text:span></text:p>
      <text:p text:style-name="P23">По результатам рассмотрения материалов и документов, представленных <text:s/>ЗАО «СПбМТСБ» и ПАО «ЛУКОЙЛ» установлено, что 19.01.2015 <text:span text:style-name="T13">ООО «ЛУКОЙЛ-АЭРО»</text:span><text:span text:style-name="T23"> заключено приложение № 01/1 к Договору № НП/847-Н от 20.12.2011. Сведения</text:span><text:span text:style-name="T13">, предусмотренные Положением, ООО «ЛУКОЙЛ-АЭРО» на биржу не предоставлены, что подтверждается реестром внебиржевых договоров нефтью, нефтепродуктами и углем ЗАО «СПбМТСБ». </text:span></text:p>
      <text:p text:style-name="P18">Таким образом, в действиях (бездействии) <text:span text:style-name="T13">ООО «ЛУКОЙЛ-АЭРО»</text:span>, <text:soft-page-break/>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1">выразившиеся в непредоставлении стороной договора, заключенного не на организованных торгах, информации об указанном договоре</text:span><text:span text:style-name="T17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18">В соответствии с частью 1 статьи 23.48 КоАП,<text:span text:style-name="T17"> Федеральный антимонопольный орган, его территориальные органы рассматривают дела об административных правонарушениях, предусмотренных в том числе частью 6 статьи 14.24 КоАП.</text:span></text:p>
      <text:p text:style-name="P20">Время совершения административного правонарушения - 23.01.2015.</text:p>
      <text:p text:style-name="P20"><text:span text:style-name="T17">Место совершения административного правонарушения - </text:span><text:span text:style-name="T14">г. Москва, Покровский бульвар, дом 3, стр. 1</text:span><text:span text:style-name="T17">.</text:span></text:p>
      <text:p text:style-name="P18">Указанные материалы и данные являются достаточными для возбуждения дела.</text:p>
      <text:p text:style-name="P18">Руководствуясь статьями 28.1, 28.7 КоАП,</text:p>
      <text:p text:style-name="P18"/>
      <text:p text:style-name="P19">ОПРЕДЕЛИЛ:</text:p>
      <text:p text:style-name="P19"/>
      <text:p text:style-name="P18">1. Возбудить в отношении <text:span text:style-name="T13">ООО «ЛУКОЙЛ-АЭРО»</text:span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text:span text:style-name="T21">выразившиеся в непредоставлении стороной договора, заключенного не на организованных торгах, информации об указанном договоре,</text:span><text:span text:style-name="T17"> за которое предусмотрена административная ответственность в соответствии с частью 6 статьи 14.24 КоАП</text:span>.</text:p>
      <text:p text:style-name="P18">2. Провести административное расследование.</text:p>
      <text:p text:style-name="P18">3. Законному представителю <text:span text:style-name="T13">ООО «ЛУКОЙЛ-АЭРО»</text:span> явиться <text:span text:style-name="T16">14</text:span>.08.2015 в <text:span text:style-name="T16">11</text:span> час. <text:span text:style-name="T16">3</text:span>0 мин. по адресу: 125993, г. Москва, ул. Садовая-Кудринская, д. 11, этаж 3, каб. 333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1">4-00-639/00-02-15</text:span> со всеми правами, предусмотренными статьей 25.5 КоАП.</text:p>
      <text:p text:style-name="P18"><text:soft-page-break/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T6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F732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FF7328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5:27:38.84</meta:creation-date>
    <dc:date>2015-07-23T15:03:36.16</dc:date>
    <meta:editing-duration>PT2M38S</meta:editing-duration>
    <meta:editing-cycles>1</meta:editing-cycles>
    <meta:generator>OpenOffice.org/3.4.1$Win32 OpenOffice.org_project/341m1$Build-9593</meta:generator>
    <meta:print-date>2015-07-20T09:51:53.45</meta:print-date>
    <meta:document-statistic meta:table-count="0" meta:image-count="1" meta:object-count="0" meta:page-count="5" meta:paragraph-count="42" meta:word-count="1498" meta:character-count="11805"/>
    <meta:user-defined meta:name="Поле 1"/>
    <meta:user-defined meta:name="Поле 2"/>
    <meta:user-defined meta:name="Поле 3"/>
    <meta:user-defined meta:name="Поле 4"/>
  </office:meta>
</office:document-meta>
</file>