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E5D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681cm" fo:margin-left="0.037cm" fo:margin-right="0.009cm" table:align="margins"/>
    </style:style>
    <style:style style:name="Таблица2.A" style:family="table-column">
      <style:table-column-properties style:column-width="8.832cm" style:rel-column-width="32734*"/>
    </style:style>
    <style:style style:name="Таблица2.B" style:family="table-column">
      <style:table-column-properties style:column-width="8.849cm" style:rel-column-width="3280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background-color="transparent"/>
    </style:style>
    <style:style style:name="P4" style:family="paragraph" style:parent-style-name="Table_20_Contents">
      <style:text-properties fo:font-size="14pt" fo:background-color="transparent" style:font-size-asian="14pt" style:font-size-complex="14pt"/>
    </style:style>
    <style:style style:name="P5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fo:background-color="transparen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 fo:background-color="transparen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fo:background-color="transparen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transparen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transparent"/>
    </style:style>
    <style:style style:name="P13" style:family="paragraph" style:parent-style-name="Text_20_body">
      <style:paragraph-properties fo:margin-top="0cm" fo:margin-bottom="0cm"/>
      <style:text-properties fo:background-color="transparent"/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background-color="#ffffff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 fo:background-color="transparent"/>
    </style:style>
    <style:style style:name="P31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transparent"/>
    </style:style>
    <style:style style:name="P32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transparent"/>
    </style:style>
    <style:style style:name="P33" style:family="paragraph" style:parent-style-name="Standard">
      <style:text-properties fo:background-color="transparent"/>
    </style:style>
    <style:style style:name="P34" style:family="paragraph" style:parent-style-name="Standard" style:master-page-name="First_20_Page">
      <style:paragraph-properties style:page-number="auto"/>
      <style:text-properties fo:color="#000000" fo:font-size="14pt" fo:background-color="transparen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38cm"/>
          <style:tab-stop style:position="1.799cm"/>
        </style:tab-stops>
      </style:paragraph-properties>
      <style:text-properties fo:background-color="transparen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38cm"/>
          <style:tab-stop style:position="1.799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38cm"/>
          <style:tab-stop style:position="1.799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11" style:family="text">
      <style:text-properties style:font-name="Times New Roman1" fo:font-size="14pt" fo:background-color="#ffffff" style:font-size-asian="14pt" style:font-size-complex="14pt"/>
    </style:style>
    <style:style style:name="T12" style:family="text">
      <style:text-properties style:font-name="Times New Roman1" fo:font-size="14pt" fo:background-color="transparent" style:font-size-asian="14pt" style:font-size-complex="14pt"/>
    </style:style>
    <style:style style:name="T13" style:family="text">
      <style:text-properties style:font-name="Times New Roman1" fo:background-color="#ffffff"/>
    </style:style>
    <style:style style:name="T14" style:family="text">
      <style:text-properties style:font-name="Times New Roman1" fo:font-style="normal" fo:font-weight="normal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size-asian="14pt" style:font-size-complex="14pt"/>
    </style:style>
    <style:style style:name="T35" style:family="text">
      <style:text-properties fo:background-color="transparent" style:font-size-asian="14pt" style:font-size-complex="14pt"/>
    </style:style>
    <style:style style:name="T36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68c8c1-bd62-4e57-a896-74ad4765ace1" text:name="BossProviderVariable"/>
      </text:user-field-decls>
      <text:p text:style-name="P34"/>
      <text:p text:style-name="P11">ОПРЕДЕЛЕНИЕ </text:p>
      <text:p text:style-name="P12">о возбуждении дела об административном</text:p>
      <text:p text:style-name="P12">правонарушении № 4-00-665/00-02-15 и проведении</text:p>
      <text:p text:style-name="P30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6"><text:span text:style-name="T4">22</text:span><text:span text:style-name="T2"> </text:span><text:span text:style-name="T5">июля</text:span><text:span text:style-name="T3"> 2015 г.</text:span></text:p>
          </table:table-cell>
          <table:table-cell office:value-type="string">
            <text:p text:style-name="P8">г. Москва</text:p>
          </table:table-cell>
        </table:table-row>
      </table:table>
      <text:p text:style-name="P27"><text:span text:style-name="T7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8">й антимонопольной службы, рассмотрев материалы и документы, </text:span><text:span text:style-name="T16">представленные Закрытым акционерным обществом «Санкт-Петербургская Международная Товарно-сырьевая Биржа» (письма </text:span><text:span text:style-name="T8">от 07.05.2015 № 07-05 и от 16.06.2015 № 54-06</text:span><text:span text:style-name="T16">) и </text:span><text:span text:style-name="T7">Закрытым акционерным обществом «ФортеИнвест» (письмо от </text:span><text:span text:style-name="T9">13</text:span><text:span text:style-name="T7">.0</text:span><text:span text:style-name="T9">7</text:span><text:span text:style-name="T7">.2015 № СГ-01/</text:span><text:span text:style-name="T9">1959/1</text:span><text:span text:style-name="T7">) (далее – ЗАО </text:span><text:span text:style-name="T8">«ФортеИнвест»</text:span><text:span text:style-name="T7">) (ОГРН 1117746105400, ИНН 7707743204, КПП 770701001, место нахождения: </text:span><text:span text:style-name="T8">127055</text:span><text:span text:style-name="T7">, г. Москва, </text:span><text:span text:style-name="T8">ул. Новослободская, д. 41</text:span><text:span text:style-name="T7">),</text:span></text:p>
      <text:p text:style-name="P31">УСТАНОВИЛ:</text:p>
      <text:p text:style-name="P1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— Положение). </text:p>
      <text:p text:style-name="P19"><text:span text:style-name="T7">Согласно пункту 2 Положения, б</text:span><text:span text:style-name="T1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4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8">В<text:span text:style-name="T3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4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4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4">г) пшеница 3-го и 4-го класса при объеме реализации за предшествующий год свыше 10 000 тонн и объеме сделки более 60 тонн.</text:p>
      <text:p text:style-name="P1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5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0"><text:span text:style-name="T7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8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7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0"><text:span text:style-name="T7">Письмом от 28.04.2015 № 2141 </text:span><text:span text:style-name="T8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7"><text:soft-page-break/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7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0"><text:span text:style-name="T7">Также, письмом ФАС России от 24.04.2015 № АГ/20315/15 направлен запрос информации в адрес нефтяных компаний, в том числе в </text:span><text:span text:style-name="T8">ЗАО «ФортеИнвест»</text:span><text:span text:style-name="T7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0"><text:span text:style-name="T7">Вышеуказанные договоры были представлены </text:span><text:span text:style-name="T8">ЗАО «ФортеИнвест»</text:span><text:span text:style-name="T7"> в ФАС России письмом от 1</text:span><text:span text:style-name="T9">3</text:span><text:span text:style-name="T7">.0</text:span><text:span text:style-name="T9">7</text:span><text:span text:style-name="T7">.2015 № СГ-01/</text:span><text:span text:style-name="T9">1959/1</text:span><text:span text:style-name="T7">.</text:span></text:p>
      <text:p text:style-name="P23"><text:span text:style-name="T7">По данным </text:span><text:span text:style-name="T8">ЗАО «ФортеИнвест»</text:span><text:span text:style-name="T31">, представленным в ФАС России письмом от </text:span><text:span text:style-name="T8">19.05.2015</text:span><text:span text:style-name="T31"> № </text:span><text:span text:style-name="T8">СГ-01/1308</text:span><text:span text:style-name="T31">,</text:span><text:span text:style-name="T7"> суммарный объем производства нефтепродуктов, предусмотренных Техническим регламентом, группой лиц </text:span><text:span text:style-name="T8">ЗАО «ФортеИнвест»</text:span><text:span text:style-name="T7"> за 2014 год составил свыше 100 000 тонн и объем сделки по рассматриваемому ниже договору составляет более 60 тонн.</text:span></text:p>
      <text:p text:style-name="P24">Таким образом, на <text:span text:style-name="T34">ЗАО «ФортеИнвест»</text:span> распространяются требования Положения о предоставлении на б<text:span text:style-name="T22">иржу информации о внебиржевых договорах в отношении нефтепродуктов.</text:span></text:p>
      <text:p text:style-name="P25"><text:span text:style-name="T34">По результатам рассмотрения материалов и документов, представленных <text:s/>ЗАО «СПбМТСБ» и </text:span><text:span text:style-name="T35">ЗАО «ФортеИнвест»</text:span><text:span text:style-name="T33"> установлено, что 01.02.2015 </text:span><text:span text:style-name="T35">ЗАО «ФортеИнвест»</text:span><text:span text:style-name="T33"> подписано приложение № 62 к договору поставки нефтепродуктов от 01.02.2013 № 43204-70/13-77, в соответствии с которым поставщик (</text:span><text:span text:style-name="T23">ЗАО «</text:span><text:span text:style-name="T25">ФортеИнвест</text:span><text:span text:style-name="T23">»</text:span><text:span text:style-name="T33">) в феврале 2015 производит поставку нефтепродуктов (топливо дизельное зимнее ДТ-З-К4 минус 35)</text:span><text:span text:style-name="T35"> по цене 29500 рублей за 1 тонну с НДС. Вместе с тем, 16.02.2015 </text:span><text:span text:style-name="T23">ЗАО «</text:span><text:span text:style-name="T25">ФортеИнвест</text:span><text:span text:style-name="T23">» на биржу предоставлена информация об указанном приложении № 62 с ценой товара 1 рубль</text:span><text:span text:style-name="T25"> </text:span><text:span text:style-name="T35">(код внебиржевого договора в </text:span><text:span text:style-name="T33">реестре </text:span><text:span text:style-name="T34">внебиржевых договоров нефтью, нефтепродуктами и углем ЗАО «СПбМТСБ»</text:span><text:span text:style-name="T35">:</text:span><text:span text:style-name="T34"> 569929).</text:span></text:p>
      <text:p text:style-name="P26">Сведения, предусмотренные Положением были предоставлены <text:span text:style-name="T13">ЗАО «</text:span><text:span text:style-name="T6">ФортеИнвест</text:span><text:span text:style-name="T13">»</text:span> на биржу только <text:span text:style-name="T37">16</text:span>.0<text:span text:style-name="T37">2</text:span>.2015.</text:p>
      <text:p text:style-name="P20"><text:span text:style-name="T7">Таким обр</text:span><text:span text:style-name="T31">азом, в действиях (бездействии) </text:span><text:span text:style-name="T8">ЗАО «ФортеИнвест»</text:span><text:span text:style-name="T31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/text:span><text:soft-page-break/><text:span text:style-name="T31">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9">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</text:span><text:span text:style-name="T20">том числе предоставление недостоверной информации,</text:span><text:span text:style-name="T17">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20"><text:span text:style-name="T7">В соответствии с частью 1 статьи 23.48 КоАП,</text:span><text:span text:style-name="T17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7">частью 6 статьи 14.24 КоАП.</text:span></text:p>
      <text:p text:style-name="P22"><text:span text:style-name="T38">Время совершения административного правонарушения, в части </text:span><text:span text:style-name="T26">нарушения сроков предоставления информации</text:span><text:span text:style-name="T38"> - </text:span><text:span text:style-name="T14">05.02.2015</text:span><text:span text:style-name="T38">.</text:span></text:p>
      <text:p text:style-name="P21">Время совершения административного правонарушения, в части <text:span text:style-name="T29">предоставления недостоверной информации</text:span> — 16.02.2015.</text:p>
      <text:p text:style-name="P18"><text:span text:style-name="T24">Место совершения административного правонарушения — </text:span><text:span text:style-name="T36">г. Москва, ул. Новослободская, д. 41</text:span><text:span text:style-name="T24">.</text:span>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,</text:p>
      <text:p text:style-name="P32">ОПРЕДЕЛИЛ</text:p>
      <text:list xml:id="list1714641018065527123" text:style-name="L1">
        <text:list-item>
          <text:p text:style-name="P35"><text:span text:style-name="T7">Возбудить в о</text:span><text:span text:style-name="T8">тношении ЗАО «ФортеИнвест» дело по признакам </text:span><text:span text:style-name="T31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9"><text:s/>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</text:span><text:span text:style-name="T20">том числе предоставление недостоверной информации,</text:span><text:span text:style-name="T18"> </text:span><text:span text:style-name="T28">за которое предусмотрена административная ответственность в соответствии с частью 6 статьи 14.24 КоАП</text:span><text:span text:style-name="T11">.</text:span></text:p>
        </text:list-item>
        <text:list-item>
          <text:p text:style-name="P36">Провести административное расследование.</text:p>
        </text:list-item>
        <text:list-item>
          <text:p text:style-name="P37"><text:span text:style-name="T12">Законному представителю ЗАО «ФортеИнвест» явиться 12.08.2015 в 16 час. </text:span><text:span text:style-name="T10">45</text:span><text:span text:style-name="T12">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</text:span><text:soft-page-break/><text:span text:style-name="T12">административном производстве по делу № </text:span><text:span text:style-name="T32">4-00-665/00-02-15 </text:span><text:span text:style-name="T12">со всеми правами, предусмотренными статьей 25.5 КоАП.</text:span></text:p>
        </text:list-item>
      </text:list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8"><text:span text:style-name="T15">В соответствии с часть</text:span><text:span text:style-name="T6"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2E5D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3258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4"><draw:image xlink:href="Pictures/10000201000000780000001A972E5D94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5-63258(1) </text:p></draw:text-box></draw:frame><draw:frame draw:style-name="Mfr2" draw:name="SpdBarcode" text:anchor-type="paragraph" svg:x="0cm" svg:width="3.6cm" svg:height="0.78cm" draw:z-index="6"><draw:image xlink:href="Pictures/10000201000000780000001A972E5D94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34:00.90</meta:creation-date>
    <dc:date>2015-07-23T15:10:05.01</dc:date>
    <meta:editing-duration>PT7H26M56S</meta:editing-duration>
    <meta:editing-cycles>12</meta:editing-cycles>
    <meta:generator>OpenOffice.org/3.4.1$Win32 OpenOffice.org_project/341m1$Build-9593</meta:generator>
    <meta:print-date>2015-07-20T10:41:02.86</meta:print-date>
    <meta:document-statistic meta:table-count="1" meta:image-count="2" meta:object-count="0" meta:page-count="5" meta:paragraph-count="46" meta:word-count="1470" meta:character-count="11586"/>
    <meta:user-defined meta:name="Поле 1"/>
    <meta:user-defined meta:name="Поле 2"/>
    <meta:user-defined meta:name="Поле 3"/>
    <meta:user-defined meta:name="Поле 4"/>
  </office:meta>
</office:document-meta>
</file>