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3312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257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5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14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149cm" fo:margin-right="0cm" fo:text-align="justify" style:justify-single-word="false" fo:text-indent="2.03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13.441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10.34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fo:font-weight="normal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a68429-f85f-4cb4-93f7-5f2c85386744" text:name="BossProviderVariable"/>
      </text:user-field-decls>
      <text:p text:style-name="P21"/>
      <text:p text:style-name="P5">ОПРЕДЕЛЕНИЕ</text:p>
      <text:p text:style-name="P10">ОБ ОТЛОЖЕНИИ РАССМОТРЕНИЯ ДЕЛА № 1-00-54/00-21-15 </text:p>
      <text:p text:style-name="P7"/>
      <text:p text:style-name="P5">«17» июля 2015 г. <text:s text:c="5"/>                                                                                  г. Москва</text:p>
      <text:p text:style-name="P7"/>
      <text:p text:style-name="P16">Комиссия ФАС России по рассмотрению дела о нарушении антимонопольного законодательства в составе (далее - Комиссия):</text:p>
      <text:p text:style-name="P16">председатель Комиссии:</text:p>
      <text:p text:style-name="P16">Королев В.Г. – начальник Управления контроля электроэнергетики и теплоснабжения;</text:p>
      <text:p text:style-name="P16">члены Комиссии:</text:p>
      <text:p text:style-name="P19"><text:span text:style-name="T1">Полещук Н.Г. – </text:span><text:span text:style-name="T2">начальник отдела мониторинга и контроля на рынках тепловой и электрической энергии (мощности) Управления контроля электроэнергетики и теплоснабжения</text:span><text:span text:style-name="T1">; </text:span></text:p>
      <text:p text:style-name="P16">Полетаева И.А. – советник Управления контроля электроэнергетики и теплоснабжения;</text:p>
      <text:p text:style-name="P16">Шипунов В.А. – заместитель начальника Аналитического управления;</text:p>
      <text:p text:style-name="P16">Каширский А.В. – главный специалист-эксперт отдела расследований Контрольно-финансового управления,</text:p>
      <text:p text:style-name="P16">рассмотрев дело № 1-00-54/00-21-15 по признакам нарушения Министерством тарифного регулирования и энергетики Челябинской области (ул. Сони Кривой, д. 75, г. Челябинск, 454080) <text:span text:style-name="T3">части 1 статьи 15 Федерального закона от 26.07.2006 № 135-ФЗ «О защите конкуренции» (далее — Закон о защите конкуренции), </text:span></text:p>
      <text:p text:style-name="P17">УСТАНОВИЛА: </text:p>
      <text:p text:style-name="P17"/>
      <text:p text:style-name="P18">в ходе заседания Комиссии Министерством тарифного регулирования и энергетики Челябинской области были заявлены ходатайства об отложении рассмотрения дела о нарушении антимонопольного законодательства, которые были удовлетворены Комиссией.</text:p>
      <text:p text:style-name="P16"><text:span text:style-name="T3">В</text:span> соответствии с частями 1, 5 статьи 47 Закона о защите конкуренции Комиссия определила:</text:p>
      <text:list xml:id="list8139785090090742668" text:style-name="L1">
        <text:list-item>
          <text:list>
            <text:list-item>
              <text:list>
                <text:list-item>
                  <text:p text:style-name="P22">Отложить рассмотрение дела № 1-00-54/00-21-15.</text:p>
                </text:list-item>
                <text:list-item>
                  <text:p text:style-name="P22">Назначить рассмотрение дела № <text:span text:style-name="T3">1-00-54/00-21-15</text:span> на 29.09.2015 в <text:s/>10:00 по <text:span text:style-name="T4">адресу: ул.Садовая Кудринская, д. 11, каб. 219 <text:s/>(2-й этаж), Москва, 123995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3312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933124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7:18:29.66</meta:creation-date>
    <dc:date>2015-07-23T15:48:16.23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97" meta:character-count="1654"/>
    <meta:user-defined meta:name="Поле 1"/>
    <meta:user-defined meta:name="Поле 2"/>
    <meta:user-defined meta:name="Поле 3"/>
    <meta:user-defined meta:name="Поле 4"/>
  </office:meta>
</office:document-meta>
</file>