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829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 fo:font-size="14pt"/>
    </style:style>
    <style:style style:name="P3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/>
    </style:style>
    <style:style style:name="P4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9.419cm" fo:margin-right="0cm" fo:margin-top="0cm" fo:margin-bottom="0cm" fo:text-indent="0cm" style:auto-text-indent="false"/>
      <style:text-properties fo:color="#000000" style:font-name="Times New Roman"/>
    </style:style>
    <style:style style:name="P14" style:family="paragraph" style:parent-style-name="Text_20_body">
      <style:paragraph-properties fo:margin-left="9.419cm" fo:margin-right="0cm" fo:margin-top="0cm" fo:margin-bottom="0cm" fo:text-indent="0cm" style:auto-text-indent="false"/>
      <style:text-properties fo:color="#000000" style:font-name="Times New Roman" fo:font-size="14pt"/>
    </style:style>
    <style:style style:name="P15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/>
    </style:style>
    <style:style style:name="P18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 fo:font-size="14pt"/>
    </style:style>
    <style:style style:name="P19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a3846-0cb8-4473-a1b4-6923b02177b6" text:name="BossProviderVariable"/>
      </text:user-field-decls>
      <text:p text:style-name="P19"/>
      <text:h text:style-name="P16" text:outline-level="3">ОПРЕДЕЛЕНИЕ</text:h>
      <text:p text:style-name="P6"><text:span text:style-name="T4">о назначении времени и места рассмотрения дела об административном правонарушении № АК432-15 </text:span><text:span text:style-name="T6"><text:s/></text:span></text:p>
      <text:p text:style-name="P6"> </text:p>
      <text:p text:style-name="P7">«20» июля 2015                                                                                          <text:s text:c="6"/>Москва</text:p>
      <text:p text:style-name="P5">        </text:p>
      <text:p text:style-name="P10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остановлением п</text:span><text:span text:style-name="T3">рокурора Первой прокуратуры по надзору за исполнение законов на особо режимных объектах Московской области, старшим советником юстиции Хватовым И.В. о</text:span><text:span text:style-name="T1">т 26.06.2015 по делу </text:span><text:span text:style-name="T4">№ АК432-15, </text:span><text:span text:style-name="T1">в отношении </text:span><text:span text:style-name="T4">Акционерного общества «Военно-промышленная корпорация «Научно-производственное объединения машиностроения»</text:span><text:span text:style-name="T4"> по </text:span><text:span text:style-name="T1">признакам состава административного правонарушения, ответственность за совершение которого предусмотрена частью </text:span><text:span text:style-name="T4">4 статьи 7.32.3</text:span><text:span text:style-name="T1">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0"> </text:p>
      <text:p text:style-name="P12">ОПРЕДЕЛИЛ:</text:p>
      <text:p text:style-name="P10"><text:span text:style-name="T1">Назначить дело об административном правонарушении </text:span><text:span text:style-name="T5">№</text:span><text:span text:style-name="T7"> </text:span><text:span text:style-name="T4">АК432-15</text:span><text:span text:style-name="T7"> </text:span><text:span text:style-name="T1">в отношении </text:span><text:span text:style-name="T4">Акционерного общества «Военно-промышленная корпорация «Научно-производственное объединения машиностроения» </text:span><text:span text:style-name="T3">, </text:span><text:span text:style-name="T1">к рассмотрению на </text:span><text:span text:style-name="T2">«24» июля 2015 года в 13 часов 15 минут</text:span><text:span text:style-name="T1"> по адресу: г. Москва, ул. Садовая Кудринская, д. 11, каб. 246-1.</text:span></text:p>
      <text:p text:style-name="P10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82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D9829C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4:28:32.02</meta:creation-date>
    <dc:date>2015-07-23T15:53:31.42</dc:date>
    <meta:editing-duration>PT4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0" meta:character-count="1694"/>
    <meta:user-defined meta:name="Поле 1"/>
    <meta:user-defined meta:name="Поле 2"/>
    <meta:user-defined meta:name="Поле 3"/>
    <meta:user-defined meta:name="Поле 4"/>
  </office:meta>
</office:document-meta>
</file>