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C3D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25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4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345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71085-53f2-4f4b-84f4-6af942d70b1c" text:name="BossProviderVariable"/>
      </text:user-field-decls>
      <text:p text:style-name="P21"/>
      <text:p text:style-name="P5">ОПРЕДЕЛЕНИЕ</text:p>
      <text:p text:style-name="P10">О ПРОДЛЕНИИ СРОКА РАССМОТРЕНИЯ ДЕЛА № 1-00-54/00-21-15 </text:p>
      <text:p text:style-name="P7"/>
      <text:p text:style-name="P5">«17» июля 2015 г. <text:s text:c="5"/>                                                                                  г. Москва</text:p>
      <text:p text:style-name="P7"/>
      <text:p text:style-name="P16">Комиссия ФАС России по рассмотрению дела о нарушении антимонопольного законодательства в составе (далее - Комиссия):</text:p>
      <text:p text:style-name="P16">председатель Комиссии:</text:p>
      <text:p text:style-name="P16">Королев В.Г. – начальник Управления контроля электроэнергетики и теплоснабжения;</text:p>
      <text:p text:style-name="P16">члены Комиссии:</text:p>
      <text:p text:style-name="P19"><text:span text:style-name="T1">Полещук Н.Г. – </text:span><text:span text:style-name="T2">начальник отдела мониторинга и контроля на рынках тепловой и электрической энергии (мощности) Управления контроля электроэнергетики и теплоснабжения</text:span><text:span text:style-name="T1">; </text:span></text:p>
      <text:p text:style-name="P16">Полетаева И.А. – советник Управления контроля электроэнергетики и теплоснабжения;</text:p>
      <text:p text:style-name="P16">Шипунов В.А. – заместитель начальника Аналитического управления;</text:p>
      <text:p text:style-name="P16">Каширский А.В. – главный специалист-эксперт отдела расследований Контрольно-финансового управления,</text:p>
      <text:p text:style-name="P16">рассмотрев дело № 1-00-54/00-21-15 по признакам нарушения <text:s/><text:span text:style-name="T4">Министерством тарифного регулирования и энергетики Челябинской области </text:span>(ул. Сони Кривой, д. 75, г. Челябинск, 454080) <text:span text:style-name="T3">части 1 статьи 15 Федерального закона от 26.07.2006 № 135-ФЗ «О защите конкуренции» (далее — Закон о защите конкуренции), </text:span></text:p>
      <text:p text:style-name="P17">УСТАНОВИЛА: </text:p>
      <text:p text:style-name="P17"/>
      <text:p text:style-name="P18">необходимость наиболее полного и всестороннего рассмотрения дела.</text:p>
      <text:p text:style-name="P18">В соответствии с частью 1 статьи 45 Закона о защите конкуренции Комиссия </text:p>
      <text:p text:style-name="P17"><text:s/></text:p>
      <text:p text:style-name="P17">ОПРЕДЕЛИЛА: </text:p>
      <text:p text:style-name="P17"/>
      <text:p text:style-name="P17"><text:span text:style-name="T5">Продлить срок рассмотрения дела </text:span><text:span text:style-name="T6">№ 1-00-54/00-21-15 д</text:span><text:span text:style-name="T5">о 29 января 2016 г.</text:span></text:p>
      <text:list xml:id="list8663854852011055871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list xml:id="list7983703790343333615" text:style-name="L2">
        <text:list-item>
          <text:list>
            <text:list-item>
              <text:list>
                <text:list-header>
                  <text:p text:style-name="P23"><text:s text:c="7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C3D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6C3DC8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6:39:52.45</meta:creation-date>
    <dc:date>2015-07-23T15:57:08.57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161" meta:character-count="1365"/>
    <meta:user-defined meta:name="Поле 1"/>
    <meta:user-defined meta:name="Поле 2"/>
    <meta:user-defined meta:name="Поле 3"/>
    <meta:user-defined meta:name="Поле 4"/>
  </office:meta>
</office:document-meta>
</file>