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5967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31cm" fo:margin-right="0cm" fo:margin-top="0.176cm" fo:margin-bottom="0cm" fo:text-indent="0cm" style:auto-text-indent="false"/>
      <style:text-properties fo:color="#000000" fo:font-size="14pt" fo:background-color="#ffffff"/>
    </style:style>
    <style:style style:name="P3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1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684cm" fo:margin-right="0cm" fo:margin-top="0cm" fo:margin-bottom="0cm" fo:text-indent="0cm" style:auto-text-indent="false"/>
      <style:text-properties fo:color="#000000" style:font-name="Times New Roman"/>
    </style:style>
    <style:style style:name="P13" style:family="paragraph" style:parent-style-name="Text_20_body">
      <style:paragraph-properties fo:margin-left="9.684cm" fo:margin-right="0cm" fo:margin-top="0cm" fo:margin-bottom="0cm" fo:text-indent="0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9.684cm" fo:margin-right="0cm" fo:margin-top="0cm" fo:margin-bottom="0cm" fo:text-indent="0cm" style:auto-text-indent="false"/>
      <style:text-properties fo:color="#000000" style:font-name="Times New Roman" fo:font-size="14pt" fo:background-color="#ffffff"/>
    </style:style>
    <style:style style:name="P15" style:family="paragraph" style:parent-style-name="Text_20_body">
      <style:paragraph-properties fo:margin-left="9.684cm" fo:margin-right="0cm" fo:text-align="justify" style:justify-single-word="false" fo:text-indent="0cm" style:auto-text-indent="false"/>
      <style:text-properties fo:color="#000000" style:font-name="Times New Roman" fo:font-size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fo:font-size="10pt" fo:background-color="#ffffff"/>
    </style:style>
    <style:style style:name="T12" style:family="text">
      <style:text-properties fo:color="#000000" fo:font-size="10pt" fo:language="en" fo:country="US" fo:background-color="#ffffff"/>
    </style:style>
    <style:style style:name="T13" style:family="text">
      <style:text-properties fo:color="#000000" style:font-name="Times New Roman" fo:font-size="14pt"/>
    </style:style>
    <style:style style:name="T14" style:family="text">
      <style:text-properties fo:color="#000000" style:font-name="Times New Roman" fo:font-size="14pt" fo:background-color="#ffffff"/>
    </style:style>
    <style:style style:name="T15" style:family="text">
      <style:text-properties fo:font-size="10pt" fo:language="en" fo:country="US"/>
    </style:style>
    <style:style style:name="T16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856b8-337f-4b36-920a-7458f1da517c" text:name="BossProviderVariable"/>
      </text:user-field-decls>
      <text:p text:style-name="P16"><text:span text:style-name="T3">ОПРЕДЕЛЕНИЕ</text:span></text:p>
      <text:p text:style-name="P5"><text:span text:style-name="T1">об отложении рассмотрения дела об административном правонарушении <text:s text:c="23"/>№ </text:span><text:span text:style-name="T5"><text:s/></text:span><text:span text:style-name="T14">Е-2420/14/АК292-15</text:span></text:p>
      <text:p text:style-name="P5"> </text:p>
      <text:p text:style-name="P5"> </text:p>
      <text:p text:style-name="P4"> </text:p>
      <text:p text:style-name="P7">«16» июля 2015                                                                                              Москва</text:p>
      <text:p text:style-name="P6"> </text:p>
      <text:p text:style-name="P9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</text:span><text:span text:style-name="T16">от 25.05.2015 по делу </text:span><text:span text:style-name="T14">№ АК-2420/14/АК292-15 , </text:span><text:span text:style-name="T16">в отношении </text:span><text:span text:style-name="T13">начальника административного управления Федерального агентства морского и речного транспорта </text:span><text:span text:style-name="T9">Жданова А.А.</text:span><text:span text:style-name="T10"> </text:span><text:span text:style-name="T7">по </text:span><text:span text:style-name="T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9"> </text:p>
      <text:p text:style-name="P10">УСТАНОВИЛА:</text:p>
      <text:p text:style-name="P9"> </text:p>
      <text:p text:style-name="P9"> <text:span text:style-name="T1">В связи с необходимостью дополнительного изучения материалов дела</text:span><text:span text:style-name="T6"> об административном правонарушении </text:span><text:span text:style-name="T7">№ </text:span><text:span text:style-name="T14">Е-2420/14/АК292-15</text:span><text:span text:style-name="T1">, руководствуясь частью 2 статьи 29.6 КоАП,</text:span></text:p>
      <text:p text:style-name="P10">ОПРЕДЕЛИЛА:</text:p>
      <text:p text:style-name="P9"><text:span text:style-name="T4"> </text:span><text:span text:style-name="T6">1. Продлить срок рассмотрения дела об административном правонарушении № </text:span><text:span text:style-name="T14">Е-2420/14/АК292-15</text:span><text:span text:style-name="T4"> </text:span><text:span text:style-name="T6">в отношении</text:span><text:span text:style-name="T14"> начальника административного управления Федерального агентства морского и речного транспорта </text:span><text:span text:style-name="T10">Жданова А.А.</text:span><text:span text:style-name="T2"> </text:span><text:span text:style-name="T6">до 30.07.2015.</text:span></text:p>
      <text:p text:style-name="P9"><text:span text:style-name="T4"> </text:span><text:span text:style-name="T6">2. Рассмотрение дела об административном правонарушении </text:span><text:span text:style-name="T7">№ </text:span><text:span text:style-name="T14">Е-2420/14/АК292-15</text:span> <text:span text:style-name="T6">назначить на 30.07.2015 в 11.20 по адресу: г. Москва, ул. Садовая Кудринская, д. 11, каб. 2</text:span><text:span text:style-name="T8">62-2</text:span><text:span text:style-name="T6">.</text:span></text:p>
      <text:p text:style-name="P9"><text:span text:style-name="T4"> </text:span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596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559670F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1:06:53.12</meta:creation-date>
    <dc:date>2015-07-23T16:02:48.57</dc:date>
    <meta:editing-duration>PT4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96" meta:character-count="1786"/>
    <meta:user-defined meta:name="Поле 1"/>
    <meta:user-defined meta:name="Поле 2"/>
    <meta:user-defined meta:name="Поле 3"/>
    <meta:user-defined meta:name="Поле 4"/>
  </office:meta>
</office:document-meta>
</file>