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585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763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7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0pt" fo:background-color="#ffffff"/>
    </style:style>
    <style:style style:name="T11" style:family="text">
      <style:text-properties fo:color="#000000" fo:font-size="10pt" fo:language="en" fo:country="US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dd1ae-4891-419a-9d4d-9f2c2b94e739" text:name="BossProviderVariable"/>
      </text:user-field-decls>
      <text:p text:style-name="P17"><text:span text:style-name="T12"/></text:p>
      <text:p text:style-name="P8">ОПРЕДЕЛЕНИЕ</text:p>
      <text:p text:style-name="P10"><text:span text:style-name="T14">об отложении рассмотрения дела об административном правонарушении <text:s text:c="23"/>№ </text:span><text:span text:style-name="T3"><text:s/></text:span><text:span text:style-name="T5">Е-2420/14/АК295-15</text:span></text:p>
      <text:p text:style-name="P10"> </text:p>
      <text:p text:style-name="P10"> </text:p>
      <text:p text:style-name="P9"> </text:p>
      <text:p text:style-name="P12">«16» июля 2015                                                                                              Москва</text:p>
      <text:p text:style-name="P11"> </text:p>
      <text:p text:style-name="P14"><text:span text:style-name="T14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4">от 25.05.2015 по делу </text:span><text:span text:style-name="T5">№ АК-2420/14/АК295-15 , </text:span><text:span text:style-name="T4">в отношении </text:span><text:span text:style-name="T5">отношении члена Аукционной комиссии Федерального агентства морского и речного транспорта Соколова Д.А.</text:span><text:span text:style-name="T6"> </text:span><text:span text:style-name="T8">по </text:span><text:span text:style-name="T14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 </text:p>
      <text:p text:style-name="P15">УСТАНОВИЛА:</text:p>
      <text:p text:style-name="P14"> </text:p>
      <text:p text:style-name="P14"> <text:span text:style-name="T14">В связи с необходимостью дополнительного изучения материалов дела</text:span><text:span text:style-name="T7"> об административном правонарушении </text:span><text:span text:style-name="T8">№ </text:span><text:span text:style-name="T5">Е-2420/14/АК295-15</text:span><text:span text:style-name="T14">, руководствуясь частью 2 статьи 29.6 КоАП,</text:span></text:p>
      <text:p text:style-name="P15">ОПРЕДЕЛИЛА:</text:p>
      <text:p text:style-name="P14"><text:span text:style-name="T1"> </text:span><text:span text:style-name="T7">1. Продлить срок рассмотрения дела об административном правонарушении № </text:span><text:span text:style-name="T5">Е-2420/14/АК295-15, в отношении отношении члена Аукционной комиссии Федерального агентства морского и речного транспорта Соколова Д.А.</text:span><text:span text:style-name="T15"> </text:span><text:span text:style-name="T7">до 30.07.2015.</text:span></text:p>
      <text:p text:style-name="P14"><text:span text:style-name="T1"> </text:span><text:span text:style-name="T7">2. Рассмотрение дела об административном правонарушении </text:span><text:span text:style-name="T8">№ </text:span><text:span text:style-name="T5">Е-2420/14/АК293-15</text:span> <text:span text:style-name="T7">назначить на 30.07.2015 в 11.10 по адресу: г. Москва, ул. Садовая Кудринская, д. 11, каб. 2</text:span><text:span text:style-name="T9">62-2</text:span><text:span text:style-name="T7">.</text:span></text:p>
      <text:p text:style-name="P14"><text:span text:style-name="T1"> </text:span><text:span text:style-name="T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58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F6585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48:33.93</meta:creation-date>
    <dc:date>2015-07-23T16:05:49.65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8" meta:character-count="1781"/>
    <meta:user-defined meta:name="Поле 1"/>
    <meta:user-defined meta:name="Поле 2"/>
    <meta:user-defined meta:name="Поле 3"/>
    <meta:user-defined meta:name="Поле 4"/>
  </office:meta>
</office:document-meta>
</file>