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D5A7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34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4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14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149cm" fo:margin-right="0cm" fo:text-align="justify" style:justify-single-word="false" fo:text-indent="2.03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13.441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10.34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font-weight="normal"/>
    </style:style>
    <style:style style:name="T4" style:family="text">
      <style:text-properties fo:color="#000000"/>
    </style:style>
    <style:style style:name="T5" style:family="text">
      <style:text-properties fo:color="#000000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8da3fe-1aed-4bb7-ad84-1ba96c08d687" text:name="BossProviderVariable"/>
      </text:user-field-decls>
      <text:p text:style-name="P21"/>
      <text:p text:style-name="P5">ОПРЕДЕЛЕНИЕ</text:p>
      <text:p text:style-name="P10">О ПРОДЛЕНИИ СРОКА РАССМОТРЕНИЯ ДЕЛА № 1-00-55/00-21-15 </text:p>
      <text:p text:style-name="P7"/>
      <text:p text:style-name="P5">«17» июля 2015 г. <text:s text:c="5"/>                                                                                  г. Москва</text:p>
      <text:p text:style-name="P7"/>
      <text:p text:style-name="P16">Комиссия ФАС России по рассмотрению дела о нарушении антимонопольного законодательства в составе (далее - Комиссия):</text:p>
      <text:p text:style-name="P16">председатель Комиссии:</text:p>
      <text:p text:style-name="P16">Королев В.Г. – начальник Управления контроля электроэнергетики и теплоснабжения;</text:p>
      <text:p text:style-name="P16">члены Комиссии:</text:p>
      <text:p text:style-name="P19"><text:span text:style-name="T1">Полещук Н.Г. – </text:span><text:span text:style-name="T2">начальник отдела мониторинга и контроля на рынках тепловой и электрической энергии (мощности) Управления контроля электроэнергетики и теплоснабжения</text:span><text:span text:style-name="T1">; </text:span></text:p>
      <text:p text:style-name="P16">Полетаева И.А. – советник Управления контроля электроэнергетики и теплоснабжения;</text:p>
      <text:p text:style-name="P16">Шимкус М.А. – заместитель начальника отдела судебной работы Правового управления;</text:p>
      <text:p text:style-name="P16">Каширский А.В. – главный специалист-эксперт отдела расследований Контрольно-финансового управления,</text:p>
      <text:p text:style-name="P16">рассмотрев дело № 1-00-55/00-21-15 по признакам нарушения Департаментом тарифной и ценовой политики Тюменской области (ул. Республики, д. 24, г. Тюмень, 625003) <text:span text:style-name="T3">части 1 статьи 15 Федерального закона от 26.07.2006 № 135-ФЗ «О защите конкуренции» (далее — Закон о защите конкуренции), </text:span></text:p>
      <text:p text:style-name="P17">УСТАНОВИЛА: </text:p>
      <text:p text:style-name="P17"/>
      <text:p text:style-name="P18">необходимость наиболее полного и всестороннего рассмотрения дела.</text:p>
      <text:p text:style-name="P18">В соответствии с частью 1 статьи 45 Закона о защите конкуренции Комиссия </text:p>
      <text:p text:style-name="P17"><text:s/></text:p>
      <text:p text:style-name="P17">ОПРЕДЕЛИЛА: </text:p>
      <text:p text:style-name="P17"/>
      <text:p text:style-name="P17"><text:span text:style-name="T4">Продлить срок рассмотрения дела </text:span><text:span text:style-name="T5">№ 1-00-55/00-21-15 д</text:span><text:span text:style-name="T4">о 29 января 2016 г.</text:span></text:p>
      <text:list xml:id="list66135916757385969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D5A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3D5A77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6:45:35.06</meta:creation-date>
    <dc:date>2015-07-23T16:15:26.42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63" meta:character-count="1359"/>
    <meta:user-defined meta:name="Поле 1"/>
    <meta:user-defined meta:name="Поле 2"/>
    <meta:user-defined meta:name="Поле 3"/>
    <meta:user-defined meta:name="Поле 4"/>
  </office:meta>
</office:document-meta>
</file>