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922D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/>
    </style:style>
    <style:style style:name="P4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 fo:font-size="14pt"/>
    </style:style>
    <style:style style:name="P5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/>
    </style:style>
    <style:style style:name="P6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7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/>
    </style:style>
    <style:style style:name="P8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1116c5-5cdf-4a4f-a8e3-04f3377a3e01" text:name="BossProviderVariable"/>
      </text:user-field-decls>
      <text:p text:style-name="P18"/>
      <text:h text:style-name="P2" text:outline-level="3">ОПРЕДЕЛЕНИЕ</text:h>
      <text:p text:style-name="P12"><text:span text:style-name="T2">о назначении времени и места рассмотрения дела об административном правонарушении № АК433-15 </text:span><text:span text:style-name="T4"><text:s/></text:span></text:p>
      <text:p text:style-name="P12"> </text:p>
      <text:p text:style-name="P13">«20» июля 2015                                                                                          <text:s text:c="6"/>Москва</text:p>
      <text:p text:style-name="P11">        </text:p>
      <text:p text:style-name="P15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остановлением п</text:span><text:span text:style-name="T1">рокурора Первой прокуратуры по надзору за исполнение законов на особо режимных объектах Московской области, старшим советником юстиции Хватовым И.В. о</text:span><text:span text:style-name="T8">т 26.06.2015 по делу </text:span><text:span text:style-name="T2">№ АК433-15, </text:span><text:span text:style-name="T8">в отношении </text:span><text:span text:style-name="T2">начальника группы отдела внешней кооперации и оборудования (26-02) Акционерного общества «Военно-промышленная корпорация «Научно-производственное объединения машиностроения» Когана Л.К. по </text:span><text:span text:style-name="T8">признакам состава административного правонарушения, ответственность за совершение которого предусмотрена частью </text:span><text:span text:style-name="T2">4 статьи 7.32.3</text:span><text:span text:style-name="T8">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15"> </text:p>
      <text:p text:style-name="P17">ОПРЕДЕЛИЛ:</text:p>
      <text:p text:style-name="P15"><text:span text:style-name="T8">Назначить дело об административном правонарушении </text:span><text:span text:style-name="T3">№</text:span><text:span text:style-name="T5"> </text:span><text:span text:style-name="T2">АК433-15</text:span><text:span text:style-name="T5"> </text:span><text:span text:style-name="T8">в отношении </text:span><text:span text:style-name="T2">начальника группы отдела внешней кооперации и оборудования (26-02) Акционерного общества «Военно-промышленная корпорация «Научно-производственное объединения машиностроения» Когана Л.К.</text:span><text:span text:style-name="T1">, </text:span><text:span text:style-name="T8">к рассмотрению на </text:span><text:span text:style-name="T9">«24» июля 2015 года в <text:s text:c="42"/>13 часов 00 минут</text:span><text:span text:style-name="T8"> по адресу: г. Москва, ул. Садовая Кудринская, д. 11, <text:s text:c="23"/>каб. 246-1.</text:span></text:p>
      <text:p text:style-name="P15"><text:span text:style-name="T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922D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4922D2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4:47:46.06</meta:creation-date>
    <dc:date>2015-07-23T16:20:06.29</dc:date>
    <meta:editing-duration>PT3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09" meta:character-count="1916"/>
    <meta:user-defined meta:name="Поле 1"/>
    <meta:user-defined meta:name="Поле 2"/>
    <meta:user-defined meta:name="Поле 3"/>
    <meta:user-defined meta:name="Поле 4"/>
  </office:meta>
</office:document-meta>
</file>