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219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 fo:font-size="14pt"/>
    </style:style>
    <style:style style:name="P3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/>
    </style:style>
    <style:style style:name="P4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/>
    </style:style>
    <style:style style:name="P1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/>
    </style:style>
    <style:style style:name="P19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 fo:font-size="14pt"/>
    </style:style>
    <style:style style:name="P20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style:font-name="Times New Roman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style:font-name="Times New Roman1" fo:font-size="14pt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67becd-f8d8-4ad3-a034-f5009cb81875" text:name="BossProviderVariable"/>
      </text:user-field-decls>
      <text:p text:style-name="P20"/>
      <text:h text:style-name="P17" text:outline-level="3">ОПРЕДЕЛЕНИЕ</text:h>
      <text:p text:style-name="P8"><text:span text:style-name="T5">о назначении времени и места рассмотрения дела об административном правонарушении № АК431-15 </text:span><text:span text:style-name="T7"><text:s/></text:span></text:p>
      <text:p text:style-name="P8"> </text:p>
      <text:p text:style-name="P9">«20» июля 2015                                                                                          <text:s text:c="6"/>Москва</text:p>
      <text:p text:style-name="P7">        </text:p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остановлением п</text:span><text:span text:style-name="T4">рокурора Первой прокуратуры по надзору за исполнение законов на особо режимных объектах Московской области, старшим советником юстиции Хватовым И.В. о</text:span><text:span text:style-name="T1">т 26.06.2015 по делу </text:span><text:span text:style-name="T5">№ АК431-15, </text:span><text:span text:style-name="T1">в отношении </text:span><text:span text:style-name="T5">начальника отдела 0052 Акционерного общества «Научно-производственное объединение измерительной техники» Щеткина Ю.Ю. по </text:span><text:span text:style-name="T1">признакам состава административного правонарушения, ответственность за совершение которого предусмотрена частью </text:span><text:span text:style-name="T5">4 статьи 7.32.3</text:span><text:span text:style-name="T1">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11"> </text:p>
      <text:p text:style-name="P13">ОПРЕДЕЛИЛ:</text:p>
      <text:p text:style-name="P11"><text:span text:style-name="T1">Назначить дело об административном правонарушении </text:span><text:span text:style-name="T6">№</text:span><text:span text:style-name="T8"> </text:span><text:span text:style-name="T5">АК431-15</text:span><text:span text:style-name="T8"> </text:span><text:span text:style-name="T1">в отношении </text:span><text:span text:style-name="T5">начальника отдела 0052 Акционерного общества «Научно-производственное объединение измерительной техники» Щеткина Ю.Ю.</text:span><text:span text:style-name="T4">, </text:span><text:span text:style-name="T1">к рассмотрению на </text:span><text:span text:style-name="T2">«24» июля 2015 года в <text:s text:c="42"/>12 часов 30 минут</text:span><text:span text:style-name="T1"> по адресу: г. Москва, ул. Садовая Кудринская, д. 11, <text:s text:c="23"/>каб. 246-1.</text:span></text:p>
      <text:p text:style-name="P11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5219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15219A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4:19:44.19</meta:creation-date>
    <dc:date>2015-07-23T16:23:24.62</dc:date>
    <meta:editing-duration>PT3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7" meta:character-count="1780"/>
    <meta:user-defined meta:name="Поле 1"/>
    <meta:user-defined meta:name="Поле 2"/>
    <meta:user-defined meta:name="Поле 3"/>
    <meta:user-defined meta:name="Поле 4"/>
  </office:meta>
</office:document-meta>
</file>