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8F8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763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left="9.763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" fo:font-size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color="#000000" fo:background-color="#ffffff" style:font-size-asian="14pt" style:font-size-complex="14pt"/>
    </style:style>
    <style:style style:name="T14" style:family="text">
      <style:text-properties fo:font-size="10pt" fo:language="en" fo:country="US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fc9e57-7e41-41f5-a230-e00116099fc9" text:name="BossProviderVariable"/>
      </text:user-field-decls>
      <text:p text:style-name="P17"><text:span text:style-name="T15"/></text:p>
      <text:p text:style-name="P4">ОПРЕДЕЛЕНИЕ</text:p>
      <text:p text:style-name="P6"><text:span text:style-name="T1">об отложении рассмотрения дела об административном правонарушении <text:s text:c="23"/>№ </text:span><text:span text:style-name="T4"><text:s/></text:span><text:span text:style-name="T6">Е-2420/14/АК294-15</text:span></text:p>
      <text:p text:style-name="P6"> </text:p>
      <text:p text:style-name="P6"> </text:p>
      <text:p text:style-name="P5"> </text:p>
      <text:p text:style-name="P8">«16» июля 2015                                                                                              Москва</text:p>
      <text:p text:style-name="P7"> </text:p>
      <text:p text:style-name="P10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5">от 25.05.2015 по делу </text:span><text:span text:style-name="T6">№ АК-2420/14/АК294-15 , </text:span><text:span text:style-name="T5">в отношении </text:span><text:span text:style-name="T6">члена Аукционной комиссии Федерального агентства морского и речного транспорта Венедиктова В.Л.</text:span><text:span text:style-name="T7"> </text:span><text:span text:style-name="T9">по </text:span><text:span text:style-name="T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0"> </text:p>
      <text:p text:style-name="P11">УСТАНОВИЛА:</text:p>
      <text:p text:style-name="P10"> </text:p>
      <text:p text:style-name="P10"> <text:span text:style-name="T1">В связи с необходимостью дополнительного изучения материалов дела</text:span><text:span text:style-name="T8"> об административном правонарушении </text:span><text:span text:style-name="T9">№ </text:span><text:span text:style-name="T6">Е-2420/14/АК294-15</text:span><text:span text:style-name="T1">, руководствуясь частью 2 статьи 29.6 КоАП,</text:span></text:p>
      <text:p text:style-name="P11">ОПРЕДЕЛИЛА:</text:p>
      <text:p text:style-name="P10"><text:span text:style-name="T3"> </text:span><text:span text:style-name="T8">1. Продлить срок рассмотрения дела об административном правонарушении № </text:span><text:span text:style-name="T6">Е-2420/14/АК294-15, в отношении члена Аукционной комиссии Федерального агентства морского и речного транспорта Венедиктова В.Л.</text:span><text:span text:style-name="T2"> </text:span><text:span text:style-name="T8">до 30.07.2015.</text:span></text:p>
      <text:p text:style-name="P10"><text:span text:style-name="T3"> </text:span><text:span text:style-name="T8">2. Рассмотрение дела об административном правонарушении </text:span><text:span text:style-name="T9">№ </text:span><text:span text:style-name="T6">Е-</text:span><text:span text:style-name="T6">2420/14/АК294-15</text:span> <text:span text:style-name="T8">назначить на 30.07.2015 в 11.00 по адресу: г. Москва, ул. Садовая Кудринская, д. 11, каб. 2</text:span><text:span text:style-name="T10">62-2</text:span><text:span text:style-name="T8">.</text:span></text:p>
      <text:p text:style-name="P10"><text:span text:style-name="T3"> </text:span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8F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338F8D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19:15.72</meta:creation-date>
    <dc:date>2015-07-23T16:27:00.93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6" meta:character-count="1767"/>
    <meta:user-defined meta:name="Поле 1"/>
    <meta:user-defined meta:name="Поле 2"/>
    <meta:user-defined meta:name="Поле 3"/>
    <meta:user-defined meta:name="Поле 4"/>
  </office:meta>
</office:document-meta>
</file>