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F730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10.954cm" fo:margin-right="0cm" fo:margin-top="0cm" fo:margin-bottom="0cm" style:line-height-at-least="0.651cm"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8.943cm" fo:margin-right="0cm" fo:margin-top="0cm" fo:margin-bottom="0cm" style:line-height-at-least="0.651cm" fo:text-align="justify"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5"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4" style:family="paragraph" style:parent-style-name="Text_20_body" style:master-page-name="First_20_Page">
      <style:paragraph-properties fo:margin-left="0cm" fo:margin-right="0cm" fo:margin-top="0cm" fo:margin-bottom="0cm" style:line-height-at-least="0.651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fo:language="ru" fo:country="RU" fo:font-weight="normal" fo:background-color="#ffffff" style:font-weight-asian="normal" style:font-weight-complex="normal"/>
    </style:style>
    <style:style style:name="T3" style:family="text">
      <style:text-properties style:use-window-font-color="true" fo:background-color="transparent"/>
    </style:style>
    <style:style style:name="T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font-name="Times New Roman" fo:font-size="14pt" style:text-underline-style="none" style:text-blinking="false" style:font-size-asian="14pt" style:font-size-complex="14pt"/>
    </style:style>
    <style:style style:name="T1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1" style:family="text">
      <style:text-properties style:use-window-font-color="true" style:font-name="Times New Roman" fo:font-size="14pt"/>
    </style:style>
    <style:style style:name="T12" style:family="text">
      <style:text-properties style:use-window-font-color="true" style:font-name="Times New Roman" fo:font-size="14pt" style:font-size-asian="14pt" style:font-size-complex="14pt"/>
    </style:style>
    <style:style style:name="T13"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text-underline-style="none" fo:font-weight="normal" fo:background-color="#ffffff" style:font-size-asian="14pt" style:font-weight-asian="normal" style:font-size-complex="14pt" style:font-weight-complex="normal"/>
    </style:style>
    <style:style style:name="T20" style:family="text">
      <style:text-properties style:use-window-font-color="true" style:font-name="Times New Roman1" style:text-underline-style="none" fo:font-weight="normal" style:font-size-asian="14pt" style:font-weight-asian="normal" style:font-size-complex="14pt" style:font-weight-complex="normal"/>
    </style:style>
    <style:style style:name="T2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style:font-name="Times New Roman1"/>
    </style:style>
    <style:style style:name="T54" style:family="text">
      <style:text-properties style:font-name="Times New Roman1" fo:language="ru" fo:country="RU"/>
    </style:style>
    <style:style style:name="T55" style:family="text">
      <style:text-properties style:font-name="Times New Roman1" fo:language="ru" fo:country="RU" fo:background-color="transparent"/>
    </style:style>
    <style:style style:name="T56" style:family="text">
      <style:text-properties style:font-name="Times New Roman1" fo:font-size="14pt"/>
    </style:style>
    <style:style style:name="T57" style:family="text">
      <style:text-properties style:font-name="Times New Roman1" fo:font-size="14pt" style:font-size-asian="14pt" style:font-size-complex="14pt"/>
    </style:style>
    <style:style style:name="T58" style:family="text">
      <style:text-properties style:font-name="Times New Roman1" fo:font-weight="normal" style:font-weight-asian="normal" style:font-weight-complex="normal"/>
    </style:style>
    <style:style style:name="T5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0" style:family="text">
      <style:text-properties fo:background-color="transparent"/>
    </style:style>
    <style:style style:name="T61" style:family="text">
      <style:text-properties fo:background-color="transparent" style:font-size-asian="14pt" style:font-size-complex="14pt"/>
    </style:style>
    <style:style style:name="T62" style:family="text">
      <style:text-properties fo:language="ru" fo:country="RU" fo:background-color="transparent"/>
    </style:style>
    <style:style style:name="T63" style:family="text">
      <style:text-properties fo:background-color="#ffff00"/>
    </style:style>
    <style:style style:name="T64" style:family="text">
      <style:text-properties style:font-name="Times New Roman" fo:font-size="14pt" fo:font-weight="normal" style:font-size-asian="14pt" style:font-weight-asian="normal" style:font-size-complex="14pt" style:font-weight-complex="normal"/>
    </style:style>
    <style:style style:name="T65" style:family="text">
      <style:text-properties style:font-name="Times New Roman" fo:font-size="14pt" style:font-size-asian="14pt" style:font-size-complex="14pt"/>
    </style:style>
    <style:style style:name="T66" style:family="text">
      <style:text-properties style:font-name="Times New Roman" fo:font-size="14pt" fo:background-color="transparent" style:font-size-asian="14pt" style:font-size-complex="14pt"/>
    </style:style>
    <style:style style:name="T67" style:family="text">
      <style:text-properties style:font-name="Times New Roman" fo:font-size="14pt" fo:language="en" fo:country="US" fo:background-color="transparent" style:font-size-asian="14pt" style:font-size-complex="14pt"/>
    </style:style>
    <style:style style:name="T68" style:family="text">
      <style:text-properties style:font-name="Times New Roman" fo:font-size="14pt" fo:language="en" fo:country="US" style:font-size-asian="14pt" style:font-size-complex="14pt"/>
    </style:style>
    <style:style style:name="T69" style:family="text">
      <style:text-properties style:font-name="Times New Roman" fo:font-size="14pt" fo:language="ru" fo:country="RU" style:font-size-asian="14pt" style:font-size-complex="14pt"/>
    </style:style>
    <style:style style:name="T7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color="#000000" fo:language="ru" fo:country="RU" fo:font-weight="normal" fo:background-color="transparent" style:font-weight-asian="normal" style:font-weight-complex="normal"/>
    </style:style>
    <style:style style:name="T74" style:family="text">
      <style:text-properties fo:color="#000000" fo:language="ru" fo:country="RU" style:font-name-asian="Cambria Math" style:font-size-asian="14pt" style:font-name-complex="Cambria Math" style:font-size-complex="14pt"/>
    </style:style>
    <style:style style:name="T75" style:family="text">
      <style:text-properties fo:color="#000000" fo:language="en" fo:country="US" style:font-name-asian="Tahoma" style:font-size-asian="14pt" style:font-name-complex="Tahoma" style:font-size-complex="14pt"/>
    </style:style>
    <style:style style:name="T76" style:family="text">
      <style:text-properties fo:color="#000000" fo:language="en" fo:country="US" style:font-name-asian="Cambria Math" style:font-size-asian="14pt" style:font-name-complex="Cambria Math" style:font-size-complex="14pt"/>
    </style:style>
    <style:style style:name="T77"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8" style:family="text">
      <style:text-properties fo:color="#000000" style:font-name="Times New Roman" fo:font-size="14pt" fo:font-weight="normal" style:font-size-asian="14pt" style:font-weight-asian="normal" style:font-size-complex="14pt" style:font-weight-complex="normal"/>
    </style:style>
    <style:style style:name="T79"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0"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1" style:family="text">
      <style:text-properties fo:color="#000000" style:font-name="Times New Roman" fo:font-size="14pt" fo:language="ru" fo:country="RU" style:font-size-asian="14pt" style:font-size-complex="14pt"/>
    </style:style>
    <style:style style:name="T82" style:family="text">
      <style:text-properties fo:color="#000000" style:font-name="Times New Roman" fo:font-size="14pt" style:font-size-asian="14pt" style:font-size-complex="14pt"/>
    </style:style>
    <style:style style:name="T83" style:family="text">
      <style:text-properties fo:color="#000000" style:font-name="Times New Roman1" fo:font-size="14pt" fo:language="ru" fo:country="RU" fo:background-color="transparent" style:font-size-asian="14pt" style:font-size-complex="14pt"/>
    </style:style>
    <style:style style:name="T84" style:family="text">
      <style:text-properties style:text-underline-style="none" fo:font-weight="normal" style:font-weight-asian="normal" style:font-weight-complex="normal"/>
    </style:style>
    <style:style style:name="T85" style:family="text">
      <style:text-properties fo:font-style="normal" fo:font-weight="normal" style:font-size-asian="14pt" style:font-style-asian="normal" style:font-weight-asian="normal"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db7267-e630-49b4-8e63-68e74e831c5a" text:name="BossProviderVariable"/>
      </text:user-field-decls>
      <text:p text:style-name="P44"/>
      <text:p text:style-name="P37">ПОСТАНОВЛЕНИЕ</text:p>
      <text:p text:style-name="P37"/>
      <text:p text:style-name="P7">о наложении штрафа по делу</text:p>
      <text:p text:style-name="P7">об административном правонарушении № 4-14.32-341/00-22-15</text:p>
      <text:p text:style-name="P8"/>
      <text:p text:style-name="P8">«13» июля 2015 г. <text:s text:c="89"/>г. Москва</text:p>
      <text:p text:style-name="P38"/>
      <text:p text:style-name="P39">Я, заместитель руководителя Федеральной антимонопольной службы Кинёв А.Ю., рассмотрев протокол и материалы дела об административном правонарушении № 4-14.32-341/00-22-15, возбужденного в отношении общества с ограниченной ответственностью «Строительная компания «ЭЛИТА»<text:span text:style-name="T2"> (</text:span><text:span text:style-name="T23">место нахождения: </text:span><text:span text:style-name="T25"><text:s/>614000, г. Пермь, ул. Екатерининская, 120, А</text:span><text:span text:style-name="T24"> </text:span><text:span text:style-name="T23">дата регистрации в качестве юридического лица — 29.11.2006; ОГРН 1065902057462; ИНН </text:span><text:span text:style-name="T27">5902834733</text:span><text:span text:style-name="T23">; КПП 5902</text:span><text:span text:style-name="Основной_20_шрифт_20_абзаца"><text:span text:style-name="T27">01001</text:span></text:span><text:span text:style-name="T54">) (далее — </text:span><text:span text:style-name="T28">ООО «СК «Элита»</text:span><text:span text:style-name="T54">)</text:span><text:span text:style-name="T60"> в отсутствие законного представителя ООО </text:span><text:span text:style-name="T28">«СК «Элита»</text:span><text:span text:style-name="T55">,</text:span><text:span text:style-name="T60"> </text:span><text:span text:style-name="Основной_20_шрифт_20_абзаца"><text:span text:style-name="T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0">№ </text:span></text:span><text:span text:style-name="Основной_20_шрифт_20_абзаца"><text:span text:style-name="T62">4-14.32-341/00-22-15</text:span></text:span><text:span text:style-name="Основной_20_шрифт_20_абзаца"><text:span text:style-name="T60">,</text:span></text:span></text:p>
      <text:p text:style-name="P39"><text:span text:style-name="Основной_20_шрифт_20_абзаца"><text:span text:style-name="T60"/></text:span></text:p>
      <text:p text:style-name="P6"><text:span text:style-name="Основной_20_шрифт_20_абзаца"><text:span text:style-name="T60">УСТАНОВИЛ:</text:span></text:span></text:p>
      <text:p text:style-name="P39"><text:span text:style-name="Основной_20_шрифт_20_абзаца"><text:span text:style-name="T63"/></text:span></text:p>
      <text:p text:style-name="P32"><text:span text:style-name="T5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4">ООО «СК «Элита»</text:span></text:p>
      <text:p text:style-name="P32"><text:span text:style-name="T4">пункта 1 части 2 статьи 11 </text:span><text:span text:style-name="T71">Федерального Закона от 26.07.2006 № 135-ФЗ «О защите конкуренции» (далее – Закон о защите конкуренции)</text:span><text:span text:style-name="T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согласованы между ЗАО «АРГУС-СПЕКТР» и <text:span text:style-name="T73">ООО «СК «Элита» </text:span>в отношении <text:soft-page-break/>продукции производства <text:span text:style-name="T84">ЗАО «АРГУС-СПЕКТР», а именно в отношении приборов внутриобъектовой радиосистемы «Стрелец» (ВОРС «Стрелец») и </text:span><text:span text:style-name="T31">объектовых станций «Стрелец-Мониторинг» радиосистемы передачи извещений «Стрелец-Мониторинг» (РСПИ «Стрелец-Мониторинг»).</text:span></text:p>
      <text:p text:style-name="P22"><text:span text:style-name="T11">В том числе, </text:span><text:span text:style-name="T44">с такими условиями </text:span><text:span text:style-name="T12">ЗАО «АРГУС-СПЕКТР»</text:span><text:span text:style-name="T11"> заключил <text:s text:c="20"/>с </text:span><text:span text:style-name="T32">ООО «СК «Элита»</text:span><text:span text:style-name="T13"> </text:span><text:span text:style-name="T45">договор № ПЗ-125 от 22.11.2010 на поставку приборов внутриобъектовой радиосистемы «Стрелец» (ВОРС «Стрелец»). Срок действия данного договора: с 22.11.2010 по 31.12.2011.</text:span></text:p>
      <text:p text:style-name="P23"><text:span text:style-name="T29">В соответствии с подпунктом 2.1.4 пункта 2.1 Договора № ПЗ-125 от 22.11.2010 ООО </text:span><text:span text:style-name="T30">«</text:span><text:span text:style-name="T29">СК </text:span><text:span text:style-name="T30">«</text:span><text:span text:style-name="T29">Элита</text:span><text:span text:style-name="T30">»</text:span><text:span text:style-name="T29"> </text:span><text:span text:style-name="T30">(«Дилер») </text:span><text:span text:style-name="T29">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30">ценам, указанным в Приложении № 1 к Договору </text:span><text:span text:style-name="T29">№ ПЗ-125 от 22.11.2010</text:span><text:span text:style-name="T30">, а именно – по <text:s/>минимальным ценам для перепродажи.</text:span></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1">ЗАО «АРГУС-СПЕКТР» и </text:span><text:span text:style-name="T38">ООО «СК «Элита»</text:span>договор <text:span text:style-name="T1">поставки товаров</text:span> является «вертикальным» соглашением в понимании пункта 19 статьи 4 Закона о защите конкуренции.</text:p>
      <text:p text:style-name="P16"><text:span text:style-name="T12">В соответствии с </text:span><text:span text:style-name="T15">пунктом 1 части 1.2. статьи 11</text:span><text:span text:style-name="T12"> Закона о защите конкуренции (в редакции Федерального </text:span><text:a xlink:type="simple" xlink:href="consultantplus://offline/ref=2FD53E20AC1A6A6C55955B6A8470087E7E3FD247407304CF4113A9CDB16187C8891ABBAD05CD2BzBY4N"><text:span text:style-name="T9">закон</text:span></text:a><text:span text:style-name="T12">а от 17.07.2009 № 164-ФЗ), действовавшим в период </text:span><text:span text:style-name="T16">с 23.08.2009</text:span><text:span text:style-name="T12">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2">допустимыми в соответствии со </text:span><text:a xlink:type="simple" xlink:href="consultantplus://offline/ref=2FD53E20AC1A6A6C55955B6A8470087E763AD440417159C5494AA5CFB66ED8DF8E53B7AC05CD2DBEz2YDN"><text:span text:style-name="T9">статьей 12</text:span></text:a><text:span text:style-name="T12"> Закона о защите конкуренции), если такие соглашения приводят или могут привести к установлению цены перепродажи товара. </text:span></text:p>
      <text:p text:style-name="P16"><text:span text:style-name="T12">В соответствии с </text:span><text:span text:style-name="T15">пунктом 1 части 2 статьи 11</text:span><text:span text:style-name="T12">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1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9">статьей 12</text:span></text:a><text:span text:style-name="T1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85">Следовательно, с 23.08.2009 по </text:span><text:span text:style-name="T75">дату</text:span><text:span text:style-name="T76"> </text:span><text:span text:style-name="T75">принятия</text:span><text:span text:style-name="T76"> </text:span><text:span text:style-name="T74">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8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0">статьей 12</text:span></text:a><text:span text:style-name="T18"> Закона защите конкуренции</text:span><text:span text:style-name="T85">.</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65">- долю 100 (сто) процентов в период 2010-2012 годов на рынке реализации принятого в результате испытаний на снабжение МЧС России </text:span><text:span text:style-name="T65">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56">приборы и аппаратура для систем автоматического пожаротушения и пожарной сигнализации») <text:s text:c="2"/></text:span><text:span text:style-name="T65">в географических границах Российской Федерации;</text:span></text:p>
      <text:list xml:id="list1156134048933452300" text:style-name="L1">
        <text:list-item>
          <text:p text:style-name="P41"><text:span text:style-name="T6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5">в географических границах Российской Федерации;</text:span></text:p>
        </text:list-item>
        <text:list-item>
          <text:p text:style-name="P42"><text:span text:style-name="T58">долю не менее 92 (девяносто двух) процентов </text:span><text:span text:style-name="T86">в период <text:s text:c="26"/>с 01.01.2010 по 31.05.2014 </text:span><text:span text:style-name="T58">на рынке оптовой реализации объектовых станций, подключаемых к программно-а</text:span><text:span text:style-name="T5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53">выделенному радиоканалу</text:span> <text:span text:style-name="T58">(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6"> </text:span><text:span text:style-name="T58">ОК 034-2007 (КПЕС 2002) </text:span><text:span text:style-name="T53">в географических границах Российской Федерации;</text:span></text:p>
        </text:list-item>
        <text:list-item>
          <text:p text:style-name="P43"><text:span text:style-name="T59">долю 100 (сто) процентов </text:span><text:span text:style-name="T85">в период с 01.01.2010 по 31.05.2014 </text:span><text:span text:style-name="T5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59">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5"> </text:span><text:span text:style-name="T59">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59">на снабжение в МЧС России,</text:span><text:span text:style-name="T85"> </text:span><text:span text:style-name="T5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5"> </text:span><text:span text:style-name="T59">ОК 034-2007 (КПЕС 2002) в географических границах Российской Федерации. <text:s/></text:span></text:p>
        </text:list-item>
      </text:list>
      <text:p text:style-name="P17"><text:span text:style-name="T70">Как следует из материалов дела комиссия, рассмотрев вопрос о допустимости заключенного между </text:span><text:span text:style-name="T17">ЗАО «АРГУС-СПЕКТР» и </text:span><text:span text:style-name="T37">ООО «СК «Элита» </text:span><text:span text:style-name="T17">«вертикального» соглашения об установлении</text:span><text:span text:style-name="T70"> </text:span><text:span text:style-name="T17">условия о минимальной цене перепродажи товаров, </text:span><text:span text:style-name="T70">а также о допустимости участия </text:span><text:span text:style-name="T17">ЗАО «АРГУС-СПЕКТР» и </text:span><text:span text:style-name="T37">ООО «СК «Элита» </text:span><text:span text:style-name="T70">в указанном соглашении, пришла к выводу о том, что данное «вертикальное» соглашение не</text:span><text:span text:style-name="T85"> может быть признано допустимыми в соответствии со статьями 11, 12, 13 Закона о защите конкуренции и <text:s/></text:span><text:span text:style-name="T70">Постановлением Правительства РФ от 16.07.2009 № 583 «О случаях допустимости соглашений между хозяйствующими субъектами»</text:span><text:span text:style-name="T85">.</text:span></text:p>
      <text:p text:style-name="P14"><text:span text:style-name="T87">Заключив данное Соглашение, а также участвуя в них, </text:span><text:span text:style-name="T18">ЗАО «АРГУС-СПЕКТР»</text:span><text:span text:style-name="T87"> и </text:span><text:span text:style-name="T39">ООО «СК «Элита» </text:span><text:span text:style-name="T87">нарушили пункт 1 части 2 статьи 11 Закона о защите конкуренции.</text:span></text:p>
      <text:p text:style-name="P17"><text:span text:style-name="T87">Таким образом, из материалов дела следует, что в действиях </text:span><text:span text:style-name="T17">ЗАО «АРГУС-СПЕКТР»</text:span><text:span text:style-name="T87"> и </text:span><text:span text:style-name="T37">ООО «СК «Элита» </text:span><text:span text:style-name="T48">в части участия в</text:span><text:span text:style-name="T46"> </text:span><text:span text:style-name="T49">запрещенном «вертикальном» соглашении, </text:span><text:span text:style-name="T46">которое приводило или могло привести к установлению минимальной цены перепродажи товара (договор поставки № </text:span><text:span text:style-name="T46">ПЗ-125 от 22.11.2010) повлекло </text:span><text:span text:style-name="T48">нарушение </text:span><text:span text:style-name="T47">в период с 19.09.2011 по 31.12.2011 – </text:span><text:span text:style-name="T48">пункта 1 части 1.2 статьи 11 Закона о защите конкуренции (в редакции федерального закона от 17.07.2009 № 164-ФЗ).</text:span></text:p>
      <text:p text:style-name="P33"><text:span text:style-name="T19">Решением Комиссии ФАС России от 02.10.2014 по делу № 1-11-26/00-22-14 установлено, что </text:span><text:span text:style-name="T49">ЗАО «АРГУС-СПЕКТР» </text:span><text:span text:style-name="T50">реализовывало </text:span><text:span text:style-name="T51">ООО «СК «Элита» </text:span><text:span text:style-name="T50">приборы внутриобъектовой радиосистемы «Стрелец» (ВОРС «Стрелец»)</text:span><text:span text:style-name="T40">, </text:span><text:span text:style-name="T50">которые являлись предметом договора № ПЗ-125 от 22.11.2010, </text:span><text:span text:style-name="T49">на рынке </text:span><text:span text:style-name="T5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52">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2">на снабжение в МЧС России, в географических границах Российской Федерации.</text:span></text:p>
      <text:p text:style-name="P33"><text:span text:style-name="T20">Таким образом, нарушение </text:span><text:span text:style-name="T51">пункта 1 части 2 статьи 11 Закона о защите конкуренции </text:span><text:span text:style-name="T22">ЗАО «АРГУС-СПЕКТР»</text:span><text:span text:style-name="T20"> и </text:span><text:span text:style-name="T21">ООО «СК «Элита» </text:span><text:span text:style-name="T51">совершено </text:span><text:span text:style-name="T20">на указанном товарном рынке.</text:span></text:p>
      <text:p text:style-name="P24"><text:span text:style-name="T20">Ответственность за данное правонарушения предусмотрена </text:span><text:span text:style-name="T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26">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26">совершено административное правонарушение, но не менее ста тысяч рублей.</text:span></text:p>
      <text:p text:style-name="P15"><text:span text:style-name="T61">Факт совершения административного правонарушения подтверждается решением ФАС России по делу № </text:span><text:span text:style-name="T8">1-11-26/00-22-14</text:span><text:span text:style-name="T61"> от </text:span><text:span text:style-name="T8">02.10.2014</text:span><text:span text:style-name="T61"> (исх. № 22/39813/14 от 02.10.2014), протоколом № 4-14.32-341/00-22-15 об административном правонарушении от 08.06.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T72">ООО «СК «Элита» </text:span>имелась возможность не совершать указанных действий, однако <text:span text:style-name="T41">ООО «СК «Элита»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T41">ООО «СК «Элита»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4"><text:span text:style-name="Основной_20_шрифт_20_абзаца"><text:span text:style-name="T33">ИФНС России по Ленинскому райну г. Перми</text:span></text:span><text:span text:style-name="Основной_20_шрифт_20_абзаца"><text:span text:style-name="T34"> </text:span></text:span><text:span text:style-name="Основной_20_шрифт_20_абзаца"><text:span text:style-name="T35">в письме (исх. № 07-27/04452 от 08.04.2015) сообщила, что </text:span></text:span><text:span text:style-name="Основной_20_шрифт_20_абзаца"><text:span text:style-name="T33">ООО «СК «Элита» бухгалтерскую и налоговую отчетность не представляло.</text:span></text:span></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66">При рассмотрении дела об административном правонарушении<text:line-break/>№ </text:span><text:span text:style-name="T67">4-14.32-341/00-22-15</text:span><text:span text:style-name="T66"> в качестве обстоятельств, </text:span><text:span text:style-name="T77">смягчающих административную ответственность установлено, что </text:span><text:span text:style-name="Основной_20_шрифт_20_абзаца"><text:span text:style-name="T33">ООО «СК «Элита»</text:span></text:span><text:span text:style-name="T77">, </text:span><text:span text:style-name="T79">не является организатором ограничивающих конкуренцию соглашения (пункт 1 примечания 3 к статье 14.32 КоАП).</text:span></text:p>
      <text:p text:style-name="P26"><text:soft-page-break/><text:span text:style-name="T66">При рассмотрении дела об административном правонарушении<text:line-break/>№ </text:span><text:span text:style-name="T67">4-14.32-341/00-22-15</text:span><text:span text:style-name="T66"> обстоятельств, отягчающих административную ответственность, не установлено.</text:span></text:p>
      <text:p text:style-name="P2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5">ПОСТАНОВИЛ:</text:p>
      <text:p text:style-name="P29"> </text:p>
      <text:p text:style-name="P16"><text:span text:style-name="T82">Признать ООО «СК «Элита» </text:span><text:span text:style-name="T14">(</text:span><text:span text:style-name="Основной_20_шрифт_20_абзаца"><text:span text:style-name="T42">место нахождения: </text:span></text:span><text:span text:style-name="Основной_20_шрифт_20_абзаца"><text:span text:style-name="T36"><text:s/>614000, г. Пермь, ул. Екатерининская, 120, А</text:span></text:span><text:span text:style-name="Основной_20_шрифт_20_абзаца"><text:span text:style-name="T43"> </text:span></text:span><text:span text:style-name="Основной_20_шрифт_20_абзаца"><text:span text:style-name="T42">дата регистрации в качестве юридического лица — 29.11.2006; ОГРН 1065902057462; ИНН 5902834733; КПП 590201001</text:span></text:span><text:span text:style-name="T83">)</text:span><text:span text:style-name="T81"> виновным</text:span><text:span text:style-name="T82">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8"> 100 000 (сто тысяч)</text:span><text:span text:style-name="T80"> </text:span><text:span text:style-name="T82">рублей 00 копейка.</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68">ID </text:span><text:span text:style-name="T69">начисления:Ъ2016a6AS07130219932</text:span></text:p>
      <text:p text:style-name="P19"><text:soft-page-break/>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6">(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
      <text:p text:style-name="P19"/>
      <text:p text:style-name="P19"/>
      <text:p text:style-name="P19"/>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5F730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subject/><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5F7303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4:36:28.35</meta:creation-date>
    <meta:editing-duration>PT2M44S</meta:editing-duration>
    <meta:editing-cycles>3</meta:editing-cycles>
    <meta:generator>OpenOffice.org/3.4.1$Win32 OpenOffice.org_project/341m1$Build-9593</meta:generator>
    <dc:date>2015-07-23T16:31:50.40</dc:date>
    <meta:print-date>2015-07-23T14:28:04.09</meta:print-date>
    <meta:document-statistic meta:table-count="0" meta:image-count="1" meta:object-count="0" meta:page-count="9" meta:paragraph-count="65" meta:word-count="2387" meta:character-count="19804"/>
    <meta:user-defined meta:name="Поле 1"/>
    <meta:user-defined meta:name="Поле 2"/>
    <meta:user-defined meta:name="Поле 3"/>
    <meta:user-defined meta:name="Поле 4"/>
  </office:meta>
</office:document-meta>
</file>