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11489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6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8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ad5a5a-162a-483d-9e10-a2b766255b5b" text:name="BossProviderVariable"/>
      </text:user-field-decls>
      <text:p text:style-name="P22"/>
      <text:p text:style-name="P12">ОПРЕДЕЛЕНИЕ</text:p>
      <text:p text:style-name="P13">о продлении срока и об отложении рассмотрения дела</text:p>
      <text:p text:style-name="P15"><text:span text:style-name="T1"><text:s/></text:span><text:span text:style-name="T2">об административном правонарушении № 4-14.32-277/00-22-15</text:span></text:p>
      <text:p text:style-name="P13"/>
      <text:p text:style-name="P13"/>
      <text:p text:style-name="P14">«<text:span text:style-name="T3">13</text:span>» <text:span text:style-name="T4">июля</text:span> 2015 г. <text:s text:c="88"/>г. Москва</text:p>
      <text:p text:style-name="P14"/>
      <text:p text:style-name="P14"/>
      <text:p text:style-name="P19"><text:span text:style-name="T5">Я, </text:span><text:span text:style-name="T8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ии № 4-14.32-277/00-22-15, возбужденного в отношении общества с ограниченной ответственностью </text:span><text:span text:style-name="T9">«Служба пожарного мониторинга - 16» (место нахождения: 420054</text:span><text:span text:style-name="T10">, Республика Татарстан, г. Казань, </text:span><text:span text:style-name="T11">ул. 2-я Тихорецкая, д. 12А, </text:span><text:span text:style-name="T10">ИНН 1659116256, КПП 165901001, ОГРН 1111690091424, дата регистрации в качестве юридического лица — 30.11.2011</text:span><text:span text:style-name="T6">),</text:span><text:span text:style-name="Основной_20_шрифт_20_абзаца"><text:span text:style-name="T6"> (далее- ООО «Служба пожарного мониторинга - 16»),</text:span></text:span></text:p>
      <text:p text:style-name="P5"/>
      <text:p text:style-name="P9">УСТАНОВИЛ:</text:p>
      <text:p text:style-name="P10"/>
      <text:p text:style-name="P20"><text:span text:style-name="T12">Отсутствие надлежащего уведомления </text:span><text:span text:style-name="Основной_20_шрифт_20_абзаца"><text:span text:style-name="T7"><text:s/>ООО «Служба пожарного мониторинга - 16»</text:span></text:span><text:span text:style-name="T12"> о времени и месте рассмотрения дела </text:span><text:span text:style-name="T2">об административном </text:span><text:span text:style-name="T12">правонарушении № 4-14.32-277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9">ОПРЕДЕЛИЛ:</text:p>
      <text:p text:style-name="P10"/>
      <text:list xml:id="list7849587874256036292" text:style-name="L1">
        <text:list-item>
          <text:list>
            <text:list-item>
              <text:list>
                <text:list-item>
                  <text:p text:style-name="P23">Дело об административном правонарушении № 4-14.32-277/00-22-15 отложить.</text:p>
                </text:list-item>
              </text:list>
            </text:list-item>
          </text:list>
        </text:list-item>
      </text:list>
      <text:p text:style-name="P3"><text:tab/>2.<text:tab/>Назначить рассмотрение дела об административном правонарушении № 4-14.32-277/00-22-15 на <text:span text:style-name="T13">«12» августа 2015 года в 14 часов 40</text:span> минут по адресу: г. Москва, Пыжевский пер., д. 6, каб. 21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1148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50114894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11:54:37.83</meta:creation-date>
    <meta:editing-duration>PT7S</meta:editing-duration>
    <meta:editing-cycles>2</meta:editing-cycles>
    <meta:generator>OpenOffice.org/3.4.1$Win32 OpenOffice.org_project/341m1$Build-9593</meta:generator>
    <dc:date>2015-07-23T16:34:30.25</dc:date>
    <meta:document-statistic meta:table-count="0" meta:image-count="1" meta:object-count="0" meta:page-count="1" meta:paragraph-count="13" meta:word-count="159" meta:character-count="1345"/>
    <meta:user-defined meta:name="Поле 1"/>
    <meta:user-defined meta:name="Поле 2"/>
    <meta:user-defined meta:name="Поле 3"/>
    <meta:user-defined meta:name="Поле 4"/>
  </office:meta>
</office:document-meta>
</file>