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3D9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84cm" fo:margin-right="0cm" fo:text-indent="0cm" style:auto-text-indent="false"/>
      <style:text-properties fo:color="#000000" style:font-name="Times New Roman" fo:font-size="14pt" fo:background-color="#ffffff"/>
    </style:style>
    <style:style style:name="P3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4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 style:master-page-name="First_20_Page">
      <style:paragraph-properties fo:margin-left="9.684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0pt" fo:background-color="#ffffff"/>
    </style:style>
    <style:style style:name="T12" style:family="text">
      <style:text-properties fo:color="#000000" fo:font-size="10pt" fo:language="en" fo:country="US" fo:background-color="#ffffff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bb0eed-54a2-4c66-8600-ad6111286905" text:name="BossProviderVariable"/>
      </text:user-field-decls>
      <text:p text:style-name="P17"/>
      <text:p text:style-name="P5">ОПРЕДЕЛЕНИЕ</text:p>
      <text:p text:style-name="P7"><text:span text:style-name="T1">об отложении рассмотрения дела об административном правонарушении <text:s text:c="23"/>№ </text:span><text:span text:style-name="T4"><text:s/></text:span><text:span text:style-name="T6">Е-2420/14/АК291-15</text:span></text:p>
      <text:p text:style-name="P7"> </text:p>
      <text:p text:style-name="P7"> </text:p>
      <text:p text:style-name="P6"> </text:p>
      <text:p text:style-name="P9">«16» июля 2015                                                                                              Москва</text:p>
      <text:p text:style-name="P8"> </text:p>
      <text:p text:style-name="P11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</text:span><text:span text:style-name="T5">от 25.05.2015 по делу </text:span><text:span text:style-name="T6">№ АК-2420/14/АК291-15 , </text:span><text:span text:style-name="T5">в отношении </text:span><text:span text:style-name="T6">начальника отдела планирования и организации торгов Управления инвестиций и программ развития Федерального агентства морского и речного транспорта Слинько В.Н</text:span><text:span text:style-name="T7">. </text:span><text:span text:style-name="T9">по </text:span><text:span text:style-name="T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1"> </text:p>
      <text:p text:style-name="P12">УСТАНОВИЛА:</text:p>
      <text:p text:style-name="P11"> </text:p>
      <text:p text:style-name="P11"> <text:span text:style-name="T1">В связи с необходимостью дополнительного изучения материалов дела</text:span><text:span text:style-name="T8"> об административном правонарушении </text:span><text:span text:style-name="T9">№ </text:span><text:span text:style-name="T6">Е-2420/14/АК291-15</text:span><text:span text:style-name="T1">, руководствуясь частью 2 статьи 29.6 КоАП,</text:span></text:p>
      <text:p text:style-name="P12">ОПРЕДЕЛИЛА:</text:p>
      <text:p text:style-name="P11"><text:span text:style-name="T3"> </text:span><text:span text:style-name="T8">1. Продлить срок рассмотрения дела об административном правонарушении № </text:span><text:span text:style-name="T6">Е-2420/14/АК291-15, в отношении начальника отдела планирования и организации торгов Управления инвестиций и программ развития Федерального агентства морского и речного транспорта Слинько В.Н.</text:span><text:span text:style-name="T2"> </text:span><text:span text:style-name="T8">до 30.07.2015.</text:span></text:p>
      <text:p text:style-name="P11"><text:span text:style-name="T3"> </text:span><text:span text:style-name="T8">2. Рассмотрение дела об административном правонарушении </text:span><text:span text:style-name="T9">№ </text:span><text:span text:style-name="T6">Е-2420/14/АК292-15</text:span> <text:span text:style-name="T8">назначить на 30.07.2015 в 11.15 по адресу: г. Москва, ул. Садовая Кудринская, д. 11, каб. 2</text:span><text:span text:style-name="T10">62-2</text:span><text:span text:style-name="T8">.</text:span></text:p>
      <text:p text:style-name="P11"><text:span text:style-name="T3"> </text:span><text:span text:style-name="T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B3D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4B3D98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1:12:53.93</meta:creation-date>
    <dc:date>2015-07-23T16:51:38.82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212" meta:character-count="1895"/>
    <meta:user-defined meta:name="Поле 1"/>
    <meta:user-defined meta:name="Поле 2"/>
    <meta:user-defined meta:name="Поле 3"/>
    <meta:user-defined meta:name="Поле 4"/>
  </office:meta>
</office:document-meta>
</file>