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C699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fo:language="en" fo:country="US" fo:font-style="normal" fo:font-weight="normal" fo:background-color="#ffffff" style:font-name-asian="TimesNewRomanPSMT1" style:font-size-asian="14pt" style:language-asian="en" style:country-asian="US" style:font-weight-asian="normal" style:font-name-complex="TimesNewRomanPSMT1" style:font-size-complex="14pt" style:font-weight-complex="normal"/>
    </style:style>
    <style:style style:name="P8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language="en" fo:country="US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12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" fo:font-size="13pt" fo:language="en" fo:country="US" fo:font-weight="bold" fo:background-color="#ffffff" style:font-size-asian="13pt" style:font-size-complex="13pt"/>
    </style:style>
    <style:style style:name="P13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1pt" fo:font-weight="bold" style:font-size-asian="11pt" style:font-size-complex="11pt"/>
    </style:style>
    <style:style style:name="P14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9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25" style:family="paragraph" style:parent-style-name="Standard">
      <style:paragraph-properties fo:margin-left="0cm" fo:margin-right="0cm" fo:text-align="end" style:justify-single-word="false" fo:text-indent="1.244cm" style:auto-text-indent="false"/>
      <style:text-properties style:font-name="Times New Roman" fo:font-size="13pt" fo:letter-spacing="normal" fo:language="ru" fo:country="RU" style:font-name-asian="ArialMT" style:font-size-asian="13pt" style:language-asian="ru" style:country-asian="RU" style:font-name-complex="ArialM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font-style="italic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4" style:family="paragraph" style:parent-style-name="Text_20_body" style:master-page-name="First_20_Page">
      <style:paragraph-properties fo:margin-left="9.532cm" fo:margin-right="0cm" fo:margin-top="0cm" fo:margin-bottom="0.049cm" fo:text-indent="0cm" style:auto-text-indent="false" style:page-number="auto"/>
      <style:text-properties style:font-name="Times New Roman" fo:font-size="13pt" style:font-size-asian="13pt" style:font-size-complex="13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color="#000000" style:font-name="Times New Roman" fo:font-size="13pt" fo:font-weight="normal" style:font-name-asian="TimesNewRomanPSMT1" style:font-size-asian="13pt" style:font-weight-asian="normal" style:font-name-complex="TimesNewRomanPSMT1" style:font-size-complex="13pt" style:font-weight-complex="normal"/>
    </style:style>
    <style:style style:name="T2" style:family="text">
      <style:text-properties fo:color="#000000" style:font-name="Times New Roman" fo:font-size="13pt" fo:background-color="#ffffff" style:font-name-asian="Times New Roman" style:font-size-asian="13pt" style:language-asian="en" style:country-asian="US" style:font-name-complex="Times New Roman" style:font-size-complex="13pt"/>
    </style:style>
    <style:style style:name="T3" style:family="text">
      <style:text-properties fo:color="#000000" style:font-name="Times New Roman" fo:font-size="13pt" style:font-size-asian="13pt" style:font-size-complex="13pt"/>
    </style:style>
    <style:style style:name="T4" style:family="text">
      <style:text-properties fo:color="#000000" fo:language="ru" fo:country="RU" fo:font-style="normal" fo:font-weight="bold" style:font-name-asian="TimesNewRomanPSMT1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fo:language="ru" fo:country="RU" fo:font-weight="bold" style:font-name-asian="TimesNewRomanPSMT1" style:font-weight-asian="normal" style:font-name-complex="TimesNewRomanPSMT1" style:font-weight-complex="normal"/>
    </style:style>
    <style:style style:name="T6" style:family="text">
      <style:text-properties fo:color="#000000" fo:font-weight="bold" style:font-name-asian="TimesNewRomanPSMT1" style:font-weight-asian="normal" style:font-name-complex="TimesNewRomanPSMT1" style:font-weight-complex="normal"/>
    </style:style>
    <style:style style:name="T7" style:family="text">
      <style:text-properties fo:color="#000000" style:font-name="Times New Roman1" fo:font-size="13pt" fo:language="ru" fo:country="RU" fo:font-style="normal" fo:font-weight="bold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T8" style:family="text">
      <style:text-properties fo:color="#000000" style:font-name="Times New Roman1" fo:font-size="13pt" fo:language="ru" fo:country="RU" fo:font-style="normal" fo:font-weight="normal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T9" style:family="text">
      <style:text-properties fo:color="#000000" style:font-name="TimesNewRomanPSMT" fo:font-size="13pt" fo:language="de" fo:country="DE" fo:font-style="normal" fo:font-weight="normal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T10" style:family="text">
      <style:text-properties fo:color="#000000" style:font-name="TimesNewRomanPSMT" fo:font-size="13pt" fo:language="de" fo:country="DE" fo:font-style="normal" fo:font-weight="normal" fo:background-color="#ffffff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T11" style:family="text">
      <style:text-properties fo:color="#000000" style:font-name="TimesNewRomanPSMT" fo:font-size="13pt" fo:language="de" fo:country="DE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12" style:family="text">
      <style:text-properties fo:color="#000000" style:font-name="TimesNewRomanPSMT" fo:font-size="13pt" fo:language="de" fo:country="DE" fo:font-weight="normal" fo:background-color="#ffffff" style:font-name-asian="TimesNewRomanPSMT1" style:font-weight-asian="normal" style:font-name-complex="TimesNewRomanPSMT1" style:font-weight-complex="normal"/>
    </style:style>
    <style:style style:name="T13" style:family="text">
      <style:text-properties fo:color="#000000" style:font-name="TimesNewRomanPSMT" fo:font-size="13pt" fo:language="ru" fo:country="RU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14" style:family="text">
      <style:text-properties fo:color="#000000" style:font-name="TimesNewRomanPSMT" fo:font-size="13pt" fo:language="ru" fo:country="RU" fo:font-weight="normal" fo:background-color="#ffffff" style:font-name-asian="TimesNewRomanPSMT1" style:font-weight-asian="normal" style:font-name-complex="TimesNewRomanPSMT1" style:font-weight-complex="normal"/>
    </style:style>
    <style:style style:name="T15" style:family="text">
      <style:text-properties fo:color="#000000" style:font-name="TimesNewRomanPSMT" fo:font-size="13pt" fo:language="ru" fo:country="RU" fo:font-style="normal" fo:font-weight="normal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T16" style:family="text">
      <style:text-properties fo:color="#000000" style:font-name="TimesNewRomanPSMT" fo:font-size="13pt" fo:language="ru" fo:country="RU" fo:font-style="normal" fo:font-weight="normal" fo:background-color="#ffffff" style:font-name-asian="TimesNewRomanPSMT1" style:font-size-asian="13pt" style:language-asian="en" style:country-asian="US" style:font-weight-asian="normal" style:font-name-complex="TimesNewRomanPSMT1" style:font-size-complex="13pt" style:font-weight-complex="normal"/>
    </style:style>
    <style:style style:name="T17" style:family="text">
      <style:text-properties fo:color="#000000" fo:font-size="13pt" fo:language="ru" fo:country="RU" fo:font-style="normal" fo:font-weight="normal" style:font-name-asian="TimesNewRomanPSMT1" style:font-size-asian="13pt" style:language-asian="en" style:country-asian="US" style:font-weight-asian="normal" style:font-name-complex="Times New Roman" style:font-size-complex="13pt" style:font-weight-complex="normal"/>
    </style:style>
    <style:style style:name="T18" style:family="text">
      <style:text-properties fo:color="#000000" fo:font-size="13pt" fo:language="ru" fo:country="RU" fo:font-style="normal" fo:font-weight="normal" fo:background-color="transparent" style:font-name-asian="TimesNewRomanPSMT1" style:font-size-asian="13pt" style:language-asian="en" style:country-asian="US" style:font-weight-asian="normal" style:font-name-complex="Times New Roman" style:font-size-complex="13pt" style:font-weight-complex="normal"/>
    </style:style>
    <style:style style:name="T19" style:family="text">
      <style:text-properties fo:color="#000000" fo:font-size="13pt" fo:language="ru" fo:country="RU" fo:font-style="normal" fo:font-weight="bold" fo:background-color="transparent" style:font-name-asian="TimesNewRomanPSMT1" style:font-size-asian="13pt" style:language-asian="en" style:country-asian="US" style:font-weight-asian="normal" style:font-name-complex="Times New Roman" style:font-size-complex="13pt" style:font-weight-complex="normal"/>
    </style:style>
    <style:style style:name="T20" style:family="text">
      <style:text-properties fo:color="#000000" fo:language="de" fo:country="DE" fo:font-style="normal" style:font-name-asian="TimesNewRomanPSMT1" style:language-asian="en" style:country-asian="US" style:font-weight-asian="normal" style:font-name-complex="TimesNewRomanPSMT1" style:font-weight-complex="normal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23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weight-asian="bold" style:font-name-complex="Times New Roman" style:font-size-complex="13pt" style:font-weight-complex="bold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language="en" fo:country="US" style:font-size-asian="13pt" style:font-size-complex="13pt"/>
    </style:style>
    <style:style style:name="T28" style:family="text">
      <style:text-properties fo:font-size="13pt" fo:font-style="italic" style:font-size-asian="13pt" style:font-size-complex="13pt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name-asian="TimesNewRomanPSMT1" style:language-asian="en" style:country-asian="US" style:font-weight-asian="normal" style:font-name-complex="TimesNewRomanPSMT1" style:font-weight-complex="normal"/>
    </style:style>
    <style:style style:name="T31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language="en" fo:country="US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5" style:family="text">
      <style:text-properties fo:language="en" fo:country="US" fo:font-style="italic"/>
    </style:style>
    <style:style style:name="T36" style:family="text">
      <style:text-properties fo:font-style="italic"/>
    </style:style>
    <style:style style:name="T37" style:family="text">
      <style:text-properties style:font-name-asian="TimesNewRomanPSMT1" style:language-asian="en" style:country-asian="US" style:font-weight-asian="normal" style:font-name-complex="TimesNewRomanPSMT1" style:font-weight-complex="normal"/>
    </style:style>
    <style:style style:name="T38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39" style:family="text">
      <style:text-properties fo:color="#212121" fo:background-color="#ffffff" style:font-name-asian="Times New Roman" style:language-asian="en" style:country-asian="US" style:font-weight-asian="normal" style:font-name-complex="TimesNewRomanPSMT1" style:font-weight-complex="normal"/>
    </style:style>
    <style:style style:name="T40" style:family="text">
      <style:text-properties fo:background-color="#ffffff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144816-eddd-4e04-b6a9-b5c3bbebdc6c" text:name="BossProviderVariable"/>
      </text:user-field-decls>
      <text:p text:style-name="P34"/>
      <text:p text:style-name="P10">ПОСТАНОВЛЕНИЕ</text:p>
      <text:p text:style-name="P10">о наложении штрафа по делу № <text:span text:style-name="T22">4-14.3-544/00-08-15 </text:span></text:p>
      <text:p text:style-name="P10">об административном правонарушении</text:p>
      <text:p text:style-name="P9"><text:span text:style-name="Основной_20_шрифт_20_абзаца"><text:span text:style-name="T6">«</text:span></text:span><text:span text:style-name="Основной_20_шрифт_20_абзаца"><text:span text:style-name="T5">21</text:span></text:span><text:span text:style-name="Основной_20_шрифт_20_абзаца"><text:span text:style-name="T4">» июля 2015 г.     <text:s text:c="3"/>          <text:s text:c="7"/>       <text:s text:c="10"/>            <text:s text:c="3"/>                    <text:s text:c="3"/>              г. Москва</text:span></text:span></text:p>
      <text:p text:style-name="P20"><text:span text:style-name="Основной_20_шрифт_20_абзаца"><text:span text:style-name="T17">Заместитель руководителя Федеральной антимонопольной службы Кашеваров А.Б</text:span></text:span><text:span text:style-name="Основной_20_шрифт_20_абзаца"><text:span text:style-name="T18">., рассмотрев протокол и материалы дела №</text:span></text:span><text:span text:style-name="Основной_20_шрифт_20_абзаца"><text:span text:style-name="T19"> </text:span></text:span><text:span text:style-name="Основной_20_шрифт_20_абзаца"><text:span text:style-name="T23">4-14.3-544/00-08-15 </text:span></text:span><text:span text:style-name="Основной_20_шрифт_20_абзаца"><text:span text:style-name="T18">об административном правонарушении, возбужденного в отношении </text:span></text:span><text:span text:style-name="Основной_20_шрифт_20_абзаца"><text:span text:style-name="T7"><text:s/></text:span></text:span><text:span text:style-name="Основной_20_шрифт_20_абзаца"><text:span text:style-name="T8">П</text:span></text:span><text:span text:style-name="Основной_20_шрифт_20_абзаца"><text:span text:style-name="T9">АО «ВымпелКом» (юридический адрес: ул. </text:span></text:span><text:span text:style-name="Основной_20_шрифт_20_абзаца"><text:span text:style-name="T15">8</text:span></text:span><text:span text:style-name="Основной_20_шрифт_20_абзаца"><text:span text:style-name="T9"> Марта, д. 10, стр. 14, г. Москва, 127083, ОГРН 1027700166636; ИНН 7713076301, КПП 771301001, дата регистрации 28.07.1993),</text:span></text:span></text:p>
      <text:p text:style-name="P12"><text:span text:style-name="Основной_20_шрифт_20_абзаца"><text:span text:style-name="T20">УСТАНОВИЛ:</text:span></text:span></text:p>
      <text:p text:style-name="P26"><text:span text:style-name="T29">В ФАС России поступило заявление ООО «Т2 Мобайл» (бренд Теле2) о признаках нарушения законодательства о рекламе в рекламе услуг доступа в Интернет 4</text:span><text:span text:style-name="T33">G</text:span><text:span text:style-name="T29"> сети «БиЛайн» (ПАО «Вымп</text:span>елКом»), распространявшейся осенью 2014 года на федеральных телеканалах.</text:p>
      <text:p text:style-name="P26">В рекламном ролике продолжительностью 30 секунд был приведен диалог следующего содержания:</text:p>
      <text:p text:style-name="P27">- Уважаемый, такси!? Куда ехать?</text:p>
      <text:p text:style-name="P27">- Подвезти?</text:p>
      <text:p text:style-name="P27">- А сколько?</text:p>
      <text:p text:style-name="P27">- Да ни сколько!</text:p>
      <text:p text:style-name="P27">- Помедленнее!</text:p>
      <text:p text:style-name="P27">- Чем быстрее – тем бесплатнее!</text:p>
      <text:p text:style-name="P26"><text:span text:style-name="T36">Только для абонентов Билайн быстрый 4</text:span><text:span text:style-name="T35">G</text:span> <text:span text:style-name="T36">интернет безлимитно и бесплатно. Подключайтесь к Билайн!</text:span></text:p>
      <text:p text:style-name="P27">- Правда бесплатно?</text:p>
      <text:p text:style-name="P26"><text:span text:style-name="T36">- Бесплатно, даром, </text:span><text:span text:style-name="T35">no</text:span> <text:span text:style-name="T35">money</text:span><text:span text:style-name="T36">, за дармо!</text:span></text:p>
      <text:p text:style-name="P27">- Как,</text:p>
      <text:p text:style-name="P27">- За так!</text:p>
      <text:p text:style-name="P27">Билайн. Просто. Удобно. Для тебя!</text:p>
      <text:p text:style-name="P26">Представленный аудиоряд в совокупности с видеорядом воспринимается как гарантия того, что «БиЛайн» предоставляет своим абонентам услугу доступа в Интернет 4<text:span text:style-name="T32">G</text:span> бесплатно и безлимитно.</text:p>
      <text:p text:style-name="P26">Однако в дисклеймерах к ролику в течение короткого времени, не более 5 секунд, с использованием мелкого, нечитаемого шрифта белого цвета приводятся дополнительные условия доступа к 4G Интернету:</text:p>
      <text:p text:style-name="P27">1. Для тарифов с включенным интернет-трафиком или опциями («Все!», «Хайвей» и др.);</text:p>
      <text:p text:style-name="P26"><text:span text:style-name="T36">2. Для абонентов Московского региона с 01.10.2014 по 15.01.2015 интернет-трафик, включенный в тариф или предоставленный в рамках опции, не расходуется при нахождении абонента в сети 4</text:span><text:span text:style-name="T35">G</text:span><text:span text:style-name="T36">; использование услуги в сети 4</text:span><text:span text:style-name="T35">G</text:span> <text:span text:style-name="T36">не ограничено;</text:span></text:p>
      <text:p text:style-name="P26"><text:span text:style-name="T36">3. Подробнее об условиях акции и ее доступности – на </text:span><text:span text:style-name="T35">beeline</text:span><text:span text:style-name="T36">.</text:span><text:span text:style-name="T35">ru</text:span><text:span text:style-name="T36">.</text:span></text:p>
      <text:p text:style-name="P26">Вместе с тем указанный текст в дисклеймерах не представляется возможным прочесть за 5 секунд, в виду достаточно мелкого шрифта и краткого времени показа, <text:soft-page-break/>что практически не позволяет потребителям воспринимать поясняющую рекламное предложение информацию.</text:p>
      <text:p text:style-name="P26">Таким образом, в рекламе внимание потребителя фокусируется на утверждении «4<text:span text:style-name="T32">G</text:span> безлимитно и бесплатно», и содержание рекламного ролика дает потребителям основание полагать, что данная услуга предоставляется бесплатно без каких-либо ограничений и условий.</text:p>
      <text:p text:style-name="P28"><text:span text:style-name="T26">На сайте ПАО «ВымпелКом» </text:span><text:a xlink:type="simple" xlink:href="http://moskva.beeline.ru/customers/help/mobile/mobilnyy-internet/4g/"><text:span text:style-name="T26">http://moskva.beeline.ru/customers/help/mobile/mobilnyy-internet/4g/</text:span></text:a><text:span text:style-name="T26"> размещена информация об услуге доступа в Интернет 4</text:span><text:span text:style-name="T27">G</text:span><text:span text:style-name="T26">.</text:span></text:p>
      <text:p text:style-name="P26">Для того, чтобы подключить данную услугу необходимо приобрести мобильное устройство с поддержкой 4<text:span text:style-name="T32">G</text:span> в случае его отсутствия, получить <text:span text:style-name="T32">USIM</text:span>-карту с поддержкой 4<text:span text:style-name="T32">G</text:span> (предоставляется бесплатно с сохранением номера) и подключить тариф «ВСЁ» или опцию «Хайвей».</text:p>
      <text:p text:style-name="P28"><text:span text:style-name="T26">Согласно условиям опции «Хайвей», размещенным на сайте </text:span><text:a xlink:type="simple" xlink:href="http://moskva.beeline.ru/customers/products/mobile/services/details/highway-3gb-plata-vsutki/"><text:span text:style-name="T26">http://moskva.beeline.ru/customers/products/mobile/services/details/highway-3gb-plata-vsutki/</text:span></text:a><text:span text:style-name="T26">, абонентская плата за пользование составляет 13 руб. в сутки, интернет-трафик на месяц предоставляется в объеме 3 ГБ, и при исчерпании лимита предусмотрено:</text:span></text:p>
      <text:p text:style-name="P27">1. При исчерпании скоростного трафика услуга доступа в интернет будет предоставляться на скорости до 64 Кбит/с до начала следующего расчетного периода;</text:p>
      <text:p text:style-name="P27">2. На тарифах предоплатной системы расчетов при исчерпании пакета автоматически подключаются добавочные пакеты скоростного трафика стоимостью 20 руб. за каждые 150 Мб;</text:p>
      <text:p text:style-name="P27">3. Если при исчерпании скоростного трафика средств для подключения дополнительного пакета будет недостаточно, скорость может быть снижена до 64 Кбит/с;</text:p>
      <text:p text:style-name="P28"><text:span text:style-name="T28">4. Чтобы отключить автоматическое подключение добавочных пакетов (</text:span><text:a xlink:type="simple" xlink:href="http://moskva.beeline.ru/customers/products/mobile/services/details/avtoprodlenie-skorosti/"><text:span text:style-name="T28">«Автопродление скорости»</text:span></text:a><text:span text:style-name="T28">), наберите номер 06747177780 или команду *115*230#.</text:span></text:p>
      <text:p text:style-name="P28"><text:span text:style-name="T26">По условиям тарифов семейства «ВСЁ!» стоимость тарифа состоит из абонентской платы, и абоненту в месяц выделяется без доплат объем интернет-</text:span><text:span text:style-name="T26">трафика от 1 ГБ до 10 ГБ в зависимости от выбранного тарифа. Когда установленный лимит закончится, абоненту автоматически подключается услуга </text:span><text:a xlink:type="simple" xlink:href="http://moskva.beeline.ru/customers/products/mobile/services/details/avtoprodlenie-skorosti/"><text:span text:style-name="T26">«Автопродление </text:span></text:a><text:a xlink:type="simple" xlink:href="http://moskva.beeline.ru/customers/products/mobile/services/details/avtoprodlenie-skorosti/"><text:span text:style-name="T26">скорости»</text:span></text:a><text:span text:style-name="T26"> – каждые 150 МБ дополнительного интернета будут стоить 20 рублей.</text:span></text:p>
      <text:p text:style-name="P26">Таким образом, использование потребителями бесплатного мобильного интернет-трафика в месяц при нахождении в сети 4G возможно только в объеме, включенном в тариф, с последующей оплатой трафика при превышении установленного лимита, и только для абонентов Московского региона с 01.10.2014 по 15.01.2015 использование услуги в сети 4G было не ограничено.</text:p>
      <text:p text:style-name="P26">Указанные условия влияют на выбор потребителей и являются существенными для них. Однако в рекламе информация о данных условиях указана неполно и мелким шрифтом, в противоположность наиболее привлекательному условию – 4<text:span text:style-name="T32">G</text:span> безлимитно и бесплатно, которое указано крупным, хорошо читаемым шрифтом.</text:p>
      <text:p text:style-name="P26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<text:soft-page-break/>на импульсивное восприятие информации потребителями и содержит информацию, в которой выделено наиболее привлекательное условие (4<text:span text:style-name="T32">G</text:span> безлимитно и бесплатно).</text:p>
      <text:p text:style-name="P26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е восприятие, свидетельствует о недобросовестности рекламы.</text:p>
      <text:p text:style-name="P26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6">То обстоятельство, что нормами Федерального закона «О 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 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26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о неопределенного круга лиц надлежащим образом, в связи с чем потребитель фактически не получил предусмотренную законом информацию.</text:p>
      <text:p text:style-name="P26">Несмотря на формальное наличие в рекламе информации об условиях использования услуги, форма предоставления данных сведений такова, что они не воспринимаются потребителями и фактически в рекламе отсутствуют.</text:p>
      <text:p text:style-name="P26">Вместе с тем информация о необходимости соответствующей оплаты трафика при превышении лимита, установленного тарифами, является для потребителя существенной и ее отсутствие искажает смысл рекламы и вводит потребителей в заблуждение относительно действительной стоимости услуг доступа в Интернет 4<text:span text:style-name="T32">G</text:span> сети «Билайн».</text:p>
      <text:p text:style-name="P26">Таким образом, реклама услуг доступа в Интернет 4<text:span text:style-name="T32">G</text:span> сети «Билайн», распространявшаяся осенью 2014 года на федеральных телеканалах, нарушает часть 7 статьи 5 Федерального закона «О рекламе».</text:p>
      <text:p text:style-name="P26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 Федерального закона «О рекламе».</text:p>
      <text:p text:style-name="P29"><text:span text:style-name="Основной_20_шрифт_20_абзаца"><text:span text:style-name="T11">Рекламодателем указанной рекламы является </text:span></text:span><text:span text:style-name="Основной_20_шрифт_20_абзаца"><text:span text:style-name="T13">П</text:span></text:span><text:span text:style-name="Основной_20_шрифт_20_абзаца"><text:span text:style-name="T11">АО «ВымпелКом» (юридический адрес: ул. </text:span></text:span><text:span text:style-name="Основной_20_шрифт_20_абзаца"><text:span text:style-name="T16">8</text:span></text:span><text:span text:style-name="Основной_20_шрифт_20_абзаца"><text:span text:style-name="T10"> Марта</text:span></text:span><text:span text:style-name="Основной_20_шрифт_20_абзаца"><text:span text:style-name="T11">, д. 10, стр. 14, г. Москва, 127083, ОГРН 1027700166636; ИНН 7713076301, КПП 771301001, дата регистрации 28.07.1993).</text:span></text:span></text:p>
      <text:p text:style-name="P30"><text:span text:style-name="Основной_20_шрифт_20_абзаца"><text:span text:style-name="T14">Согласно сведениям о юридическом лице из Единого государственного реестра юридических лиц, размещенном на сайте ФНС России (</text:span></text:span><text:a xlink:type="simple" xlink:href="http://egrul.nalog.ru/"><text:span text:style-name="Основной_20_шрифт_20_абзаца"><text:span text:style-name="T12">http://egrul.nalog.ru/</text:span></text:span></text:a><text:span text:style-name="Основной_20_шрифт_20_абзаца"><text:span text:style-name="T14">), ОАО </text:span></text:span><text:span text:style-name="Основной_20_шрифт_20_абзаца"><text:span text:style-name="T12">«</text:span></text:span><text:span text:style-name="Основной_20_шрифт_20_абзаца"><text:span text:style-name="T14">ВымпелКом</text:span></text:span><text:span text:style-name="Основной_20_шрифт_20_абзаца"><text:span text:style-name="T12">» </text:span></text:span><text:span text:style-name="Основной_20_шрифт_20_абзаца"><text:span text:style-name="T14">внесло изменения в название организационно-правовой формы общества. С 19.06.2015 наименование юридического лица - ПАО </text:span></text:span><text:span text:style-name="Основной_20_шрифт_20_абзаца"><text:span text:style-name="T12">«</text:span></text:span><text:span text:style-name="Основной_20_шрифт_20_абзаца"><text:span text:style-name="T14">ВымпелКом</text:span></text:span><text:span text:style-name="Основной_20_шрифт_20_абзаца"><text:span text:style-name="T12">».</text:span></text:span></text:p>
      <text:p text:style-name="P24"><text:span text:style-name="Основной_20_шрифт_20_абзаца"><text:span text:style-name="T37">В соответствии с частью 1 статьи 14.3 Кодекса Российской Федерации об </text:span></text:span><text:soft-page-break/><text:span text:style-name="Основной_20_шрифт_20_абзаца"><text:span text:style-name="T37">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1"><text:span text:style-name="Основной_20_шрифт_20_абзаца"><text:span text:style-name="T2">ПАО «ВымпелКом»</text:span></text:span><text:span text:style-name="Основной_20_шрифт_20_абзаца"><text:span text:style-name="T38"> </text:span></text:span><text:span text:style-name="Основной_20_шрифт_20_абзаца"><text:span text:style-name="T21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2"><text:span text:style-name="Основной_20_шрифт_20_абзаца"><text:span text:style-name="T30">Таким образом, установлена вина</text:span></text:span><text:span text:style-name="Основной_20_шрифт_20_абзаца"><text:span text:style-name="T39"> П</text:span></text:span><text:span text:style-name="Основной_20_шрифт_20_абзаца"><text:span text:style-name="T40">АО «ВымпелКом»</text:span></text:span><text:span text:style-name="Основной_20_шрифт_20_абзаца"><text:span text:style-name="T30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0"> </text:span></text:span><text:span text:style-name="Основной_20_шрифт_20_абзаца"><text:span text:style-name="T31">рекламы услуг доступа в Интернет </text:span></text:span><text:span text:style-name="Основной_20_шрифт_20_абзаца"><text:span text:style-name="T34">4G </text:span></text:span><text:span text:style-name="Основной_20_шрифт_20_абзаца"><text:span text:style-name="T31">сети «БиЛайн» (ПАО «ВымпелКом»)</text:span></text:span><text:span text:style-name="Основной_20_шрифт_20_абзаца"><text:span text:style-name="T34">,</text:span></text:span><text:span text:style-name="Основной_20_шрифт_20_абзаца"><text:span text:style-name="T31"> распространявшейся осенью 2014 года на федеральных телеканалах. </text:span></text:span></text:p>
      <text:p text:style-name="P31"><text:span text:style-name="Основной_20_шрифт_20_абзаца"><text:span text:style-name="T3">Руководствуясь </text:span></text:span><text:span text:style-name="Основной_20_шрифт_20_абзаца"><text:span text:style-name="T24">частью 7 статьи 5, <text:s/>статьей 33 Федерального закона от 13.03.2006 №38-ФЗ «О рекламе»,</text:span></text:span><text:span text:style-name="Основной_20_шрифт_20_абзаца"><text:span text:style-name="T3"> статьями 14.3, 23.48, 28.9, пунктом 1 статьи 29.9 Кодекса Российской Федерации об административных правонарушениях,</text:span></text:span></text:p>
      <text:p text:style-name="P4">ПОСТАНОВИЛ:</text:p>
      <text:p text:style-name="P33"><text:span text:style-name="Основной_20_шрифт_20_абзаца"><text:span text:style-name="T21">1. Применить к П</text:span></text:span><text:span text:style-name="Основной_20_шрифт_20_абзаца"><text:span text:style-name="T2">АО «ВымпелКом»</text:span></text:span><text:span text:style-name="Основной_20_шрифт_20_абзаца"><text:span text:style-name="T21"> меры административной ответственности в виде штрафа за нарушение законодательства о рекламе в размере 100 000 рублей.</text:span></text:span></text:p>
      <text:list xml:id="list911981021970566159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31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3">Получатель: УФК по г. Москве (Федеральная антимонопольная служба л/с 04731001610)</text:p>
      <text:p text:style-name="P23">Банк получателя: <text:span text:style-name="T25">Отделение 1 Главного управления Центрального банка Российской Федерации по Центральному Федеральному округу г. Москва</text:span> </text:p>
      <text:p text:style-name="P23">ИНН 7703516539</text:p>
      <text:p text:style-name="P23">КПП 770301001</text:p>
      <text:p text:style-name="P23">БИК 044583001</text:p>
      <text:p text:style-name="P23">р/с 40101810800000010041</text:p>
      <text:p text:style-name="P23">КБК 161 1 16 26000 01 6000 140 </text:p>
      <text:p text:style-name="P23">ОКТМО 45380000</text:p>
      <text:p text:style-name="P23"> </text:p>
      <text:p text:style-name="P2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2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1">(по электронной почте avdegtyaryova@fas.gov.ru). </text:span></text:p>
      <text:p text:style-name="P2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C699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2348(2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F1C699E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4:47:49.10</meta:creation-date>
    <dc:date>2015-07-23T16:57:19.36</dc:date>
    <meta:editing-duration>PT3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71" meta:word-count="1346" meta:character-count="10594"/>
    <meta:user-defined meta:name="Поле 1"/>
    <meta:user-defined meta:name="Поле 2"/>
    <meta:user-defined meta:name="Поле 3"/>
    <meta:user-defined meta:name="Поле 4"/>
  </office:meta>
</office:document-meta>
</file>