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4BBA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763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left="9.763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763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631cm" fo:margin-right="0cm" fo:margin-top="0.176cm" fo:margin-bottom="0cm" fo:text-indent="0cm" style:auto-text-indent="false"/>
      <style:text-properties fo:color="#000000" fo:font-size="14pt" fo:background-color="#ffffff"/>
    </style:style>
    <style:style style:name="P6" style:family="paragraph" style:parent-style-name="Text_20_body">
      <style:paragraph-properties fo:margin-left="9.751cm" fo:margin-right="0cm" fo:margin-top="0.176cm" fo:margin-bottom="0cm" fo:text-indent="0cm" style:auto-text-indent="false"/>
    </style:style>
    <style:style style:name="P7" style:family="paragraph" style:parent-style-name="Text_20_body">
      <style:paragraph-properties fo:text-align="center" style:justify-single-word="false" fo:keep-with-next="always"/>
      <style:text-properties fo:font-size="14pt" fo:font-weight="bold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15" style:family="paragraph" style:parent-style-name="Text_20_body">
      <style:paragraph-properties fo:margin-left="0.64cm" fo:margin-right="0cm" fo:margin-top="0cm" fo:margin-bottom="0cm" fo:text-indent="0cm" style:auto-text-indent="false"/>
    </style:style>
    <style:style style:name="P16" style:family="paragraph" style:parent-style-name="Text_20_body" style:master-page-name="First_20_Page">
      <style:paragraph-properties fo:margin-left="9.763cm" fo:margin-right="0cm" fo:margin-top="0cm" fo:margin-bottom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background-color="#ffffff" style:font-size-asian="14pt" style:font-size-complex="14pt"/>
    </style:style>
    <style:style style:name="T3" style:family="text">
      <style:text-properties fo:color="#000000" fo:font-size="13.5pt" fo:background-color="#ffffff"/>
    </style:style>
    <style:style style:name="T4" style:family="text">
      <style:text-properties fo:color="#000000" style:font-name="Times New Roman" fo:font-size="14pt"/>
    </style:style>
    <style:style style:name="T5" style:family="text">
      <style:text-properties fo:color="#000000" style:font-name="Times New Roman" fo:font-size="14pt" fo:background-color="#ffffff"/>
    </style:style>
    <style:style style:name="T6" style:family="text">
      <style:text-properties fo:color="#000000" style:font-name="Times New Roman1" fo:font-size="14pt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font-size="10pt" fo:background-color="#ffffff"/>
    </style:style>
    <style:style style:name="T11" style:family="text">
      <style:text-properties fo:color="#000000" fo:font-size="10pt" fo:language="en" fo:country="US" fo:background-color="#ffffff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language="ru" fo:country="RU"/>
    </style:style>
    <style:style style:name="T14" style:family="text">
      <style:text-properties fo:font-size="14pt"/>
    </style:style>
    <style:style style:name="T15" style:family="text">
      <style:text-properties fo:font-size="14pt" fo:background-color="#ffffff"/>
    </style:style>
    <style:style style:name="T16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013275-4cf4-42c6-bac0-b7eb69e816cf" text:name="BossProviderVariable"/>
      </text:user-field-decls>
      <text:p text:style-name="P16"><text:span text:style-name="T12"/></text:p>
      <text:p text:style-name="P7">ОПРЕДЕЛЕНИЕ</text:p>
      <text:p text:style-name="P9"><text:span text:style-name="T14">об отложении рассмотрения дела об административном правонарушении <text:s text:c="23"/>№ </text:span><text:span text:style-name="T3"><text:s/></text:span><text:span text:style-name="T5">Е-2420/14/АК293-15</text:span></text:p>
      <text:p text:style-name="P9"> </text:p>
      <text:p text:style-name="P9"> </text:p>
      <text:p text:style-name="P8"> </text:p>
      <text:p text:style-name="P11">«16» июля 2015                                                                                              Москва</text:p>
      <text:p text:style-name="P10"> </text:p>
      <text:p text:style-name="P13"><text:span text:style-name="T14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</text:span><text:span text:style-name="T4">от 25.05.2015 по делу </text:span><text:span text:style-name="T5">№ АК-2420/14/АК293-15 , </text:span><text:span text:style-name="T4">в отношении </text:span><text:span text:style-name="T5">члена Аукционной комиссии Федерального агентства морского и речного транспорта Петрова А.В.</text:span><text:span text:style-name="T6"> </text:span><text:span text:style-name="T8">по </text:span><text:span text:style-name="T14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3"> </text:p>
      <text:p text:style-name="P14">УСТАНОВИЛА:</text:p>
      <text:p text:style-name="P13"> </text:p>
      <text:p text:style-name="P13"> <text:span text:style-name="T14">В связи с необходимостью дополнительного изучения материалов дела</text:span><text:span text:style-name="T7"> об административном правонарушении </text:span><text:span text:style-name="T8">№ </text:span><text:span text:style-name="T5">Е-2420/14/АК293-15</text:span><text:span text:style-name="T14">, руководствуясь частью 2 статьи 29.6 КоАП,</text:span></text:p>
      <text:p text:style-name="P14">ОПРЕДЕЛИЛА:</text:p>
      <text:p text:style-name="P13"><text:span text:style-name="T1"> </text:span><text:span text:style-name="T7">1. Продлить срок рассмотрения дела об административном правонарушении № </text:span><text:span text:style-name="T5">Е-2420/14/АК293-15, в отношении члена Аукционной комиссии Федерального агентства морского и речного транспорта Петрова А.В.</text:span><text:span text:style-name="T15"> </text:span><text:span text:style-name="T7">до 30.07.2015.</text:span></text:p>
      <text:p text:style-name="P13"><text:span text:style-name="T1"> </text:span><text:span text:style-name="T7">2. Рассмотрение дела об административном правонарушении </text:span><text:span text:style-name="T8">№ </text:span><text:span text:style-name="T5">Е-</text:span><text:span text:style-name="T5">2420/14/АК293-15</text:span> <text:span text:style-name="T7">назначить на 30.07.2015 в 11.05 по адресу: г. Москва, ул. Садовая Кудринская, д. 11, каб. 2</text:span><text:span text:style-name="T9">62-2</text:span><text:span text:style-name="T7">.</text:span></text:p>
      <text:p text:style-name="P13"><text:span text:style-name="T1"> </text:span><text:span text:style-name="T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4BBA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24BBA1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1:24:22.01</meta:creation-date>
    <dc:date>2015-07-23T17:00:38.39</dc:date>
    <meta:editing-duration>PT7M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96" meta:character-count="1759"/>
    <meta:user-defined meta:name="Поле 1"/>
    <meta:user-defined meta:name="Поле 2"/>
    <meta:user-defined meta:name="Поле 3"/>
    <meta:user-defined meta:name="Поле 4"/>
  </office:meta>
</office:document-meta>
</file>