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AFE21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25cm" fo:margin-right="0cm" fo:margin-top="0cm" fo:margin-bottom="0cm" style:line-height-at-least="0.651cm" fo:text-align="justify" style:justify-single-word="false" fo:text-indent="0cm" style:auto-text-indent="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margin-left="9.25cm" fo:margin-right="0cm" fo:margin-top="0cm" fo:margin-bottom="0cm" style:line-height-at-least="0.651cm"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Text_20_body">
      <style:paragraph-properties fo:margin-left="9.25cm" fo:margin-right="0cm" fo:margin-top="0cm" fo:margin-bottom="0cm" style:line-height-at-least="0.651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9.2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background-color="#ffffff"/>
    </style:style>
    <style:style style:name="P26"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7"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8" style:family="paragraph" style:parent-style-name="Standard">
      <style:paragraph-properties fo:margin-left="0cm" fo:margin-right="0cm" style:line-height-at-least="0.651cm" fo:text-align="justify" style:justify-single-word="false" fo:text-indent="1.24cm" style:auto-text-indent="false"/>
    </style:style>
    <style:style style:name="P29"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6"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7"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8"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9"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0"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2"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3" style:family="paragraph" style:parent-style-name="Text_20_body" style:master-page-name="First_20_Page">
      <style:paragraph-properties fo:margin-left="9.25cm" fo:margin-right="0cm" fo:margin-top="0cm" fo:margin-bottom="0cm" style:line-height-at-least="0.651cm" fo:text-align="justify" style:justify-single-word="false" fo:text-indent="0cm" style:auto-text-indent="false" style:page-number="auto" fo:background-color="transparent">
        <style:background-image/>
      </style:paragraph-properties>
      <style:text-properties fo:color="#000000"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use-window-font-color="true"/>
    </style:style>
    <style:style style:name="T4" style:family="text">
      <style:text-properties style:use-window-font-color="true" fo:language="ru" fo:country="RU" fo:font-weight="normal" fo:background-color="#ffffff" style:font-weight-asian="normal" style:font-weight-complex="normal"/>
    </style:style>
    <style:style style:name="T5" style:family="text">
      <style:text-properties style:use-window-font-color="true" fo:background-color="transparent"/>
    </style:style>
    <style:style style:name="T6"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style:use-window-font-color="true" style:text-line-through-style="none" style:font-name="Times New Roman" fo:font-size="14pt" style:text-underline-style="none" style:text-blinking="false" style:font-size-asian="14pt" style:font-size-complex="14pt"/>
    </style:style>
    <style:style style:name="T1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3" style:family="text">
      <style:text-properties style:use-window-font-color="true" style:font-name="Times New Roman" fo:font-size="14pt"/>
    </style:style>
    <style:style style:name="T14" style:family="text">
      <style:text-properties style:use-window-font-color="true" style:font-name="Times New Roman" fo:font-size="14pt" style:font-size-asian="14pt" style:font-size-complex="14pt"/>
    </style:style>
    <style:style style:name="T15" style:family="text">
      <style:text-properties style:use-window-font-color="true" style:font-name="Times New Roman" fo:font-size="14pt" fo:font-weight="normal" style:font-size-asian="14pt" style:font-weight-asian="normal" style:font-size-complex="14pt" style:font-weight-complex="normal"/>
    </style:style>
    <style:style style:name="T1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18"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0" style:family="text">
      <style:text-properties style:use-window-font-color="true" style:font-name="Times New Roman1" style:text-underline-style="none" fo:font-weight="normal" style:font-size-asian="14pt" style:font-weight-asian="normal" style:font-size-complex="14pt" style:font-weight-complex="normal"/>
    </style:style>
    <style:style style:name="T2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4"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5" style:family="text">
      <style:text-properties fo:font-variant="normal" fo:text-transform="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3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style:font-name="Times New Roman1"/>
    </style:style>
    <style:style style:name="T46" style:family="text">
      <style:text-properties style:font-name="Times New Roman1" fo:language="ru" fo:country="RU"/>
    </style:style>
    <style:style style:name="T47" style:family="text">
      <style:text-properties style:font-name="Times New Roman1" fo:language="ru" fo:country="RU" fo:font-weight="normal" fo:background-color="transparent" style:font-name-asian="TimesNewRomanPSMT" style:font-weight-asian="normal" style:font-name-complex="TimesNewRomanPSMT" style:font-weight-complex="normal"/>
    </style:style>
    <style:style style:name="T48" style:family="text">
      <style:text-properties style:font-name="Times New Roman1" fo:language="ru" fo:country="RU" fo:background-color="transparent"/>
    </style:style>
    <style:style style:name="T49" style:family="text">
      <style:text-properties style:font-name="Times New Roman1" fo:font-size="14pt"/>
    </style:style>
    <style:style style:name="T50" style:family="text">
      <style:text-properties style:font-name="Times New Roman1" fo:font-size="14pt" style:font-size-asian="14pt" style:font-size-complex="14pt"/>
    </style:style>
    <style:style style:name="T51" style:family="text">
      <style:text-properties style:font-name="Times New Roman1" fo:font-weight="normal" style:font-weight-asian="normal" style:font-weight-complex="normal"/>
    </style:style>
    <style:style style:name="T5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53" style:family="text">
      <style:text-properties fo:background-color="transparent"/>
    </style:style>
    <style:style style:name="T54" style:family="text">
      <style:text-properties fo:background-color="transparent" style:font-size-asian="14pt" style:font-size-complex="14pt"/>
    </style:style>
    <style:style style:name="T55" style:family="text">
      <style:text-properties fo:language="ru" fo:country="RU" fo:background-color="transparent"/>
    </style:style>
    <style:style style:name="T56" style:family="text">
      <style:text-properties fo:background-color="#ffff00"/>
    </style:style>
    <style:style style:name="T57" style:family="text">
      <style:text-properties style:font-name="Times New Roman" fo:font-size="14pt" fo:font-weight="normal" style:font-size-asian="14pt" style:font-weight-asian="normal" style:font-size-complex="14pt" style:font-weight-complex="normal"/>
    </style:style>
    <style:style style:name="T58" style:family="text">
      <style:text-properties style:font-name="Times New Roman" fo:font-size="14pt" style:font-size-asian="14pt" style:font-size-complex="14pt"/>
    </style:style>
    <style:style style:name="T59" style:family="text">
      <style:text-properties style:font-name="Times New Roman" fo:font-size="14pt" fo:background-color="transparent" style:font-size-asian="14pt" style:font-size-complex="14pt"/>
    </style:style>
    <style:style style:name="T60" style:family="text">
      <style:text-properties style:font-name="Times New Roman" fo:font-size="14pt" fo:language="en" fo:country="US" fo:background-color="transparent" style:font-size-asian="14pt" style:font-size-complex="14pt"/>
    </style:style>
    <style:style style:name="T61" style:family="text">
      <style:text-properties style:font-name="Times New Roman" fo:font-size="14pt" fo:language="en" fo:country="US" style:font-size-asian="14pt" style:font-size-complex="14pt"/>
    </style:style>
    <style:style style:name="T62" style:family="text">
      <style:text-properties style:font-name="Times New Roman" fo:font-size="14pt" fo:language="ru" fo:country="RU" style:font-size-asian="14pt" style:font-size-complex="14pt"/>
    </style:style>
    <style:style style:name="T6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4"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65"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color="#000000" fo:language="ru" fo:country="RU" fo:font-weight="normal" fo:background-color="transparent" style:font-weight-asian="normal" style:font-weight-complex="normal"/>
    </style:style>
    <style:style style:name="T68" style:family="text">
      <style:text-properties fo:color="#000000" fo:language="ru" fo:country="RU" style:font-name-asian="Cambria Math" style:font-size-asian="14pt" style:font-name-complex="Cambria Math" style:font-size-complex="14pt"/>
    </style:style>
    <style:style style:name="T69"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0"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71"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72" style:family="text">
      <style:text-properties fo:color="#000000" style:font-name="Times New Roman" fo:font-size="14pt" fo:language="ru" fo:country="RU" style:font-size-asian="14pt" style:font-size-complex="14pt"/>
    </style:style>
    <style:style style:name="T73"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74" style:family="text">
      <style:text-properties fo:color="#000000" style:font-name="Times New Roman" fo:font-size="14pt" fo:font-weight="normal" style:font-size-asian="14pt" style:font-weight-asian="normal" style:font-size-complex="14pt" style:font-weight-complex="normal"/>
    </style:style>
    <style:style style:name="T75" style:family="text">
      <style:text-properties fo:color="#000000" style:font-name="Times New Roman" fo:font-size="14pt" style:font-size-asian="14pt" style:font-size-complex="14pt"/>
    </style:style>
    <style:style style:name="T76" style:family="text">
      <style:text-properties fo:color="#000000" fo:language="en" fo:country="US" style:font-name-asian="Tahoma" style:font-size-asian="14pt" style:font-name-complex="Tahoma" style:font-size-complex="14pt"/>
    </style:style>
    <style:style style:name="T77" style:family="text">
      <style:text-properties fo:color="#000000" fo:language="en" fo:country="US" style:font-name-asian="Cambria Math" style:font-size-asian="14pt" style:font-name-complex="Cambria Math" style:font-size-complex="14pt"/>
    </style:style>
    <style:style style:name="T78"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9" style:family="text">
      <style:text-properties fo:color="#000000"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0" style:family="text">
      <style:text-properties fo:color="#000000" style:font-name="Times New Roman1" fo:font-size="14pt" fo:language="ru" fo:country="RU" fo:background-color="transparent" style:font-size-asian="14pt" style:font-size-complex="14pt"/>
    </style:style>
    <style:style style:name="T81" style:family="text">
      <style:text-properties style:text-underline-style="none" fo:font-weight="normal" style:font-weight-asian="normal" style:font-weight-complex="normal"/>
    </style:style>
    <style:style style:name="T82" style:family="text">
      <style:text-properties fo:font-style="normal" fo:font-weight="normal" style:font-size-asian="14pt" style:font-style-asian="normal" style:font-weight-asian="normal" style:font-size-complex="14pt" style:font-style-complex="normal" style:font-weight-complex="normal"/>
    </style:style>
    <style:style style:name="T83" style:family="text">
      <style:text-properties fo:font-weight="normal" style:font-weight-asian="normal" style:font-weight-complex="normal"/>
    </style:style>
    <style:style style:name="T84"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4f20a70-26b7-451f-8a4a-be5ec9462f7d" text:name="BossProviderVariable"/>
      </text:user-field-decls>
      <text:p text:style-name="P43"/>
      <text:p text:style-name="P39">ПОСТАНОВЛЕНИЕ</text:p>
      <text:p text:style-name="P39"/>
      <text:p text:style-name="P7">о наложении штрафа по делу</text:p>
      <text:p text:style-name="P7">об административном правонарушении № 4-14.32-279/00-22-15</text:p>
      <text:p text:style-name="P8"/>
      <text:p text:style-name="P8">«13» июля 2015 г. <text:s text:c="89"/>г. Москва</text:p>
      <text:p text:style-name="P40"/>
      <text:p text:style-name="P41">Я, заместитель руководителя Федеральной антимонопольной службы Кинёв А.Ю., рассмотрев протокол и материалы дела об административном правонарушении № 4-14.32-279/00-22-15, возбужденного в отношении <text:span text:style-name="T1">общества с ограниченной ответственностью «Кинешемская служба пожарного мониторинга»</text:span><text:span text:style-name="T4"> (</text:span><text:span text:style-name="T23">место нахождения: </text:span><text:span text:style-name="T1">155801, Ивановская область, г. Кинешма, ул. Аристарха Макарова, д. 7/2</text:span><text:span text:style-name="T23">,</text:span><text:span text:style-name="T24"> </text:span><text:span text:style-name="T23">дата регистрации в качестве юридического лица — 30.08.2012; ОГРН 1123703001289; ИНН 3703046420</text:span><text:span text:style-name="T25">,</text:span><text:span text:style-name="T23"> КПП 3703</text:span><text:span text:style-name="Основной_20_шрифт_20_абзаца"><text:span text:style-name="T25">01001</text:span></text:span><text:span text:style-name="T46">) (далее — ООО </text:span><text:span text:style-name="T1">«КСПМ»</text:span><text:span text:style-name="T46">)</text:span><text:span text:style-name="T53"> в отсутствие законного представителя </text:span><text:span text:style-name="T47">ООО «КСПМ»</text:span><text:span text:style-name="T48">,</text:span><text:span text:style-name="T53"> </text:span><text:span text:style-name="Основной_20_шрифт_20_абзаца"><text:span text:style-name="T5">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3">№ </text:span></text:span><text:span text:style-name="Основной_20_шрифт_20_абзаца"><text:span text:style-name="T55">4-14.32-279/00-22-15</text:span></text:span><text:span text:style-name="Основной_20_шрифт_20_абзаца"><text:span text:style-name="T53">,</text:span></text:span></text:p>
      <text:p text:style-name="P41"><text:span text:style-name="Основной_20_шрифт_20_абзаца"><text:span text:style-name="T53"/></text:span></text:p>
      <text:p text:style-name="P6"><text:span text:style-name="Основной_20_шрифт_20_абзаца"><text:span text:style-name="T53">УСТАНОВИЛ:</text:span></text:span></text:p>
      <text:p text:style-name="P41"><text:span text:style-name="Основной_20_шрифт_20_абзаца"><text:span text:style-name="T56"/></text:span></text:p>
      <text:p text:style-name="P34"><text:span text:style-name="T50">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57">ООО «КСПМ» </text:span></text:p>
      <text:p text:style-name="P34"><text:span text:style-name="T6">пункта 1 части 2 статьи 11 </text:span><text:span text:style-name="T64">Федерального Закона от 26.07.2006 № 135-ФЗ «О защите конкуренции» (далее – Закон о защите конкуренции)</text:span><text:span text:style-name="T6"> – путем заключения и участия в запрещенных «вертикальных» соглашениях, которые приводили или могли привести к установлению минимальной цены </text:span><text:span text:style-name="T6">перепродажи товаров.</text:span></text:p>
      <text:p text:style-name="P23"><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4">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4">Условия об установлении минимальной цены перепродажи товаров <text:s text:c="4"/>согласованы между ЗАО «АРГУС-СПЕКТР» и <text:span text:style-name="T67">ООО «КСПМ» </text:span>в отношении <text:soft-page-break/>продукции производства <text:span text:style-name="T81">ЗАО «АРГУС-СПЕКТР», а именно в отношении приборов внутриобъектовой радиосистемы «Стрелец» (ВОРС «Стрелец») и </text:span><text:span text:style-name="T26">объектовых станций «Стрелец-Мониторинг» радиосистемы передачи извещений «Стрелец-Мониторинг» (РСПИ «Стрелец-Мониторинг»).</text:span></text:p>
      <text:p text:style-name="P24"><text:span text:style-name="T13">В том числе, </text:span><text:span text:style-name="T37">с такими условиями </text:span><text:span text:style-name="T14">ЗАО «АРГУС-СПЕКТР»</text:span><text:span text:style-name="T13"> заключил <text:s text:c="20"/>с </text:span><text:span text:style-name="T69">ООО «КСПМ» </text:span><text:span text:style-name="T27"><text:s/></text:span><text:span text:style-name="T37">договор № П-196 от 09.11.2012 на поставку </text:span><text:span text:style-name="T28">объектовых станций радиосистемы передачи извещений «Стрелец-Мониторинг»</text:span><text:span text:style-name="T37">. Дата начала действия данного договора: 09.11.2012, договор № П-196 от 09.11.2012 заключен на неопределенный срок.</text:span></text:p>
      <text:p text:style-name="P25"><text:span text:style-name="T37">В соответствии с подпунктом 2.1.5 пункта 2.1 Договора № П-196 от 09.11.2012 ООО «КСПМ» </text:span><text:span text:style-name="T27">(«Дилер») </text:span><text:span text:style-name="T37">обязуется производить реализацию продукции ЗАО «АРГУС-СПЕКТР» (в том числе </text:span><text:span text:style-name="T28">объектовых станций радиосистемы передачи извещений «Стрелец-Мониторинг»</text:span><text:span text:style-name="T37">) по </text:span><text:span text:style-name="T27">ценам, указанным в Приложении № 1 к Договору </text:span><text:span text:style-name="T37">№ П-196 от 09.11.2012</text:span><text:span text:style-name="T27">, а именно – по <text:s/>минимальным ценам для перепродажи.</text:span></text:p>
      <text:p text:style-name="P30">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30">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30">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5">Следовательно, заключенный <text:span text:style-name="T3">ЗАО «АРГУС-СПЕКТР» и </text:span><text:span text:style-name="T32">ООО «КСПМ» </text:span>договор <text:span text:style-name="T3">поставки товаров</text:span> является «вертикальным» соглашением в понимании пункта 19 статьи 4 Закона о защите конкуренции.</text:p>
      <text:p text:style-name="P18"><text:span text:style-name="T14">В соответствии с </text:span><text:span text:style-name="T15">пунктом 1 части 1.2. статьи 11</text:span><text:span text:style-name="T14"> Закона о защите конкуренции (в редакции Федерального </text:span><text:a xlink:type="simple" xlink:href="consultantplus://offline/ref=2FD53E20AC1A6A6C55955B6A8470087E7E3FD247407304CF4113A9CDB16187C8891ABBAD05CD2BzBY4N"><text:span text:style-name="T11">закон</text:span></text:a><text:span text:style-name="T14">а от 17.07.2009 № 164-ФЗ), действовавшим в период </text:span><text:span text:style-name="T16">с 23.08.2009</text:span><text:span text:style-name="T14"> по 05.01.2012, запрещались «вертикальные» соглашения между хозяйствующими субъектами <text:s text:c="34"/></text:span><text:soft-page-break/><text:span text:style-name="T1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1">статьей 12</text:span></text:a><text:span text:style-name="T14"> Закона о защите конкуренции), если такие соглашения приводят или могут привести к установлению цены перепродажи товара. </text:span></text:p>
      <text:p text:style-name="P18"><text:span text:style-name="T14">В соответствии с </text:span><text:span text:style-name="T15">пунктом 1 части 2 статьи 11</text:span><text:span text:style-name="T14"> Закона о защите конкуренции (в ред. Федерального </text:span><text:a xlink:type="simple" xlink:href="consultantplus://offline/ref=5790222E01224F0895741484119D46218EBAA95172A835B8AB353DA47DA33A0F0991EA00C8E9A24Fd527L"><text:span text:style-name="T11">закона</text:span></text:a><text:span text:style-name="T14">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1">статьей 12</text:span></text:a><text:span text:style-name="T14">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6"><text:span text:style-name="T82">Следовательно, с 23.08.2009 по </text:span><text:span text:style-name="T76">дату</text:span><text:span text:style-name="T77"> </text:span><text:span text:style-name="T76">принятия</text:span><text:span text:style-name="T77"> </text:span><text:span text:style-name="T68">р</text:span><text:span text:style-name="T7">ешени</text:span><text:span text:style-name="T8">я</text:span><text:span text:style-name="T7"> ФАС России от 02.10.2014 по делу № 1-11-26/00-22-14 о нарушении антимонопольного законодательства</text:span><text:span text:style-name="T82">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19">«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2">статьей 12</text:span></text:a><text:span text:style-name="T19"> Закона защите конкуренции</text:span><text:span text:style-name="T82">.</text:span></text:p>
      <text:p text:style-name="P15">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8"><text:span text:style-name="T58">-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49">(код ОКП 80 2400 «Оборудование противопожарное специализированное для ведения аварийно-спасательных работ», код ОК 034-2007 (КПЕС 2002) </text:span><text:soft-page-break/><text:span text:style-name="T49">«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58">в географических границах Российской Федерации;</text:span></text:p>
      <text:list xml:id="list6317576203049702661" text:style-name="L1">
        <text:list-item>
          <text:p text:style-name="P44"><text:span text:style-name="T58">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49">(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8">в географических границах Российской Федерации;</text:span></text:p>
        </text:list-item>
        <text:list-item>
          <text:p text:style-name="P45"><text:span text:style-name="T51">долю не менее 92 (девяносто двух) процентов </text:span><text:span text:style-name="T83">в период <text:s text:c="26"/>с 01.01.2010 по 31.05.2014 </text:span><text:span text:style-name="T51">на рынке оптовой реализации объектовых станций, подключаемых к программно-а</text:span><text:span text:style-name="T45">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text:span><text:span text:style-name="T45">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51">(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83"> </text:span><text:span text:style-name="T51">ОК 034-2007 (КПЕС 2002) </text:span><text:span text:style-name="T45">в географических границах Российской Федерации;</text:span></text:p>
        </text:list-item>
        <text:list-item>
          <text:p text:style-name="P46"><text:span text:style-name="T52">долю 100 (сто) процентов </text:span><text:span text:style-name="T82">в период с 01.01.2010 по 31.05.2014 </text:span><text:span text:style-name="T52">на рынке оптовой реализации приборов, входящих в состав радиоканальных систем охранно-пожарной сигнализации, управления оповещением о пожаре и </text:span><text:soft-page-break/><text:span text:style-name="T52">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2"> </text:span><text:span text:style-name="T52">и сооружениях с массовым пребыванием людей, в том числе в высотных зданиях, принятым по результатам государственных испытаний</text:span><text:span text:style-name="T82"> </text:span><text:span text:style-name="T52">на снабжение в МЧС России,</text:span><text:span text:style-name="T82"> </text:span><text:span text:style-name="T5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2"> </text:span><text:span text:style-name="T52">ОК 034-2007 (КПЕС 2002) в географических границах Российской Федерации. <text:s/></text:span></text:p>
        </text:list-item>
      </text:list>
      <text:p text:style-name="P19"><text:span text:style-name="T63">Как следует из материалов дела комиссия, рассмотрев вопрос о допустимости заключенного между </text:span><text:span text:style-name="T18">ЗАО «АРГУС-СПЕКТР» и </text:span><text:span text:style-name="T31">ООО «КСПМ» </text:span><text:span text:style-name="T18">«вертикального» соглашения об установлении</text:span><text:span text:style-name="T63"> </text:span><text:span text:style-name="T18">условия о минимальной цене перепродажи товаров, </text:span><text:span text:style-name="T63">а также о допустимости участия </text:span><text:span text:style-name="T18">ЗАО «АРГУС-СПЕКТР» и </text:span><text:span text:style-name="T31">ООО «КСПМ» </text:span><text:span text:style-name="T63">в указанном соглашении, пришла к выводу о том, что данное «вертикальное» соглашение не</text:span><text:span text:style-name="T82"> может быть признано допустимыми в соответствии со статьями 11, 12, 13 Закона о защите конкуренции и <text:s/></text:span><text:span text:style-name="T63">Постановлением Правительства РФ от 16.07.2009 № 583 «О случаях допустимости соглашений между хозяйствующими субъектами»</text:span><text:span text:style-name="T82">.</text:span></text:p>
      <text:p text:style-name="P16"><text:span text:style-name="T84">Заключив данное Соглашение, а также участвуя в них, </text:span><text:span text:style-name="T19">ЗАО «АРГУС-СПЕКТР»</text:span><text:span text:style-name="T84"> и </text:span><text:span text:style-name="T33">ООО «КСПМ»</text:span><text:span text:style-name="T39"> </text:span><text:span text:style-name="T84">нарушили пункт 1 части 2 статьи 11 Закона о защите конкуренции.</text:span></text:p>
      <text:p text:style-name="P19"><text:span text:style-name="T84">Таким образом, из материалов дела следует, что в действиях </text:span><text:span text:style-name="T18">ЗАО «АРГУС-СПЕКТР»</text:span><text:span text:style-name="T84"> и </text:span><text:span text:style-name="T31">ООО «КСПМ» </text:span><text:span text:style-name="T41">в части заключения запрещенного </text:span><text:span text:style-name="T41">«вертикального» соглашения, </text:span><text:span text:style-name="T38">которые приводило или могло привести к установлению минимальной цены перепродажи товара <text:s/>(договор поставки № П-196 от 09.11.2012), а также участия в данном запрещенном «вертикальном» соглашении, </text:span><text:span text:style-name="T41">установлено нарушение в период с 09.11.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42">закона</text:span></text:a><text:span text:style-name="T41"> от 06.12.2011 № 401-ФЗ). </text:span></text:p>
      <text:p text:style-name="P16"><text:span text:style-name="T43">В соответствии с решением Комиссии ФАС России по делу № 1-11-26/00-22-14 от 02.10.2014, ЗАО «АРГУС-СПЕКТР» реализовывало <text:s/></text:span><text:span text:style-name="T33">ООО «КСПМ»</text:span><text:span text:style-name="T39"> </text:span><text:span text:style-name="T34">объектовые станции радиосистемы передачи извещений (РСПИ «Стрелец-Мониторинг»), </text:span><text:span text:style-name="T43">которые являются предметом договора № П-196 от 09.11.2012, </text:span><text:span text:style-name="T41">на рынке </text:span><text:span text:style-name="T40">оптовой реализации объектовых станций, подключаемых к </text:span><text:soft-page-break/><text:span text:style-name="T40">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35"><text:span text:style-name="T20">Таким образом, нарушение </text:span><text:span text:style-name="T39">пункта 1 части 2 статьи 11 Закона о защите конкуренции </text:span><text:span text:style-name="T22">ЗАО «АРГУС-СПЕКТР»</text:span><text:span text:style-name="T20"> и </text:span><text:span text:style-name="T21">ООО «КСПМ»</text:span><text:span text:style-name="T39"> совершено </text:span><text:span text:style-name="T20">на указанном товарном рынке.</text:span></text:p>
      <text:p text:style-name="P26"><text:span text:style-name="T20">Ответственность за данное правонарушения предусмотрена </text:span><text:span text:style-name="T9">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text:span><text:span text:style-name="T2">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text:span><text:soft-page-break/><text:span text:style-name="T2">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text:span text:style-name="T54">Факт совершения административного правонарушения подтверждается решением ФАС России по делу № </text:span><text:span text:style-name="T10">1-11-26/00-22-14</text:span><text:span text:style-name="T54"> от </text:span><text:span text:style-name="T10">02.10.2014</text:span><text:span text:style-name="T54"> (исх. № 22/39813/14 от 02.10.2014), протоколом № 4-14.32-279/00-22-15 об административном правонарушении от 04.06.2015, а так же другими материалами дела об административном правонарушении.</text:span></text:p>
      <text:p text:style-name="P27">Как следует из материалов дела об административном правонарушении и установленных обстоятельств, у <text:span text:style-name="T65">ООО «КСПМ» </text:span>имелась возможность не совершать указанных действий, однако <text:span text:style-name="T35">ООО «КСПМ»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7">Срок давности привлечения <text:span text:style-name="T35">ООО «КСПМ»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7">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2">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6"><text:span text:style-name="Основной_20_шрифт_20_абзаца"><text:span text:style-name="T28">МИФНС России № 5 по Ивановской области</text:span></text:span><text:span text:style-name="Основной_20_шрифт_20_абзаца"><text:span text:style-name="T29"> </text:span></text:span><text:span text:style-name="Основной_20_шрифт_20_абзаца"><text:span text:style-name="T30">в письме (исх. № 02-58/0434 дсп от 15.04.2015) сообщила</text:span></text:span><text:span text:style-name="Основной_20_шрифт_20_абзаца"><text:span text:style-name="T44">, что совокупная сумма выручки от реализации товаров (работ и услуг) за период с 01.01.2013 по 31.12.2013, определяемая в соответствии со статьями 248 и 249 Налогового кодекса Российской Федерации составила 2 212 000руб. 00 коп., себестоимость продаж в период с 01.01.2013 по 31.12.2013 составили 1 084 000руб. 00 коп.</text:span></text:span></text:p>
      <text:p text:style-name="P3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8"><text:soft-page-break/><text:span text:style-name="T59">При рассмотрении дела об административном правонарушении<text:line-break/>№ </text:span><text:span text:style-name="T60">4-14.32-279/00-22-15</text:span><text:span text:style-name="T59"> в качестве обстоятельств, </text:span><text:span text:style-name="T73">смягчающих административную ответственность установлено, что </text:span><text:span text:style-name="Основной_20_шрифт_20_абзаца"><text:span text:style-name="T28">ООО «КСПМ»</text:span></text:span><text:span text:style-name="T73">, </text:span><text:span text:style-name="T70">не является организатором ограничивающих конкуренцию соглашения (пункт 1 примечания 3 к статье 14.32 КоАП).</text:span></text:p>
      <text:p text:style-name="P28"><text:span text:style-name="T59">При рассмотрении дела об административном правонарушении<text:line-break/>№ </text:span><text:span text:style-name="T60">4-14.32-279/00-22-15</text:span><text:span text:style-name="T59"> установлено обстоятельство отягчающие административную ответственность: совершение длящегося административного правонарушения, продолжительность которого превышает один год (пункт 1 примечания 3 к статье 14.31КоАП)</text:span></text:p>
      <text:p text:style-name="P29">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20"/>
      <text:p text:style-name="P5">ПОСТАНОВИЛ:</text:p>
      <text:p text:style-name="P31"> </text:p>
      <text:p text:style-name="P18"><text:span text:style-name="T75">Признать ООО «КСПМ» </text:span><text:span text:style-name="T17">(</text:span><text:span text:style-name="T78">место нахождения: </text:span><text:span text:style-name="T66">155801, Ивановская область, г. Кинешма, ул. Аристарха Макарова, д. 7/2</text:span><text:span text:style-name="T78">,</text:span><text:span text:style-name="T79"> </text:span><text:span text:style-name="T78">дата регистрации в качестве юридического лица — 30.08.2012; ОГРН 1123703001289; ИНН 3703046420</text:span><text:span text:style-name="T36">,</text:span><text:span text:style-name="T78"> КПП 3703</text:span><text:span text:style-name="Основной_20_шрифт_20_абзаца"><text:span text:style-name="T36">01001</text:span></text:span><text:span text:style-name="T80">)</text:span><text:span text:style-name="T72"> виновным</text:span><text:span text:style-name="T75">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74"> 100 000(сто тысяч)</text:span><text:span text:style-name="T71"> </text:span><text:span text:style-name="T75">рублей 00 копеек.</text:span></text:p>
      <text:p text:style-name="P2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1">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text:soft-page-break/>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1">Реквизиты для уплаты административного штрафа:</text:p>
      <text:p text:style-name="P22"><text:span text:style-name="T61">ID </text:span><text:span text:style-name="T62">начисления:Ъ2016a6AS07130219967</text:span></text:p>
      <text:p text:style-name="P21">Получатель ИНН 7703516539 КПП 770301001</text:p>
      <text:p text:style-name="P15">Межрегиональное операционное УФК</text:p>
      <text:p text:style-name="P15">(Для ФАС России л/с 04951001610)</text:p>
      <text:p text:style-name="P15">КБК 161 1 1602010 016000 140</text:p>
      <text:p text:style-name="P15">ОКТМО 45380000</text:p>
      <text:p text:style-name="P15">ОПЕРУ-1 Банка России г. Москвы</text:p>
      <text:p text:style-name="P15">БИК 044501002</text:p>
      <text:p text:style-name="P15">Расчетный счет 40101810500000001901</text:p>
      <text:p text:style-name="P2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3">(499) 755-23-24.</text:span></text:p>
      <text:p text:style-name="P2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1">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AFE21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8AFE2116.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3T15:04:47.98</meta:creation-date>
    <meta:editing-duration>PT45S</meta:editing-duration>
    <meta:editing-cycles>2</meta:editing-cycles>
    <meta:generator>OpenOffice.org/3.4.1$Win32 OpenOffice.org_project/341m1$Build-9593</meta:generator>
    <dc:date>2015-07-23T17:04:29.61</dc:date>
    <meta:document-statistic meta:table-count="0" meta:image-count="1" meta:object-count="0" meta:page-count="9" meta:paragraph-count="65" meta:word-count="2451" meta:character-count="20321"/>
    <meta:user-defined meta:name="Поле 1"/>
    <meta:user-defined meta:name="Поле 2"/>
    <meta:user-defined meta:name="Поле 3"/>
    <meta:user-defined meta:name="Поле 4"/>
  </office:meta>
</office:document-meta>
</file>