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5AB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1" fo:font-size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color="#000000" style:font-name="Calibri" fo:font-size="14pt" fo:background-color="#ffffff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0pt" fo:language="en" fo:country="US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bold"/>
    </style:style>
    <style:style style:name="T18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78d17-b4c8-4211-a40d-dc3b4750361b" text:name="BossProviderVariable"/>
      </text:user-field-decls>
      <text:p text:style-name="P20"/>
      <text:h text:style-name="P5" text:outline-level="3">ОПРЕДЕЛЕНИЕ</text:h>
      <text:p text:style-name="P8"><text:span text:style-name="T3">о назначении времени и места рассмотрения дела об административном правонарушении </text:span><text:span text:style-name="T6">№ АК430-15 </text:span><text:span text:style-name="T7"><text:s/></text:span></text:p>
      <text:p text:style-name="P8"> </text:p>
      <text:p text:style-name="P9">«20» июля 2015                                                                                          <text:s text:c="6"/>Москва</text:p>
      <text:p text:style-name="P6">        </text:p>
      <text:p text:style-name="P12"><text:span text:style-name="T1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остановлением п</text:span><text:span text:style-name="T2">рокурора Первой прокуратуры по надзору за исполнение законов на </text:span><text:span text:style-name="T11">особо режимных объектах Московской области, старшим советником юстиции Хватовым И.В. </text:span><text:span text:style-name="T18">от 10.04.2015 по делу </text:span><text:span text:style-name="T12">№ АК430-15, </text:span><text:span text:style-name="T18">в отношении </text:span><text:span text:style-name="T12">Акционерного общества «Научно-производственное объединение измерительной техники»</text:span><text:span text:style-name="T10"> </text:span><text:span text:style-name="T12">по </text:span><text:span text:style-name="T13">признакам состава административного правонарушения, ответственность за совершение которого предусмотрена частью </text:span><text:span text:style-name="T10">4 статьи 7.32.3</text:span><text:span text:style-name="T13">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:</text:p>
      <text:p text:style-name="P12"><text:span text:style-name="T13">Назначить дело об административном правонарушении </text:span><text:span text:style-name="T4">№</text:span><text:span text:style-name="T1"> </text:span><text:span text:style-name="T6">АК430-15</text:span><text:span text:style-name="T1"> </text:span><text:span text:style-name="T13">в отношении </text:span><text:span text:style-name="T12">Акционерного общества «Научно-производственное объединение </text:span><text:span text:style-name="T12">измерительной техники»</text:span><text:span text:style-name="T2">, </text:span><text:span text:style-name="T13">к рассмотрению на </text:span><text:span text:style-name="T17">«24» июля 2015 года в <text:s text:c="42"/>12 часов 45</text:span><text:span text:style-name="T14"> минут</text:span><text:span text:style-name="T13"> по адресу: г. Москва, ул. Садовая Кудринская, д. 11, <text:s text:c="23"/>каб. 246-1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5A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85AB5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0:54:12.07</meta:creation-date>
    <dc:date>2015-07-23T17:07:05.33</dc:date>
    <meta:editing-duration>PT4M30S</meta:editing-duration>
    <meta:editing-cycles>1</meta:editing-cycles>
    <meta:generator>OpenOffice.org/3.4.1$Win32 OpenOffice.org_project/341m1$Build-9593</meta:generator>
    <meta:print-date>2015-03-16T11:04:00.64</meta:print-date>
    <meta:document-statistic meta:table-count="0" meta:image-count="1" meta:object-count="0" meta:page-count="1" meta:paragraph-count="14" meta:word-count="187" meta:character-count="1709"/>
    <meta:user-defined meta:name="Поле 1"/>
    <meta:user-defined meta:name="Поле 2"/>
    <meta:user-defined meta:name="Поле 3"/>
    <meta:user-defined meta:name="Поле 4"/>
  </office:meta>
</office:document-meta>
</file>