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5DEA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ArialMT" style:font-size-asian="12pt" style:language-asian="ru" style:country-asian="RU" style:font-weight-asian="normal" style:font-name-complex="ArialMT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1pt" fo:font-weight="bold" style:font-size-asian="11pt" style:font-size-complex="11pt"/>
    </style:style>
    <style:style style:name="P8" style:family="paragraph" style:parent-style-name="Text_20_body">
      <style:paragraph-properties fo:margin-left="9.532cm" fo:margin-right="0cm" fo:margin-top="0cm" fo:margin-bottom="0.049cm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25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P1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6pt" style:font-size-asian="6pt" style:font-size-complex="6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1" style:family="paragraph" style:parent-style-name="Text_20_body" style:master-page-name="First_20_Page">
      <style:paragraph-properties fo:margin-left="9.532cm" fo:margin-right="0cm" fo:margin-top="0cm" fo:margin-bottom="0.049cm" fo:text-indent="0cm" style:auto-text-indent="false" style:page-number="auto"/>
      <style:text-properties style:font-name="Times New Roman" fo:font-size="13pt" style:font-size-asian="13pt" style:font-size-complex="13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" style:family="text">
      <style:text-properties fo:font-variant="normal" fo:text-transform="none" fo:color="#000000" fo:font-size="10pt" fo:letter-spacing="normal" fo:language="ru" fo:country="RU" fo:font-style="normal" fo:font-weight="normal" fo:background-color="#ffffff" style:font-name-asian="ArialMT" style:font-size-asian="10pt" style:language-asian="ru" style:country-asian="RU" style:font-weight-asian="normal" style:font-name-complex="ArialMT" style:font-size-complex="10pt" style:font-weight-complex="normal"/>
    </style:style>
    <style:style style:name="T5" style:family="text">
      <style:text-properties fo:font-weight="bold"/>
    </style:style>
    <style:style style:name="T6" style:family="text">
      <style:text-properties fo:color="#000000" fo:language="ru" fo:country="RU" fo:font-style="normal" fo:font-weight="bold" fo:background-color="#ffffff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anguage="ru" fo:country="RU" fo:font-style="normal" fo:font-weight="normal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8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9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0" style:family="text">
      <style:text-properties fo:color="#000000" fo:font-size="13pt" fo:language="ru" fo:country="RU" fo:font-style="normal" fo:font-weight="normal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2" style:family="text">
      <style:text-properties fo:color="#000000" fo:font-size="13pt" fo:language="ru" fo:country="RU" fo:font-style="normal" fo:font-weight="bold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13" style:family="text">
      <style:text-properties fo:color="#000000" style:font-name="Times New Roman" fo:font-size="13pt" fo:background-color="#ffffff" style:font-name-asian="Times New Roman" style:font-size-asian="13pt" style:language-asian="en" style:country-asian="US" style:font-name-complex="Times New Roman" style:font-size-complex="13pt"/>
    </style:style>
    <style:style style:name="T14" style:family="text">
      <style:text-properties fo:color="#000000" style:font-name="Times New Roman" fo:font-size="13pt" style:font-size-asian="13pt" style:font-size-complex="13pt"/>
    </style:style>
    <style:style style:name="T15" style:family="text">
      <style:text-properties fo:color="#212121" style:font-name="Times New Roman" fo:font-size="13pt" fo:background-color="#ffffff" style:font-name-asian="Times New Roman" style:font-size-asian="13pt" style:language-asian="en" style:country-asian="US" style:font-size-complex="13pt"/>
    </style:style>
    <style:style style:name="T16" style:family="text">
      <style:text-properties fo:color="#212121" fo:background-color="#ffffff" style:font-name-asian="Times New Roman" style:language-asian="en" style:country-asian="US" style:font-weight-asian="normal" style:font-name-complex="TimesNewRomanPSMT" style:font-weight-complex="normal"/>
    </style:style>
    <style:style style:name="T17" style:family="text">
      <style:text-properties fo:color="#212121"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20" style:family="text">
      <style:text-properties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21" style:family="text">
      <style:text-properties fo:background-color="#ffffff" style:font-name-asian="Times New Roman" style:language-asian="en" style:country-asian="US" style:font-weight-asian="normal" style:font-name-complex="Times New Roman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33c85-58c2-4bbd-8599-f94207accecc" text:name="BossProviderVariable"/>
      </text:user-field-decls>
      <text:p text:style-name="P31"/>
      <text:p text:style-name="P4">ПОСТАНОВЛЕНИЕ</text:p>
      <text:p text:style-name="P4">о наложении штрафа по делу № <text:span text:style-name="T1">4-14.3-550/00-08-15 </text:span></text:p>
      <text:p text:style-name="P4">об административном правонарушении</text:p>
      <text:p text:style-name="P6"><text:span text:style-name="T5">«21</text:span><text:span text:style-name="T6">» июля <text:s/>2015 г.     <text:s text:c="3"/>          <text:s text:c="7"/>    <text:s text:c="4"/>   <text:s text:c="10"/>            <text:s text:c="3"/>                    <text:s text:c="3"/>              г. Москва</text:span></text:p>
      <text:p text:style-name="P15"><text:span text:style-name="T8">Заместитель руководителя Федеральной антимонопольной службы Кашеваров А.Б</text:span><text:span text:style-name="T9">., рассмотрев протокол и материалы дела №</text:span><text:span text:style-name="T11"> </text:span><text:span text:style-name="T2">4-14.3-550/00-08-15 </text:span><text:span text:style-name="T9">об административном правонарушении, возбужденного в отношении ООО «Славянка Град» (адрес: ул. Селезнёвская, д. 22, г. Москва, 127473, ИНН 7707831411, ОГРН 1147746413858, КПП 770701001, дата регистрации 14.04.2014),</text:span></text:p>
      <text:p text:style-name="P25"><text:span text:style-name="Основной_20_шрифт_20_абзаца"><text:span text:style-name="T12">УСТАНОВИЛ:</text:span></text:span><text:span text:style-name="Основной_20_шрифт_20_абзаца"><text:span text:style-name="T10"> </text:span></text:span></text:p>
      <text:p text:style-name="P22">В ФАС России поступило обращение гражданки с жалобой на рекламу лечебного комплекса «Артростин» компании ООО «Славянка Град», распространявшуюся 10.10.2014 в период с 9:15 по 9:25 в эфире «Радио Россия».</text:p>
      <text:p text:style-name="P22">В рекламе данного комплекса в форме беседы ведущего передачи «Беседы о здоровье» и гостя программы — специалиста <text:s/>центра ООО «Славянка Град», <text:s/>сообщалось о лечении заболеваний опорно-двигательного аппарата.</text:p>
      <text:p text:style-name="P26">Из рекламы следует, что комплекс лечебных аппликаторов «Артростин» обладает лечебным эффектом и используется для восстановления суставов и лечения различных заболеваний опорно-двигательного аппарата.</text:p>
      <text:p text:style-name="P26">В течение передачи «Беседы о здоровье» ведущий и гость передачи обсуждают возможность лечения суставов с помощью лечебного комплекса «Артростин», отмечая при этом «настоящий прорыв в области лечения опорно-двигательного аппарата»:</text:p>
      <text:p text:style-name="P26">− Ведущий: «А чем объясняются вот такие высокие показатели этих аппликаторов?»</text:p>
      <text:p text:style-name="P26">− Специалист центра ООО «Славянка»: «Дело в том, что комплекс лечебных аппликаторов «Артростин» − это действенный комплекс целенаправленного восстановления суставов и всего организма. За счёт чего? За счёт того, что строго выверены пропорции и за счёт того, что в его состав входят только натуральные компоненты, которые близки к компонентам нашего организма и этим обусловлена их максимальное восприятие нашим телом и максимальная польза. Здесь нет никакой химии. Вот, например, коричное масло, которое очень хорошо согревает, мирра и прочие вещества, стимулирующие сосуды, повышающие их тонус. Они стимулируют кровообращение, укрепляют сердце и желудок. Это очень хорошее средство при подагре, при ревматизме, если есть боли в пояснице, если есть артриты, артрозы и, конечно, если есть такие заболевания как атеросклероз, гипертония, стенокардия. Если есть проблемы с почками и печенью здесь тоже будет полезно применять эти лечебные аппликаторы».</text:p>
      <text:p text:style-name="P26">По информации Росздравнадзора (исх. №09-ЕИ-1615 от 09.04.2015) в Государственном реестре медицинских изделий и организаций (индивидуальных предпринимателей), осуществляющих производство и изготовление медицинских изделий, сведения об изделии с наименованием «Артростин» отсутствуют.</text:p>
      <text:p text:style-name="P26">Таким образом, указанная продукция не допущена к применению в медицинских целях, поскольку не является медицинским изделием, и соответственно, не может обладать лечебными свойствами.</text:p>
      <text:p text:style-name="P26"><text:soft-page-break/>Однако в рекламе сообщается о лечебных свойствах комплекса «Артростин».</text:p>
      <text:p text:style-name="P26">В соответствии с пунктом 6 части 5 статьи 5 Федерального закона от 13 марта 2006 г. № 38-ФЗ «О рекламе» (далее — Федеральный закон «О рекламе») в рекламе не допускается указание на лечебные свойства, то есть положительное влияние на течение болезни, объекта рекламирования, за исключением такого указания в рекламе лекарственных средств, медицинских услуг, в том числе методов профилактики, диагностики, лечения и медицинской реабилитации, медицинских изделий.</text:p>
      <text:p text:style-name="P26">Таким образом, реклама комплекса «Артростин» нарушает пункт 6 части 5 статьи 5 Федерального закона «О рекламе».</text:p>
      <text:p text:style-name="P30">В соответствии с частью 6 статьи 38 Федерального закона «О рекламе» рекламодатель несет ответственность за нарушение требований, установленных пунктом 6 части 5 статьи 5 настоящего закона.</text:p>
      <text:p text:style-name="P30">В рекламе сообщается контактная информация и реквизиты юридического лица (ОГРН 1147746413858).</text:p>
      <text:p text:style-name="P30">Согласно данным сайта http://egrul.nalog.ru/ Федеральной налоговой службы указанный в рекламе ОГРН закреплен за ООО «Славянка Град».</text:p>
      <text:p text:style-name="P30">Следовательно, ООО «Славянка Град» определило объект рекламирования, а ФГУП «ВГТРК» (ГРК «Радио России») распространило рекламу комплекса «Артростин» в эфире «Радио Россия» в передаче «Беседы о здоровье».</text:p>
      <text:p text:style-name="P30">Таким образом, ООО «Славянка Град» является рекламодателем рекламы комплекса «Артростин» (адрес: ул. Селезнёвская, д. 22, г. Москва, 127473, ИНН 7707831411, ОГРН 1147746413858, КПП 770701001, дата регистрации 14.04.2014).</text:p>
      <text:p text:style-name="P27"><text:span text:style-name="Основной_20_шрифт_20_абзаца"><text:span text:style-name="T7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8"><text:span text:style-name="Основной_20_шрифт_20_абзаца"><text:span text:style-name="T13">ООО «Славянка Град»</text:span></text:span><text:span text:style-name="Основной_20_шрифт_20_абзаца"><text:span text:style-name="T15"> </text:span></text:span><text:span text:style-name="Основной_20_шрифт_20_абзаца"><text:span text:style-name="T18">имело возможность для соблюдения требований законодательства Российской Федерации о рекламе, однако обществом не были </text:span></text:span><text:span text:style-name="Основной_20_шрифт_20_абзаца"><text:span text:style-name="T18">приняты меры по соблюдению его требований.</text:span></text:span></text:p>
      <text:p text:style-name="P29"><text:span text:style-name="Основной_20_шрифт_20_абзаца"><text:span text:style-name="T19">Таким образом, установлена вина</text:span></text:span><text:span text:style-name="Основной_20_шрифт_20_абзаца"><text:span text:style-name="T16"> </text:span></text:span><text:span text:style-name="Основной_20_шрифт_20_абзаца"><text:span text:style-name="T17">ООО «Славянка Град»</text:span></text:span><text:span text:style-name="Основной_20_шрифт_20_абзаца"><text:span text:style-name="T19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21"> </text:span></text:span><text:span text:style-name="Основной_20_шрифт_20_абзаца"><text:span text:style-name="T20">рекламы лечебного комплекса «Артростин», распространявшейся в эфире «Радио Россия» с указанием на лечение заболеваний опорно-двигательного аппарата <text:s/>10 октября 2014 года в период с 9:15 по 9:25.</text:span></text:span></text:p>
      <text:p text:style-name="P28"><text:span text:style-name="Основной_20_шрифт_20_абзаца"><text:span text:style-name="T14">Руководствуясь пунктом 6 </text:span></text:span><text:span text:style-name="Основной_20_шрифт_20_абзаца"><text:span text:style-name="T3">части 5 статьи 5, статьей 33 Федерального закона от 13.03.2006 №38-ФЗ «О рекламе»,</text:span></text:span><text:span text:style-name="Основной_20_шрифт_20_абзаца"><text:span text:style-name="T14"> статьями 14.3, 23.48, 28.9, пунктом 1 статьи 29.9 Кодекса Российской Федерации об административных правонарушениях,</text:span></text:span></text:p>
      <text:p text:style-name="P23">ПОСТАНОВИЛ:</text:p>
      <text:p text:style-name="P24"><text:span text:style-name="Основной_20_шрифт_20_абзаца"><text:span text:style-name="T18">1. Применить к </text:span></text:span><text:span text:style-name="Основной_20_шрифт_20_абзаца"><text:span text:style-name="T13">ООО «Славянка Град»</text:span></text:span><text:span text:style-name="Основной_20_шрифт_20_абзаца"><text:span text:style-name="T18"> меры административной ответственности в виде штрафа за нарушение законодательства о рекламе в размере 100 000 рублей.</text:span></text:span></text:p>
      <text:list xml:id="list8562040524588090056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9">Получатель: УФК по г. Москве (Федеральная антимонопольная служба <text:soft-page-break/>л/с 04731001610)</text:p>
      <text:p text:style-name="P21"><text:span text:style-name="T14">Банк получателя: </text:span><text:span text:style-name="T22">Отделение 1 Главного управления Центрального банка Российской Федерации по Центральному Федеральному округу г. Москва </text:span></text:p>
      <text:p text:style-name="P19">ИНН 7703516539</text:p>
      <text:p text:style-name="P19">КПП 770301001</text:p>
      <text:p text:style-name="P19">БИК 044583001</text:p>
      <text:p text:style-name="P19">р/с 40101810800000010041</text:p>
      <text:p text:style-name="P19">КБК 161 1 16 26000 01 6000 140 </text:p>
      <text:p text:style-name="P19">ОКТМО 45380000</text:p>
      <text:p text:style-name="P20"> </text:p>
      <text:p text:style-name="P17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7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23">(по электронной почте avdegtyaryova@fas.gov.ru). </text:span></text:p>
      <text:p text:style-name="P17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5DE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B5DEA6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2:36:10.58</meta:creation-date>
    <dc:date>2015-07-23T17:10:16.14</dc:date>
    <meta:editing-duration>PT5M29S</meta:editing-duration>
    <meta:editing-cycles>1</meta:editing-cycles>
    <meta:generator>OpenOffice.org/3.4.1$Win32 OpenOffice.org_project/341m1$Build-9593</meta:generator>
    <meta:print-date>2015-07-16T20:05:26.65</meta:print-date>
    <meta:document-statistic meta:table-count="0" meta:image-count="1" meta:object-count="0" meta:page-count="3" meta:paragraph-count="44" meta:word-count="896" meta:character-count="7067"/>
    <meta:user-defined meta:name="Поле 1"/>
    <meta:user-defined meta:name="Поле 2"/>
    <meta:user-defined meta:name="Поле 3"/>
    <meta:user-defined meta:name="Поле 4"/>
  </office:meta>
</office:document-meta>
</file>