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7685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202cm" fo:margin-right="0cm" fo:margin-top="0cm" fo:margin-bottom="0cm" fo:text-indent="0.026cm" style:auto-text-indent="false">
        <style:tab-stops>
          <style:tab-stop style:position="1.1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margin-left="7.00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.199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7.752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68d111-4936-4d5a-aba7-23eb6a722e4d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6"/>
      <text:p text:style-name="Text_20_body_20_indent"><text:span text:style-name="Основной_20_шрифт_20_абзаца"><text:span text:style-name="T4">В соответствии со статьей 33 Федерального закона от 26.07.2006 <text:s text:c="14"/>№ 135 - ФЗ «О защите конкуренции» (далее - Закон о защите конкуренции) Федеральная антимонопольная служба (ФАС России) рассмотрела ходатайство</text:span></text:span><text:span text:style-name="Основной_20_шрифт_20_абзаца"><text:span text:style-name="T2"> Абросимова П.А. о приобретении доли в размере 99% уставного капитала ООО «ТЦ Новорижский Сервис» <text:s/>(место нахождения: торгово-складской комплекс, 25 км, а/д Балтия, дер. Михалково, Красногорский район, Московская область, 143420; основной вид деятельности: техническое обслуживание и ремонт автотранспортных средств), поданное 07.07.2015 в соответствии со статьей 28 Закона о защите конкуренции.</text:span></text:span><text:span text:style-name="Основной_20_шрифт_20_абзаца"><text:span text:style-name="T4"> </text:span></text:span></text:p>
      <text:p text:style-name="P7">Сделка, являющаяся предметом указанного ходатайства, не приведет к ограничению конкуренции.</text:p>
      <text:p text:style-name="P13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768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cm" style:auto-text-indent="false" style:vertical-align="auto">
        <style:tab-stops>
          <style:tab-stop style:position="18.002cm"/>
        </style:tab-stops>
      </style:paragraph-properties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C76852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/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6:42:21.76</meta:creation-date>
    <dc:date>2015-07-23T17:12:24.11</dc:date>
    <meta:editing-duration>PT1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2" meta:character-count="890"/>
    <meta:user-defined meta:name="Поле 1"/>
    <meta:user-defined meta:name="Поле 2"/>
    <meta:user-defined meta:name="Поле 3"/>
    <meta:user-defined meta:name="Поле 4"/>
  </office:meta>
</office:document-meta>
</file>